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77, provinciale weg Hasselt - grens Drenthe, tussen hectometerpunten 19.815 en 21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ontvingen wij een melding voor het houden van een klein evenement, namelijk ‘Avond4daagse Balkbrug', op de N377, provinciale weg Hasselt - grens Drenthe, tussen hectometerpunten 19.815 en 21.700. De melding betreft de activiteit ’evenement op de weg’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3 februari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3</meta:user-defined>
    <meta:user-defined meta:name="DCTERMS.abstract"> Betreft: Melding op locatie op de N377, provinciale weg Hasselt - grens Drenthe, tussen hectometerpunten 19.815 en 21.7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melding, op de N377, provinciale weg Hasselt - grens Drenthe, tussen hectometerpunten 19.815 en 21.700</meta:user-defined>
    <meta:user-defined meta:name="OVERHEIDop.datumEindeReactietermijn">2024-02-13</meta:user-defined>
    <meta:user-defined meta:name="OVERHEIDop.terinzageleggingBG">https://jeleefomgeving.nl/inzien/001900328/3cc21d98-cb1a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5</meta:user-defined>
    <meta:user-defined meta:name="OVERHEIDop.PrbID/DC.identifier">prb-2024-2065</meta:user-defined>
    <meta:user-defined meta:name="OVERHEIDop.versieInformatie"/>
  </office:meta>
</office:document-meta>
</file>