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Gelpenberg 4a en 4, Volmolenstraat 43 t/m 57 (oneven nummers), 7 t/m 29 (oneven nummers) en Jan Mensinghstraat 5 en 7 in Aal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3 februari 2024 hebben wij een aanvraag ontvangen voor het renoveren en verduurzamen van woningen op de locaties Gelpenberg 4a en 4, Volmolenstraat 43 t/m 57 (oneven nummers) , 7 t/m 29 (oneven nummers) en Jan Mensinghstraat 5 en 7 in Aalden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6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6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6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Gelpenberg 4a en 4, Volmolenstraat 43 t/m 57 (oneven nummers), 7 t/m 29 (oneven nummers) en Jan Mensinghstraat 5 en 7 in Aald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64</meta:user-defined>
    <meta:user-defined meta:name="OVERHEIDop.PrbID/DC.identifier">prb-2024-2064</meta:user-defined>
    <meta:user-defined meta:name="OVERHEIDop.versieInformatie"/>
  </office:meta>
</office:document-meta>
</file>