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osveldstraat 1 t/m 15C, Erfweg 2 t/m 55, Clarastraat 2 t/m 10 Kerkrade, Z2023-0000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complex.</text:p>
            <text:p text:style-name="common-al">Belanghebbenden kunnen binnen zes weken na de dag waarop dit besluit is verzonden bezwaar maken onder vermelding van zaaknummer Z2023-00000580.</text:p>
            <text:p text:style-name="common-al">Het besluit is verzonden op 12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6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6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Bosveldstraat 1 t/m 15C, Erfweg 2 t/m 55, Clarastraat 2 t/m 10 Kerkrade, Z2023-00000580</meta:user-defined>
    <meta:user-defined meta:name="OVERHEIDop.datumEindeReactietermijn">2024-03-25</meta:user-defined>
    <meta:user-defined meta:name="OVERHEIDop.terinzageleggingBG">https://jeleefomgeving.nl/inzien/001737430/0f25d9e0-cb17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63</meta:user-defined>
    <meta:user-defined meta:name="OVERHEIDop.PrbID/DC.identifier">prb-2024-2063</meta:user-defined>
    <meta:user-defined meta:name="OVERHEIDop.versieInformatie"/>
  </office:meta>
</office:document-meta>
</file>