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atestraat 79 t/m 101 en Hoogstraat 108 t/m 138 te Landgraaf, Z2023-000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573.</text:p>
            <text:p text:style-name="common-al">Het besluit is verzonden op 12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Gatestraat 79 t/m 101 en Hoogstraat 108 t/m 138 te Landgraaf, Z2023-00000573</meta:user-defined>
    <meta:user-defined meta:name="OVERHEIDop.datumEindeReactietermijn">2024-03-25</meta:user-defined>
    <meta:user-defined meta:name="OVERHEIDop.terinzageleggingBG">https://jeleefomgeving.nl/inzien/001737430/248e4e1b-cb12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61</meta:user-defined>
    <meta:user-defined meta:name="OVERHEIDop.PrbID/DC.identifier">prb-2024-2061</meta:user-defined>
    <meta:user-defined meta:name="OVERHEIDop.versieInformatie"/>
  </office:meta>
</office:document-meta>
</file>