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en MER- aanmeldnotitie Kerkeplaat 1 Dordrecht op de locatie Kerkeplaat 1   Dordrecht zaaknummer Z-23-4355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beoordelen MER- aanmeldnotitie Kerkeplaat 1 Dordrecht op de locatie Kerkeplaat1 te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8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en MER- aanmeldnotitie Kerkeplaat 1 Dordrecht op de locatie Kerkeplaat 1   Dordrecht zaaknummer Z-23-435502</meta:user-defined>
    <meta:user-defined meta:name="DCTERMS.W3CDTF/DCTERMS.available">2024-01-04</meta:user-defined>
    <meta:user-defined meta:name="DCTERMS.W3CDTF/OVERHEIDop.jaargang">2024</meta:user-defined>
    <meta:user-defined meta:name="OVERHEIDop.publicationIssue">206</meta:user-defined>
    <meta:user-defined meta:name="OVERHEIDop.PrbID/DC.identifier">prb-2024-206</meta:user-defined>
    <meta:user-defined meta:name="OVERHEIDop.versieInformatie"/>
  </office:meta>
</office:document-meta>
</file>