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epositiebank algeme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text:p>
            <text:p text:style-name="al"/>
            <text:p text:style-name="al">Gelet op Hoofdstuk 17A, van de Omgevingsregeling; </text:p>
            <text:p text:style-name="al"/>
            <text:p text:style-name="al">Overwegende het grote provinciale belang om economische en maatschappelijke initiatieven in Zuid-Holland die stikstofdepositieruimte nodig hebben doorgang te kunnen laten vinden; </text:p>
            <text:p text:style-name="al"/>
            <text:p text:style-name="al">Overwegende het grote provinciale belang bij het verminderen van de stikstofdepositie op natuur en het herstel van de natuur;</text:p>
            <text:p text:style-name="al"/>
            <text:p text:style-name="al">Overwegende dat gedeputeerde staten bevoegd zijn omgevingsvergunningen voor een Natura 2000-activiteit te verlenen op grond van het Omgevingsbesluit;</text:p>
            <text:p text:style-name="al"/>
            <text:p text:style-name="al">Overwegende dat toestemmingverlening op grond van de Wet natuurbescherming (oud) is vastgelopen, omdat er te weinig stikstofdepositieruimte is;</text:p>
            <text:p text:style-name="al"/>
            <text:p text:style-name="al">Overwegende dat voor de depositiebank algemeen Zuid-Holland een aanvullende beleidsregel nodig is;</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depositiebank algemeen Zuid-Holland: subcompartiment in AERIUS Register, gericht op het aan projecten kunnen toedelen van in deze bank aanwezige vrijgemaakte stikstofdepositieruimte aan projecten in Zuid-Holland;</text:p>
              </text:list-item>
              <text:list-item text:style-override="id1-3-2-2-1-3-2">
                <text:number>b.</text:number>
                <text:p text:style-name="al">extern salderen: salderen met één of meer activiteiten buiten de begrenzing van één project of locatie ten behoeve van de verlening van een natuurvergunning;</text:p>
              </text:list-item>
              <text:list-item text:style-override="id1-3-2-2-1-3-3">
                <text:number>c.</text:number>
                <text:p text:style-name="al">Habitatrichtlijn: Richtlijn 92/43/EEG van de Raad van de Europese Gemeenschappen van 21 mei 1992, inzake de instandhouding van de natuurlijke habitats en de wilde flora en fauna (PbEG L 206);</text:p>
              </text:list-item>
              <text:list-item text:style-override="id1-3-2-2-1-3-4">
                <text:number>d.</text:number>
                <text:p text:style-name="al">natuurvergunning: omgevingsvergunning voor een Natura 2000-activiteit op grond van artikel 5.1, eerste lid, onder e, van de Wet, al dan niet op basis van advies en instemming met het verlenen van een omgevingsvergunning als bedoeld in artikel 4.25, eerste lid, onder e jo. artikel 4.25, derde lid, van het Omgevingsbesluit;</text:p>
              </text:list-item>
              <text:list-item text:style-override="id1-3-2-2-1-3-5">
                <text:number>e.</text:number>
                <text:p text:style-name="al">N-depositie: neerslaan van stikstofverbindingen uit de lucht op een oppervlakte, uitgedrukt in mol stikstof per hectare per jaar;</text:p>
              </text:list-item>
              <text:list-item text:style-override="id1-3-2-2-1-3-6">
                <text:number>f.</text:number>
                <text:p text:style-name="al">N-emissie: stikstofverbindingen die direct of indirect vanuit een bron in de lucht worden gebracht;</text:p>
              </text:list-item>
              <text:list-item text:style-override="id1-3-2-2-1-3-7">
                <text:number>g.</text:number>
                <text:p text:style-name="al">referentiesituatie: toestemming als bedoeld in artikel 1, onderdeel n, onder 1°, 3° en 4°, of bij gebrek daaraan een op de Europese referentiedatum aanwezige toestemming als bedoeld in onderdeel m, onder 2° en 5° waarbij de laagst toegestane depositie vanaf de referentiedatum geldt;</text:p>
              </text:list-item>
              <text:list-item text:style-override="id1-3-2-2-1-3-8">
                <text:number>h.</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3-9">
                <text:number>i.</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10">
                <text:number>j.</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1">
                <text:number>k.</text:number>
                <text:p text:style-name="al">saldogevende activiteit: een toestemming die, in geval van extern salderen wordt ingetrokken of, in geval van verleasen, tijdelijk buiten gebruik wordt gesteld ten gunste van de saldo-ontvangende activiteit;</text:p>
              </text:list-item>
              <text:list-item text:style-override="id1-3-2-2-1-3-12">
                <text:number>l.</text:number>
                <text:p text:style-name="al">saldo-ontvangende activiteit: aangevraagde activiteit waarbij gebruik wordt gemaakt van extern salderen;</text:p>
              </text:list-item>
              <text:list-item text:style-override="id1-3-2-2-1-3-13">
                <text:number>m.</text:number>
                <text:p text:style-name="al">stikstofdepositieruimte: vrijgemaakte of vrijgevallen stikstofdaling ten behoeve van saldering, waaronder de ruimte die is opgenomen in AERIUS Register, zoals bedoeld in artikel 17a.2, derde lid, van de Regeling;</text:p>
              </text:list-item>
              <text:list-item text:style-override="id1-3-2-2-1-3-14">
                <text:number>n.</text:number>
                <text:p text:style-name="al">toestemming:</text:p>
                <text:list text:style-name="id1-3-2-2-1-3-14-3">
                  <text:list-item text:style-override="id1-3-2-2-1-3-14-3-1">
                    <text:number>1°.</text:number>
                    <text:p text:style-name="al">onherroepelijke vigerende natuurvergunning; of </text:p>
                  </text:list-item>
                  <text:list-item text:style-override="id1-3-2-2-1-3-14-3-2">
                    <text:number>2°.</text:number>
                    <text:p text:style-name="al">onherroepelijke vigerende vergunning op grond van de Wet natuurbescherming of Natuurbeschermingswet 1998, dan wel onherroepelijke vigerende vergunning op grond van artikel 2.1, eerste lid, aanhef en onder e, van de Wet algemene bepalingen omgevingsrecht jo. artikel 2.2aa, onder a, van het Besluit omgevingsrecht, of de Hinderwet of melding op grond van de Wet milieubeheer of het Besluit activiteiten leefomgeving; of</text:p>
                  </text:list-item>
                  <text:list-item text:style-override="id1-3-2-2-1-3-14-3-3">
                    <text:number>3°.</text:number>
                    <text:p text:style-name="al">een activiteit waarvoor geen natuurvergunningplicht was opgenomen, maar die wel voldeed aan artikel 2.8, van de Wet natuurbescherming; of</text:p>
                  </text:list-item>
                  <text:list-item text:style-override="id1-3-2-2-1-3-14-3-4">
                    <text:number>4°.</text:number>
                    <text:p text:style-name="al">een activiteit als bedoeld in artikel 9.4, achtste lid, van de Wet natuurbescherming; of</text:p>
                  </text:list-item>
                  <text:list-item text:style-override="id1-3-2-2-1-3-14-3-5">
                    <text:number>5°.</text:number>
                    <text:p text:style-name="al">een activiteit die op de Europese referentiedatum was <text:span text:style-name="nadrukondlijn">toegestaan</text:span> en die niet is vervallen of geëxpireerd;</text:p>
                  </text:list-item>
                </text:list>
              </text:list-item>
              <text:list-item text:style-override="id1-3-2-2-1-3-15">
                <text:number>o.</text:number>
                <text:p text:style-name="al">vrijgemaakte stikstofdepositieruimte: ruimte voor N-depositie die voldoet aan de eisen voor extern salderen zoals beschreven in artikel 5, eerste tot en met vijfde en zevende tot en met twaalfde lid, van de Beleidsregel salderen Zuid-Holland 2024 die afkomstig is uit mitigerende maatregelen die specifiek zijn getroffen voor het mogelijk maken van ontwikkelingen;</text:p>
              </text:list-item>
              <text:list-item text:style-override="id1-3-2-2-1-3-16">
                <text:number>p.</text:number>
                <text:p text:style-name="al">Wet: Wet van 23 maart 2016, houdende regels over het beschermen en benutten van de fysieke leefomgeving (Omgev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geldt aanvullend op de Beleidsregel salderen Zuid-Holland 2024 en is van toepassing op het reserveren van vrijgemaakte stiksofdepositieruimte en op het aanvragen om een natuurvergunning waarbij gebruik wordt gemaakt van extern salderen en die betrekking hebben op saldo-ontvangende activiteiten in Zuid-Holland, voor zover wordt verzocht om vrijgemaakte stikstofdepositieruimte uit deze depositiebank ten behoeve van het doel als bedoeld in artikel 3, van deze Beleidsregel toe te delen. </text:p>
          </text:section>
          <text:section text:name="artikel_id1-3-2-2-3" text:style-name="artikel">
            <text:p text:style-name="artikel_kop_titel"><text:span text:style-name="artikel_kop_label">Artikel</text:span> <text:span text:style-name="artikel_kop_nr">3</text:span> Doel depositiebank algemeen Zuid-Holland </text:p>
            <text:p text:style-name="al">Deze depositiebank heeft als doel de verlening van natuurvergunningen in de provincie Zuid-Holland voor projecten in het kader van het algemeen belang te faciliteren voor zover het gaat om het toekennen van vrijgemaakte stikstofdepositieruimte. </text:p>
          </text:section>
          <text:section text:name="artikel_id1-3-2-2-4" text:style-name="artikel">
            <text:p text:style-name="artikel_kop_titel"><text:span text:style-name="artikel_kop_label">Artikel</text:span> <text:span text:style-name="artikel_kop_nr">4</text:span> Rekenmodel</text:p>
            <text:p text:style-name="al">Gedeputeerde staten gaan bij de beoordeling van de N-depositie en de stikstofdepositieruimte uit van de op het moment van de beslissing op de aanvraag voor de natuurvergunning meest recente versie van de AERIUS Calculator, zoals beschikbaar op <text:a xlink:href="http://idms/otcsdav/nodes/778003967/www.aerius.nl" xlink:type="simple"><text:span text:style-name="nadrukondlijn">www.aerius.nl</text:span></text:a>.</text:p>
          </text:section>
          <text:section text:name="artikel_id1-3-2-2-5" text:style-name="artikel">
            <text:p text:style-name="artikel_kop_titel"><text:span text:style-name="artikel_kop_label">Artikel</text:span> <text:span text:style-name="artikel_kop_nr">5</text:span> Vullen depositiebank algemeen Zuid-Holland </text:p>
            <text:list text:style-name="id1-3-2-2-5-2">
              <text:list-item text:style-override="id1-3-2-2-5-2">
                <text:number>1.</text:number>
                <text:p text:style-name="al">De depositiebank algemeen Zuid-Holland wordt gevuld met vrijgemaakte stikstofdepositieruimte. </text:p>
              </text:list-item>
              <text:list-item text:style-override="id1-3-2-2-5-3">
                <text:number>2.</text:number>
                <text:p text:style-name="al">De beoordeling of wordt voldaan aan de voorwaarden waaraan vrijgemaakte stikstofdepositieruimte moet voldoen vindt plaats ten tijde van de vulling van de depositiebank algemeen Zuid-Holland.</text:p>
              </text:list-item>
            </text:list>
          </text:section>
          <text:section text:name="artikel_id1-3-2-2-6" text:style-name="artikel">
            <text:p text:style-name="artikel_kop_titel"><text:span text:style-name="artikel_kop_label">Artikel</text:span> <text:span text:style-name="artikel_kop_nr">6</text:span> Verzoeken reserveren stikstofdepositieruimte</text:p>
            <text:list text:style-name="id1-3-2-2-6-2">
              <text:list-item text:style-override="id1-3-2-2-6-2">
                <text:number>1.</text:number>
                <text:p text:style-name="al">Stikstofdepositieruimte die aantoonbaar is ingebracht voor een bepaald project wordt automatisch gereserveerd voor dat project.</text:p>
              </text:list-item>
              <text:list-item text:style-override="id1-3-2-2-6-3">
                <text:number>2.</text:number>
                <text:p text:style-name="al">Onverminderd het bepaalde in het eerste lid, wordt het verzoek aan gedeputeerde staten om vrijgemaakte stikstofdepositieruimte te reserveren voor een project niet eerder in behandeling genomen dan nadat dit verzoek aan gedeputeerde staten is toegelicht.</text:p>
              </text:list-item>
              <text:list-item text:style-override="id1-3-2-2-6-4">
                <text:number>3.</text:number>
                <text:p text:style-name="al">Bij de beoordeling van het reserveringsverzoek van stiksofdepositieruimte houden gedeputeerde staten rekening met:</text:p>
                <text:list text:style-name="id1-3-2-2-6-4-3">
                  <text:list-item text:style-override="id1-3-2-2-6-4-3-1">
                    <text:number>a.</text:number>
                    <text:p text:style-name="al">de mate van zelfstandige gerealiseerde besparingen van N-emissies;</text:p>
                  </text:list-item>
                  <text:list-item text:style-override="id1-3-2-2-6-4-3-2">
                    <text:number>b.</text:number>
                    <text:p text:style-name="al">de uitvoeringszekerheid binnen een termijn van 3 jaar na het onherroepelijk worden van de natuurvergunning; </text:p>
                  </text:list-item>
                  <text:list-item text:style-override="id1-3-2-2-6-4-3-3">
                    <text:number>c.</text:number>
                    <text:p text:style-name="al">de toe te kennen ruimte, deze bedraagt in beginsel nooit meer dan 2 mol/ha/jr;</text:p>
                  </text:list-item>
                  <text:list-item text:style-override="id1-3-2-2-6-4-3-4">
                    <text:number>d.</text:number>
                    <text:p text:style-name="al">de bijdrage aan duurzaamheid; </text:p>
                  </text:list-item>
                </text:list>
              </text:list-item>
              <text:list-item text:style-override="id1-3-2-2-6-5">
                <text:number>4.</text:number>
                <text:p text:style-name="al">In behandeling genomen reserveringsverzoeken worden op volgorde van ontvangst afgehandeld. </text:p>
              </text:list-item>
              <text:list-item text:style-override="id1-3-2-2-6-6">
                <text:number>5.</text:number>
                <text:p text:style-name="al">Gedeputeerde staten beslissen zo spoedig mogelijk op het reserveringsverzoek.</text:p>
              </text:list-item>
              <text:list-item text:style-override="id1-3-2-2-6-7">
                <text:number>6.</text:number>
                <text:p text:style-name="al">Gedeputeerde staten reserveren alleen vrijgemaakte stikstofdepositieruimte. </text:p>
              </text:list-item>
              <text:list-item text:style-override="id1-3-2-2-6-8">
                <text:number>7.</text:number>
                <text:p text:style-name="al">De reservering van stikstofdepositieruimte geldt voor een periode van ten hoogste drie jaar na de beslissing dat de stikstofdepositieruimte is gereserveerd.</text:p>
              </text:list-item>
              <text:list-item text:style-override="id1-3-2-2-6-9">
                <text:number>8.</text:number>
                <text:p text:style-name="al">Gedeputeerde staten kunnen de termijn in het zevende lid met maximaal drie jaar verlengen.</text:p>
              </text:list-item>
              <text:list-item text:style-override="id1-3-2-2-6-10">
                <text:number>9.</text:number>
                <text:p text:style-name="al">Gereserveerde vrijgemaakte stikstofdepositieruimte is niet beschikbaar in het kader van andere reserveringsaanvragen. </text:p>
              </text:list-item>
            </text:list>
          </text:section>
          <text:section text:name="artikel_id1-3-2-2-7" text:style-name="artikel">
            <text:p text:style-name="artikel_kop_titel"><text:span text:style-name="artikel_kop_label">Artikel</text:span> <text:span text:style-name="artikel_kop_nr">7</text:span> Toedelen stikstofdepositieruimte</text:p>
            <text:list text:style-name="id1-3-2-2-7-2">
              <text:list-item text:style-override="id1-3-2-2-7-2">
                <text:number>1.</text:number>
                <text:p text:style-name="al">Het verzoek om toedelen van stikstofdepositieruimte is voorzien van een berekening op hexagoonniveau van de benodigde stikstofdepositieruimte voor het project. </text:p>
              </text:list-item>
              <text:list-item text:style-override="id1-3-2-2-7-3">
                <text:number>2.</text:number>
                <text:p text:style-name="al">Stikstofdepositieruimte uit de depositiebank algemeen Zuid Holland kan ook worden toegedeeld aan gemelde PAS-projecten als bedoeld in artikel 17a.14, van de Regeling.</text:p>
              </text:list-item>
            </text:list>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3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 depositiebank algemeen Zuid-Holland 2024.</text:p>
          </text:section>
        </text:section>
        <text:section text:name="regeling-sluiting_id1-3-2-3" text:style-name="regeling-sluiting">
          <text:section text:name="ondertekening_id1-3-2-3-1">
            <text:p><text:span text:style-name="functie">Den Haag, 30 januari 2024</text:span></text:p>
            <text:p><text:span text:style-name="functie">Gedeputeerde staten van Zuid-Holland,</text:span></text:p>
          </text:section>
          <text:section text:name="ondertekening_id1-3-2-3-2">
            <text:p><text:span text:style-name="functie"/></text:p>
            <text:p><text:span text:style-name="functie">secretaris</text:span></text:p>
            <text:p><text:span text:style-name="functie">drs. M.J.A. van Bijnen MBA </text:span></text:p>
            <text:p><text:span text:style-name="functie"/></text:p>
          </text:section>
          <text:section text:name="ondertekening_id1-3-2-3-3">
            <text:p><text:span text:style-name="functie"/></text:p>
            <text:p><text:span text:style-name="functie">voorzitter</text:span></text:p>
            <text:p><text:span text:style-name="functie">drs. J.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bij het besluit van gedeputeerde staten van de provincie Zuid-Holland van 23 januari 2024 tot vaststelling van de Beleidsregel depositiebank algemeen Zuid-Holland 2024</text:span>
          </text:p>
          <text:p text:style-name="al">
          <text:span text:style-name="nadrukvet">Algemene toelichting </text:span>
        </text:p>
          <text:p text:style-name="al">Economische en maatschappelijke initiatieven in de provincie Zuid-Holland lopen tegen het probleem aan dat er op dit moment geen of onvoldoende stikstofdepositieruimte beschikbaar is om deze initiatieven te kunnen laten doorgaan. De depositiebank algemeen Zuid-Holland is bedoeld om deze initiatieven te kunnen voorzien van de benodigde stikstofdepositieruimte.</text:p>
          <text:p text:style-name="al">Deze depositiebank functioneert in grote lijnen hetzelfde als andere depositiebanken. Vrijgemaakte stikstofdepositieruimte kan worden geregistreerd in deze depositiebank. Deze stikstofdepositieruimte is afkomstig uit geheel of gedeeltelijk ingetrokken toestemmingen of wijzigingen daarvan. Maar ook het voorschrijven van stikstofreducerende maatregelen in een toestemming kan leiden tot stikstofdepositieruimte die in deze depositiebank kan worden opgenomen.</text:p>
          <text:p text:style-name="al">De provincie Zuid-Holland kent ook de depositiebank Haven Industrieel Complex (HIC) waarvoor een gelijknamige beleidsregel is opgesteld. De depositiebank HIC heeft een ander toepassingsbereik dan de depositiebank algemeen Zuid-Holland. De depositiebank HIC heeft betrekking op projecten in het Haven Industrieel Complex en hanteert andere criteria om voor stikstofdepositieruimte uit die depositiebank in aanmerking te komen dan de criteria die gelden voor deze depositiebank. Dit neemt niet weg dat er geografische overlap bestaat tussen deze twee depositiebanken. Deze kan niet tot verwarring leiden, omdat in het besluit tot intrekking of wijziging van een toestemming de depositiebank moet worden gekozen waaraan de vrijgemaakte depositieruimte wordt toebedeeld.</text:p>
          <text:p text:style-name="al">Het registreren van vrijgemaakte stikstofdepositieruimte in de depositiebank algemeen Zuid-Holland of in de depositiebank HIC laat uiteraard onverlet dat de stikstofemissie en stikstofdepositie in Zuid-Holland moet worden teruggebracht.</text:p>
          <text:p text:style-name="al">Met ingang van 1 januari 2024 is de Omgevingsregeling in werking getreden waarin Hoofdstuk 17A AERIUS REGISTER is opgenomen <text:note text:id="noot_id1-3-2-4-7-1" text:note-class="footnote"><text:note-citation text:label="1">1</text:note-citation><text:note-body><text:p text:style-name="noot.al">Overigens was voor de inwerkingtreding van de Omgevingsregeling de Regeling natuurbescherming al gewijzigd. Deze wijziging gold vanaf 5 oktober 2023. De na wijziging ontstane (nieuwe) Paragraaf 2.1.2. AERIUS Register kwam materieel nagenoeg overeen met Hoofdstuk 17A AERIUS REGISTER.</text:p></text:note-body></text:note>. Deze wijziging zorgt er onder meer voor dat het gebruik van provinciale stikstofbanken kan plaatsvinden op dezelfde juridische grondslag (artikel 5.5a Wnb) en in hetzelfde systeem (AERIUS Register) als de Rijksbanken. Daarnaast zijn er naast het SSRS vier Rijksbanken toegevoegd.</text:p>
          <text:p text:style-name="al">Een van de wijzigingen betreft verder het opnemen van algemene bepalingen over reservering en toedeling van stikstofdepositieruimte die betrekking hebben op alle stikstofbanken dus ook op de bestaande provinciale stikstofbanken zoals de depositiebank algemeen Zuid-Holland. Ook dienen gedeputeerde staten en ministers die het aangaan kennis te geven van de registratie van stikstofdepositieruimte. Uit de toelichting blijkt dat dit dient te gebeuren via <text:a xlink:href="https://www.onslevendlandschap.nl/" xlink:type="simple"><text:span text:style-name="nadrukondlijn">www.aanpakstikstof.nl</text:span></text:a> en <text:a xlink:href="https://www.bij12.nl/" xlink:type="simple"><text:span text:style-name="nadrukondlijn">www.bij12.nl</text:span></text:a>.</text:p>
          <text:p text:style-name="al">Hoofdstuk 17A AERIUS REGISTER laat echter onverlet dat gedeputeerde staten van een provincie zelf verantwoordelijk zijn voor hun “eigen” bank en voor het in het kader daarvan te voeren beleid.</text:p>
          <text:p text:style-name="al"/>
          <text:p text:style-name="al">
          <text:span text:style-name="nadrukvet">Artikelsgewijze toelichting</text:span>
        </text:p>
          <text:p text:style-name="al">
          <text:span text:style-name="nadrukondlijn">Artikel 1 Begripsbepalingen </text:span>
        </text:p>
          <text:p text:style-name="al">Onder o: </text:p>
          <text:p text:style-name="al">Vrijgemaakte stikstofdepositieruimte kan worden gebruikt voor het mogelijk maken van maatschappelijke en economische ontwikkelingen. Met saldering via AERIUS Register, te weten via daarin opgenomen doelgebonden depositiebanken van de provincies en het Rijk dan wel via de daarin opgenomen microdepositiebank, wordt hetzelfde beoogd als met extern salderen: een toename van stikstofdepositie van een project wordt gesaldeerd met een afname van stikstofdepositie, bijvoorbeeld door een ingetrokken toestemming. Extern salderen en salderen via AERIUS Register zijn binnen de Ow-vergunningverlening beide te duiden als een maatregel ter mitigatie van de effecten van het project. De wijze waarop het benodigde saldo wordt verkregen verschilt echter. Saldering via AERIUS Register gaat via in de daarin opgenomen vrijgemaakte stikstofdepositieruimte, terwijl bij saldering via een ingetrokken toestemming de vrijgemaakte stikstofdepositieruimte rechtstreeks voortvloeit uit de ingetrokken toestemming. De relevante eisen uit artikel 5 (extern salderen) worden toegepast op de stikstofdepositieruimte die in AERIUS Register wordt opgenomen. Hieronder valt bijvoorbeeld de eis dat deze maatregelen niet noodzakelijk zijn in het kader van artikel 6, tweede lid (het zogenaamde additionaliteitsvereiste), van de Habitatrichtlijn en het afromingsvereiste van (tenminste) 30%.</text:p>
          <text:p text:style-name="al"/>
          <text:p text:style-name="al">
          <text:span text:style-name="nadrukondlijn">Artikel 2 Toepassingsbereik</text:span>
        </text:p>
          <text:p text:style-name="al">Deze beleidsregel gaat onder meer over vergunningaanvragen voor activiteiten in Zuid-Holland die als mitigerende maatregel stikstofdepositieruimte uit deze depositiebank verkrijgen waarbij gebruik wordt gemaakt van externe saldering, voor zover hierom wordt verzocht. Het is dus niet verplicht om in de provincie Zuid-Holland via deze depositiebank extern te salderen.</text:p>
          <text:p text:style-name="al"/>
          <text:p text:style-name="al">
          <text:span text:style-name="nadrukondlijn">Artikel 3 Doel depositiebank algemeen Zuid-Holland </text:span>
        </text:p>
          <text:p text:style-name="al">Projecten in het kader van het algemeen belang dienen ruim te worden opgevat. Het gaat hier om projecten die voor de provincie Zuid-Holland in zijn geheel wenselijk, nodig of nuttig zijn. Onder projecten vallen tevens gemelde PAS-projecten. Volledigheidshalve zij opgemerkt dat deze depositiebank geen betrekking heeft op het verlenen van een vergunning voor een flora- en fauna-activiteit. Dit is een activiteit met mogelijke gevolgen voor van nature in het wild levende dieren of planten.</text:p>
          <text:p text:style-name="al"/>
          <text:p text:style-name="al">
          <text:span text:style-name="nadrukondlijn">Artikel 5 Vulling depositiebank algemeen Zuid-Holland </text:span>
        </text:p>
          <text:p text:style-name="al">
          <text:span text:style-name="nadrukcur">Lid 1</text:span>
        </text:p>
          <text:p text:style-name="al">De depositiebank wordt gevuld met stikstofdepositieruimte. Uit het (intrekkings)besluit zal moeten blijken dat de stikstofdepositieruimte ten goede komt aan de depositiebank. Gezien de begripsomschrijving van vrijgemaakte stikstofdepositieruimte en de daarin opgenomen verwijzing naar artikel 5 van de Beleidsregel salderen Zuid-Holland 2024 is duidelijk dat de relevante voorwaarden bij extern salderen worden toegepast op de vrijgemaakte stikstofdepositieruimte die in deze depositiebank wordt opgenomen.</text:p>
          <text:p text:style-name="al"/>
          <text:p text:style-name="al">
          <text:span text:style-name="nadrukondlijn">Artikel 6 Verzoeken reserveren stikstofdepositieruimte</text:span>
        </text:p>
          <text:p text:style-name="al">
          <text:span text:style-name="nadrukcur">Lid 1</text:span>
        </text:p>
          <text:p text:style-name="al">Op deze wijze wordt zekerheid geboden dat deze ruimte niet voor andere projecten wordt gebruikt. Zou deze zekerheid niet worden geboden, dan zou het, gezien het risico dat de ruimte voor andere projecten wordt gebruikt, onaantrekkelijk zijn om stikstofdepositieruimte in de depositiebank onder te brengen. Met aantoonbaar inbrengen wordt bedoeld dat bewezen kan worden dat de stikstofdepositieruimte wordt ingebracht ten behoeve van een bepaald project. Dit kan bij voorbeeld door bij het besluit tot (gedeeltelijke) intrekking of wijziging niet alleen te bepalen dat de vrijgemaakte stikstofdepositieruimte bestemd is voor de Doelenbank algemeen Zuid-Holland maar ook te bepalen dat deze ruimte bestemd is voor een bepaald project. </text:p>
          <text:p text:style-name="al"/>
          <text:p text:style-name="al">
          <text:span text:style-name="nadrukcur">Lid 2</text:span>
        </text:p>
          <text:p text:style-name="al">Het reserveringsverzoek wordt overeenkomstig de indieningsvereisten ODH ingediend bij de ODH <text:a xlink:href="mailto:overgunningen@odh.nl" xlink:type="simple"><text:span text:style-name="nadrukondlijn">vergunningen@odh.nl</text:span></text:a>.</text:p>
          <text:p text:style-name="al">Gegeven de schaarste aan stikstofdepositieruimte is niet ondenkbaar dat de verzoeken om reservering daarvan voor projecten talrijk zullen zijn. Daarom dienen deze verzoeken eerst mondeling te worden toegelicht om de kansrijkheid daarvan te beoordelen. Een afwijzing betekent niet dat het desbetreffende project niet vergunbaar is, maar dat het niet in aanmerking komt voor stikstofdepositieruimte uit de bank. </text:p>
          <text:p text:style-name="al"/>
          <text:p text:style-name="al">
          <text:span text:style-name="nadrukcur">Lid 3</text:span>
        </text:p>
          <text:p text:style-name="al">Onder a</text:p>
          <text:p text:style-name="al">Deze depositiebank fungeert als laatst redmiddel als er echt geen andere mogelijkheden meer zijn om aan stikstofdepositieruimte te komen. Stikstofdepositieruimte is noodzakelijk voor het project en extern salderen anders dan via de depositiebank is niet mogelijk. De aanvrager moet aantonen dat hij maximale inspanningen heeft gedaan om nadelige stikstofeffecten te voorkomen.</text:p>
          <text:p text:style-name="al"/>
          <text:p text:style-name="al">Onder b</text:p>
          <text:p text:style-name="al">Dit is een bestaande voorwaarde uit de Beleidsregel depositiebank HIC. Drie jaar wordt als een redelijke termijn gezien.</text:p>
          <text:p text:style-name="al"/>
          <text:p text:style-name="al">Onder c</text:p>
          <text:p text:style-name="al">Door een maximum te stellen aan de toe te kennen ruimte per maatgevend hexagoon wordt voorkomen dat een of meerdere grote projecten de beschikbare ruimte in een keer opmaken. Nadeel is dat dit maximum er in de praktijk toe kan leiden dat grote projecten die meer ruimte dan 2 mol/h/j nodig hebben niet kunnen worden gerealiseerd via deze depositiebank. Dit kan na afweging van alle betrokken belangen onwenselijk zijn, vandaar dat de woorden in beginsel zijn opgenomen om duidelijk te maken dat 2 mol/h/j geen absolute norm is waaraan in welke situatie dan ook onverkort wordt vastgehouden. </text:p>
          <text:p text:style-name="al"/>
          <text:p text:style-name="al">Onder d</text:p>
          <text:p text:style-name="al">Gedeputeerde staten vinden duurzaamheid van groot belang. Het is van belang dat de fysieke leefomgeving niet alleen nu maar ook op termijn verbetert. De bijdrage die een project daaraan levert is niet in absolute bewoordingen vast te leggen omdat projecten daarvoor te veel van elkaar verschillen. Maar van een initiatiefnemer wordt wel verwacht dat hij een (financiële) inspanning verricht om een bijdrage te leveren aan duurzaamheid. Deze is gerechtvaardigd omdat de initiatiefnemer schaarse stikstofdepositieruimte ontvangt. Bij de te leveren bijdrage aan duurzaamheid kan worden gedacht aan bijvoorbeeld klimaatadaptie, het duurzaam gebruik van grondstoffen en bodem, het verminderen van de negatieve effecten op de waterkwaliteit en kwantiteit en een schonere lucht.</text:p>
          <text:p text:style-name="al"/>
          <text:p text:style-name="al">
          <text:span text:style-name="nadrukcur">Lid 7</text:span>
        </text:p>
          <text:p text:style-name="al">In de praktijk komt het vaak voor dat het proces van vergunningverlening vaak meer tijd in beslag neemt dan vooraf ingeschat. Om te voorkomen dat een reservering tussentijds verloopt is een reserveringsperiode van 3 jaar opgenomen. </text:p>
          <text:p text:style-name="al"/>
          <text:p text:style-name="al">
          <text:span text:style-name="nadrukcur">Lid 8</text:span>
        </text:p>
          <text:p text:style-name="al">Gedeputeerde staten hebben de mogelijkheid om deze periode met maximaal 3 jaar te verlengen voor zover dat volgens gedeputeerde staten op dat moment nog nodig is. Gedeputeerde staten zijn niet verplicht de reserveringsperiode te verlengen. </text:p>
          <text:p text:style-name="al"/>
          <text:p text:style-name="al">
          <text:span text:style-name="nadrukondlijn">Artikel 7 Verzoeken toedelen stikstofdepositieruimte</text:span>
        </text:p>
          <text:p text:style-name="al">
          <text:span text:style-name="nadrukcur">Lid 1</text:span>
        </text:p>
          <text:p text:style-name="al">Het spreekt voor zich dat een verzoek om stikstofdepositieruimte wordt gespecificeerd. De andere voorwaarden om voor stikstofdepositieruimte in aanmerking te komen staan onder meer in artikel 17a.11, van de Omgevingsregeling. Zo wordt stikstofdepositieruimte alleen toegedeeld voor zover zij eerder is gereserveerd en is reservering en toedeling alleen mogelijk voor zover daarvoor stikstofdepositieruimte beschikbaar is.</text:p>
          <text:p text:style-name="al"/>
          <text:p text:style-name="al">
          <text:span text:style-name="nadrukcur">Lid 2</text:span>
        </text:p>
          <text:p text:style-name="al">Geregistreerde stikstofdepositieruimte in de depositiebank algemeen Zuid-Holland kan worden ingezet om gemelde PAS-projecten te legaliseren. Het moet gaan om ruimte die niet is gereserveerd voor andere projecten. Uiteraard bestaat de mogelijkheid om bij het inbrengen van stikstofdepositieruimte aan te geven dat de stikstofdepositieruimte wordt gereserveerd voor gemelde PAS-projecten. Hiervoor geldt dan het bepaalde onder artikel 6, eerste lid, van deze beleidsregel. </text:p>
          <text:p text:style-name="al"/>
          <text:p text:style-name="al">
          <text:span text:style-name="nadrukondlijn">Artikel 8 Realisatietermijn</text:span>
        </text:p>
          <text:p text:style-name="al">Artikel 5.40, tweede lid, onder b, van de Ow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text:p>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stikstof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dit voorschrift in vergunningen, ontstaat een mogelijkheid voor het intrekken van de vergunning op grond van artikel 18.10, eerste lid, van de Ow op het moment dat 3 jaar zijn verst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hoofdstuk 17a van de Omgevingsregeling]|[1.0:c:BWBR0045528&amp;hoofdstuk=17a&amp;g=2024-01-01</meta:user-defined>
    <meta:user-defined meta:name="OVERHEIDop.referentienummer">PZH-2023-845822497</meta:user-defined>
    <meta:user-defined meta:name="DCTERMS.alternative">Beleidsregel depositiebank algemeen Zuid-Holland 2024</meta:user-defined>
    <dc:language>nl</dc:language>
    <meta:user-defined meta:name="OVERHEIDop.locatietype/OVERHEIDop.gebiedsmarkering">Provincie</meta:user-defined>
    <meta:user-defined meta:name="DC.title">Beleidsregel depositiebank algemeen Zuid-Holland 2024</meta:user-defined>
    <meta:user-defined meta:name="DCTERMS.W3CDTF/DCTERMS.available">2024-02-16</meta:user-defined>
    <meta:user-defined meta:name="DCTERMS.W3CDTF/OVERHEIDop.jaargang">2024</meta:user-defined>
    <meta:user-defined meta:name="OVERHEIDop.publicationIssue">2058</meta:user-defined>
    <meta:user-defined meta:name="OVERHEIDop.betreftRegeling">CVDR715649_1</meta:user-defined>
    <meta:user-defined meta:name="xs:date/OVERHEIDop.startdatum">2024-02-17</meta:user-defined>
    <meta:user-defined meta:name="OVERHEIDop.PrbID/DC.identifier">prb-2024-2058</meta:user-defined>
    <meta:user-defined meta:name="OVERHEIDop.versieInformatie"/>
  </office:meta>
</office:document-meta>
</file>