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Prinstiend, Sportlaan, Velvin, Bosweg, Paardenbroek Montfort, Angsterweg, Grootestraat, Markt Vlodrop, Markt Melick, Korenbloemdreef, Akkerwinde, Gagel Herkenbosch, Esdoornlaan, Kastanjelaan, Reutjesweg, Bosserveldweg, Fakkelweg Sint Odiliënberg, Z2023-00000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 in de gemeente Roerdalen, Stichting Wonen Limburg in 2024.</text:p>
            <text:p text:style-name="common-al">Belanghebbenden kunnen binnen zes weken na de dag waarop dit besluit is verzonden bezwaar maken onder vermelding van zaaknummer Z2023-00000571.</text:p>
            <text:p text:style-name="common-al">Het besluit is verzonden op 12 februari 2024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5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5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5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5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Prinstiend, Sportlaan, Velvin, Bosweg, Paardenbroek Montfort, Angsterweg, Grootestraat, Markt Vlodrop, Markt Melick, Korenbloemdreef, Akkerwinde, Gagel Herkenbosch, Esdoornlaan, Kastanjelaan, Reutjesweg, Bosserveldweg, Fakkelweg Sint Odiliënberg, Z2023-00000571</meta:user-defined>
    <meta:user-defined meta:name="OVERHEIDop.datumEindeReactietermijn">2024-03-25</meta:user-defined>
    <meta:user-defined meta:name="OVERHEIDop.terinzageleggingBG">https://jeleefomgeving.nl/inzien/001737430/37080762-cb10-11ee-a330-00505601200c</meta:user-defined>
    <meta:user-defined meta:name="DCTERMS.W3CDTF/DCTERMS.available">2024-02-16</meta:user-defined>
    <meta:user-defined meta:name="DCTERMS.W3CDTF/OVERHEIDop.jaargang">2024</meta:user-defined>
    <meta:user-defined meta:name="OVERHEIDop.publicationIssue">2056</meta:user-defined>
    <meta:user-defined meta:name="OVERHEIDop.PrbID/DC.identifier">prb-2024-2056</meta:user-defined>
    <meta:user-defined meta:name="OVERHEIDop.versieInformatie"/>
  </office:meta>
</office:document-meta>
</file>