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8301205 - Vilsterse Allee 11 a Vi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vijf groen gas compressorgebouwen en een schakelgebouw</text:p>
            <text:p text:style-name="common-al">Locatie : Vilsterse Allee 11 a Vilsteren</text:p>
            <text:p text:style-name="common-al">Datum besluit : 14 februari 2024</text:p>
            <text:p text:style-name="common-al">Zaaknummer ODRN: W.Z23.108754.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8301205 - Vilsterse Allee 11 a Vilsteren</meta:user-defined>
    <meta:user-defined meta:name="DCTERMS.W3CDTF/DCTERMS.available">2024-02-16</meta:user-defined>
    <meta:user-defined meta:name="DCTERMS.W3CDTF/OVERHEIDop.jaargang">2024</meta:user-defined>
    <meta:user-defined meta:name="OVERHEIDop.publicationIssue">2055</meta:user-defined>
    <meta:user-defined meta:name="OVERHEIDop.PrbID/DC.identifier">prb-2024-2055</meta:user-defined>
    <meta:user-defined meta:name="OVERHEIDop.versieInformatie"/>
  </office:meta>
</office:document-meta>
</file>