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ijlage 1 bij GS nota Wijzigingen Ubs 2022, februari 2024</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nr">I</text:span> <text:span text:style-name="artikel_kop_label">Artikel</text:span> 
              <text:span text:style-name="nadrukvet">
                <text:span text:style-name="nadrukcur">Uitvoeringsbesluit subsidies Overijssel 2022</text:span>
              </text:span>
            </text:p>
            <text:p text:style-name="al">
            <text:span text:style-name="nadrukvet">
              <text:span text:style-name="nadrukcur">Hoofdstuk 1 Algemeen</text:span>
            </text:span>
          </text:p>
            <text:p text:style-name="al"/>
            <text:p text:style-name="al">
            <text:span text:style-name="nadrukvet">Artikel 1.2.6 Personeelskosten</text:span>
          </text:p>
            <text:p text:style-name="al">Lid 1, onderdeel b: ‘1.836’ wordt vervangen door: ‘1650’.</text:p>
            <text:p text:style-name="al">Lid 1, onderdeel c, sub 5 komt te luiden: vervallen. </text:p>
            <text:p text:style-name="al"/>
            <text:p text:style-name="al">
            <text:span text:style-name="nadrukvet">
              <text:span text:style-name="nadrukcur">3.12 Zonne-energie op bedrijfsdaken</text:span>
            </text:span>
          </text:p>
            <text:p text:style-name="al">Vervallen</text:p>
            <text:p text:style-name="al"/>
            <text:p text:style-name="al">
            <text:span text:style-name="nadrukvet">
              <text:span text:style-name="nadrukcur">3.13 Zonne-energieleverende parkeerterreinen Overijssel</text:span>
            </text:span>
          </text:p>
            <text:p text:style-name="al">Vervallen</text:p>
            <text:p text:style-name="al"/>
            <text:p text:style-name="al">
            <text:span text:style-name="nadrukvet">
              <text:span text:style-name="nadrukcur">4.14 Gemeentelijk soortenmanagementplan voor Woningverduurzaming</text:span>
            </text:span>
          </text:p>
            <text:p text:style-name="al">De titel komt als volgt te luiden: 4.14 Gemeentelijk soortenmanagementplan voor natuurvriendelijk isoleren </text:p>
            <text:p text:style-name="al"/>
            <text:p text:style-name="al">
            <text:span text:style-name="nadrukvet">Artikel 4.14.1 Betekenis van begrippen</text:span>
          </text:p>
            <text:p text:style-name="al">De tekst van dit artikel komt als volgt te luiden: </text:p>
            <text:p text:style-name="al"/>
            <text:p text:style-name="al">In dit artikel worden vaker voorkomende begrippen uitgelegd.</text:p>
            <text:p text:style-name="al"/>
            <text:list text:style-name="id1-3-2-2-1-22">
              <text:list-item text:style-override="id1-3-2-2-1-22-1">
                <text:number>-</text:number>
                <text:p text:style-name="al">Beschermde soorten: vogels en in het wild levende dieren die op grond van artikel 5.1, tweede lid, aanhef en onder g van de Omgevingswet in samenhang met de artikelen 11.37, 11.46 en 11.54 van het Besluit activiteiten leefomgeving beschermd zijn.</text:p>
              </text:list-item>
              <text:list-item text:style-override="id1-3-2-2-1-22-2">
                <text:number>-</text:number>
                <text:p text:style-name="al">Gebiedsvergunning: door Gedeputeerde Staten te verstrekken vergunning voor de verboden, die genoemd zijn in de artikelen 11.37, 11.39 lid 1, 11.46, 11.47, lid 1 aanhef en onder sub b en 11.54 van het Besluit activiteiten leefomgeving. Het gaat om een vergunning voor overtredingen in een (groter) plangebied, waarbij maatregelen worden getroffen om het functioneel leefgebied van de beschermde soorten te versterken. </text:p>
              </text:list-item>
              <text:list-item text:style-override="id1-3-2-2-1-22-3">
                <text:number>-</text:number>
                <text:p text:style-name="al">Natuurvriendelijk isoleren: het energiebesparend isoleren van de thermische schil van gebouwen in de gebouwde omgeving, met inbegrip van het plaatsen van zonnepanelen op gebouwen. </text:p>
              </text:list-item>
              <text:list-item text:style-override="id1-3-2-2-1-22-4">
                <text:number>-</text:number>
                <text:p text:style-name="al">Pré-SMP-methodiek: een werkwijze die voorziet in de bescherming van groepen gebouw-bewonende soorten met de bijbehorende compenserende maatregelen en natuurvriendelijk isoleren van gebouwen gedurende het opstellen van een soortenmanagementplan (SMP). Een pre-SMP kan gebruikt worden als ecologische onderbouwing voor een tijdelijke gebiedsvergunning. De methodiek is uitgewerkt in het provinciaal Beleidskader Natuurvriendelijk isoleren onder het pré-soortenmanagementplan. Dit beleidskader is te vinden op Externe link:www.overijssel.nl/natuurvriendelijkisoleren.</text:p>
              </text:list-item>
              <text:list-item text:style-override="id1-3-2-2-1-22-5">
                <text:number>-</text:number>
                <text:p text:style-name="al">Soortenmanagementplan (hierna: SMP): een beleidsplan gericht op het versterken van de staat van instandhouding van beschermde soorten binnen een gemeente of enkele gemeenten. Het berust op ecologisch onderzoek, dat wordt opgesteld met als doel het dienen als onderbouwing voor het aanvragen van een vergunning van een verbod ten aanzien van beschermde soorten of hun voorplantingsplaatsen, rustplaatsen of eieren en voor het versnellen van de energiebesparende isolatie van de thermische schil van gebouwen in de gebouwde omgeving. Het betreft een plan voor ten minste de hele bebouwde kom in een gemeente. </text:p>
              </text:list-item>
            </text:list>
            <text:p text:style-name="al">
            <text:span text:style-name="nadrukvet">Artikel 4.14.2 Doel van de subsidieregeling</text:span>
          </text:p>
            <text:p text:style-name="al">De tekst van dit artikel komt als volgt te luiden: </text:p>
            <text:p text:style-name="al"/>
            <text:p text:style-name="al">Met deze subsidieregeling wil de provincie de leefomgeving van bedreigde diersoorten herstellen. Dit door gemeenten een soortenmanagementplan (SMP) op te laten stellen en tot dit plan klaar is, gemeenten te stimuleren gebruik te maken van de pré-SMP-methodiek. </text:p>
            <text:p text:style-name="al"/>
            <text:p text:style-name="al">
            <text:span text:style-name="nadrukvet">Artikel 4.14.3 Activiteiten die voor subsidie in aanmerking komen</text:span>
          </text:p>
            <text:p text:style-name="al">Lid 1 komt als volgt te luiden: </text:p>
            <text:p text:style-name="al"/>
            <text:list text:style-name="id1-3-2-2-1-31">
              <text:list-item text:style-override="id1-3-2-2-1-31-1">
                <text:number>1.</text:number>
                <text:p text:style-name="al">Subsidie wordt verstrekt voor de volgende activiteiten: </text:p>
                <text:list text:style-name="id1-3-2-2-1-31-1-3">
                  <text:list-item text:style-override="id1-3-2-2-1-31-1-3-1">
                    <text:number>a.</text:number>
                    <text:p text:style-name="al">het deelnemen aan de pré-SMP-methodiek en het voorbereiden, opstellen, implementeren, uitvoeren en monitoren opstellen van een SMP; of </text:p>
                  </text:list-item>
                  <text:list-item text:style-override="id1-3-2-2-1-31-1-3-2">
                    <text:number>b.</text:number>
                    <text:p text:style-name="al">het voorbereiden, opstellen, implementeren, uitvoeren en monitoren van een SMP.</text:p>
                  </text:list-item>
                </text:list>
              </text:list-item>
            </text:list>
            <text:p text:style-name="al">Lid 2, onderdeel b, komt als volgt te luiden:</text:p>
            <text:list text:style-name="id1-3-2-2-1-33">
              <text:list-item text:style-override="id1-3-2-2-1-33-1">
                <text:number>b.</text:number>
                <text:p text:style-name="al">het SMP is erop gericht dat in ieder geval alle eigenaren van bestaande gebouwen, in minimaal de hele bebouwde kom van de betreffende gemeente gedurende 10 jaar gebruik kunnen maken van de beoogde gebiedsvergunning bij het isoleren van hun woning.</text:p>
              </text:list-item>
            </text:list>
            <text:p text:style-name="al">De laatste alinea van dit artikel komt als volgt te luiden: </text:p>
            <text:p text:style-name="al"/>
            <text:p text:style-name="al">Deze punten worden in de Handreiking soortenbescherming Overijssel toegelicht. Deze is op te vragen bij het Overijssel Loket: Externe link:Loket - Loket provincie Overijssel.</text:p>
            <text:p text:style-name="al"/>
            <text:p text:style-name="al">
            <text:span text:style-name="nadrukvet">Artikel 4.14.4 Aanvrager</text:span>
          </text:p>
            <text:p text:style-name="al">De tekst van dit artikel komt als volgt te luiden: </text:p>
            <text:p text:style-name="al"/>
            <text:p text:style-name="al">De aanvrager is een Overijsselse gemeente of een Overijsselse gemeente die optreedt als aanvrager namens meerdere Overijsselse gemeenten. </text:p>
            <text:p text:style-name="al"/>
            <text:p text:style-name="al">
            <text:span text:style-name="nadrukvet">Artikel 4.14.5 Kosten die voor subsidie in aanmerking komen</text:span>
          </text:p>
            <text:p text:style-name="al">Lid 1 komt als volgt te luiden: vervallen</text:p>
            <text:p text:style-name="al"/>
            <text:p text:style-name="al">
            <text:span text:style-name="nadrukvet">Artikel 4.14.6 Hoogte van de subsidie</text:span>
          </text:p>
            <text:p text:style-name="al">Lid 1. ‘50%’ wordt vervangen door: ‘100%’</text:p>
            <text:p text:style-name="al"/>
            <text:p text:style-name="al">Lid 2 komt als volgt te luiden: </text:p>
            <text:list text:style-name="id1-3-2-2-1-50">
              <text:list-item text:style-override="id1-3-2-2-1-50-1">
                <text:number>2.</text:number>
                <text:p text:style-name="al">De subsidie voor het deelnemen aan de pré-SMP-methodiek is maximaal € 70.000,-.</text:p>
              </text:list-item>
            </text:list>
            <text:p text:style-name="al">Lid 3 komt als volgt te luiden: </text:p>
            <text:list text:style-name="id1-3-2-2-1-52">
              <text:list-item text:style-override="id1-3-2-2-1-52-1">
                <text:number>3.</text:number>
                <text:p text:style-name="al">De subsidie voor het opstellen van een SMP is maximaal het bedrag dat voor de betreffende gemeente is opgenomen in de Projectenlijst SMP, bijlage 1bij deze regeling. Dit bedrag is exclusief btw. </text:p>
              </text:list-item>
            </text:list>
            <text:p text:style-name="al">
            <text:span text:style-name="nadrukvet">Artikel 4.14.7 Subsidieaanvraag</text:span>
          </text:p>
            <text:p text:style-name="al">Lid 2: ‘woningverduurzaming’ wordt vervangen door: ‘natuurvriendelijk isoleren’</text:p>
            <text:p text:style-name="al"/>
            <text:p text:style-name="al">Lid 3, onderdeel a komt te luiden: ‘vervallen’</text:p>
            <text:p text:style-name="al"/>
            <text:p text:style-name="al">Lid 4 komt te luiden: ‘vervallen’</text:p>
            <text:p text:style-name="al"/>
            <text:p text:style-name="al">Lid 5 komt als volgt te luiden: De gemeente kan vaker een aanvraag indienen, tot maximaal € 70.000,- voor het pré-SMP en maximaal het bedrag uit de projectenlijst voor het SMP voor de betreffende gemeente. </text:p>
            <text:p text:style-name="al"/>
            <text:p text:style-name="al">
            <text:span text:style-name="nadrukvet">Artikel 4.14.8 Beschikbaar budget</text:span>
          </text:p>
            <text:p text:style-name="al">‘en 2024’ wordt vervangen door: ‘tot en met 2025’</text:p>
            <text:p text:style-name="al"/>
            <text:p text:style-name="al">
            <text:span text:style-name="nadrukvet">Artikel 4.14.9 Aanvullende verplichtingen</text:span>
          </text:p>
            <text:p text:style-name="al">De titel van dit lid komt als volgt te luiden: Artikel 4.14.9a Aanvullende verplichtingen</text:p>
            <text:p text:style-name="al"/>
            <text:p text:style-name="al">De tekst van onderdeel a komt als volgt te luiden: </text:p>
            <text:list text:style-name="id1-3-2-2-1-69">
              <text:list-item text:style-override="id1-3-2-2-1-69-1">
                <text:number>a.</text:number>
                <text:p text:style-name="al">binnen uiterlijk 2 jaar na subsidieverlening, maar voor 31 december 2027, het SMP vast te stellen en op basis daarvan een aanvraag in te dienen voor een gebiedsvergunning voor ten minste de bebouwde kom van de betreffende gemeente. Bij deelname aan de pré-SMP methodiek is de termijn die is gesteld in de gebiedsvergunning die is verleend op grond van de pré-SMP leidend en dit kan dus leiden tot een kortere periode dan 2 jaar;</text:p>
              </text:list-item>
            </text:list>
            <text:p text:style-name="al">Onderdeel b komt te luiden: b. vervallen</text:p>
            <text:p text:style-name="al"/>
            <text:p text:style-name="al">Onderdeel c: aan de zin wordt aan het begin toegevoegd de tekst: in geval van subsidie voor pré-SMP </text:p>
            <text:p text:style-name="al"/>
            <text:p text:style-name="al">Een nieuw artikel wordt toegevoegd dat luidt: </text:p>
            <text:p text:style-name="al"/>
            <text:p text:style-name="al">
            <text:span text:style-name="nadrukvet">Artikel 4.14.9b </text:span>
            <text:span text:style-name="nadrukvet">Sisa</text:span>
            <text:span text:style-name="nadrukvet">-verantwoording </text:span>
          </text:p>
            <text:p text:style-name="al">De financiële verantwoording van de gemeente loopt volgens de Sisa-verantwoording. Artikel 1.2.22 is van toepassing. De verantwoording wordt ingediend onder Sisa-code C117 en C117B. </text:p>
            <text:p text:style-name="al"/>
            <text:p text:style-name="al">
            <text:span text:style-name="nadrukvet">Artikel 4.14.11 Looptijd</text:span>
          </text:p>
            <text:p text:style-name="al">'2024’ wordt vervangen door: 2025</text:p>
            <text:p text:style-name="al"/>
            <text:p text:style-name="al">Een nieuw onderdeel wordt toegevoegd, dat luidt: </text:p>
            <text:p text:style-name="al"/>
            <text:p text:style-name="al">
            <text:span text:style-name="nadrukvet">Bijlage 1 Projectenlijst SMP</text:span>
          </text:p>
            <text:p text:style-name="al"/>
            <text:list text:style-name="id1-3-2-2-1-86">
              <text:list-item text:style-override="id1-3-2-2-1-86-1">
                <text:number>a.</text:number>
                <text:p text:style-name="al">Gemeente Almelo: € 256.847;</text:p>
              </text:list-item>
              <text:list-item text:style-override="id1-3-2-2-1-86-2">
                <text:number>b.</text:number>
                <text:p text:style-name="al">Gemeente Borne: € 123.857;</text:p>
              </text:list-item>
              <text:list-item text:style-override="id1-3-2-2-1-86-3">
                <text:number>c.</text:number>
                <text:p text:style-name="al">Gemeente Dalfsen: € 146.217;</text:p>
              </text:list-item>
              <text:list-item text:style-override="id1-3-2-2-1-86-4">
                <text:number>d.</text:number>
                <text:p text:style-name="al">Gemeente Deventer: € 318.083;</text:p>
              </text:list-item>
              <text:list-item text:style-override="id1-3-2-2-1-86-5">
                <text:number>e.</text:number>
                <text:p text:style-name="al">Gemeente Enschede: € 465.175;</text:p>
              </text:list-item>
              <text:list-item text:style-override="id1-3-2-2-1-86-6">
                <text:number>f.</text:number>
                <text:p text:style-name="al">Gemeente Haaksbergen: € 129.856;</text:p>
              </text:list-item>
              <text:list-item text:style-override="id1-3-2-2-1-86-7">
                <text:number>g.</text:number>
                <text:p text:style-name="al">Gemeente Hardenberg: € 240.720;</text:p>
              </text:list-item>
              <text:list-item text:style-override="id1-3-2-2-1-86-8">
                <text:number>h.</text:number>
                <text:p text:style-name="al">Gemeente Hellendoorn: € 177.692;</text:p>
              </text:list-item>
              <text:list-item text:style-override="id1-3-2-2-1-86-9">
                <text:number>i.</text:number>
                <text:p text:style-name="al">Gemeente Hengelo: € 311.383;</text:p>
              </text:list-item>
              <text:list-item text:style-override="id1-3-2-2-1-86-10">
                <text:number>j.</text:number>
                <text:p text:style-name="al">Gemeente Kampen: € 199.507;</text:p>
              </text:list-item>
              <text:list-item text:style-override="id1-3-2-2-1-86-11">
                <text:number>k.</text:number>
                <text:p text:style-name="al">Gemeente Losser: € 129.077;</text:p>
              </text:list-item>
              <text:list-item text:style-override="id1-3-2-2-1-86-12">
                <text:number>l.</text:number>
                <text:p text:style-name="al">Gemeente Oldenzaal: € 157.981;</text:p>
              </text:list-item>
              <text:list-item text:style-override="id1-3-2-2-1-86-13">
                <text:number>m.</text:number>
                <text:p text:style-name="al">Gemeente Ommen: € 109.756;</text:p>
              </text:list-item>
              <text:list-item text:style-override="id1-3-2-2-1-86-14">
                <text:number>n.</text:number>
                <text:p text:style-name="al">Gemeente Raalte: € 169.823;</text:p>
              </text:list-item>
              <text:list-item text:style-override="id1-3-2-2-1-86-15">
                <text:number>o.</text:number>
                <text:p text:style-name="al">Gemeente Staphorst: € 100.017;</text:p>
              </text:list-item>
              <text:list-item text:style-override="id1-3-2-2-1-86-16">
                <text:number>p.</text:number>
                <text:p text:style-name="al">Gemeente Tubbergen: € 112.483;</text:p>
              </text:list-item>
              <text:list-item text:style-override="id1-3-2-2-1-86-17">
                <text:number>q.</text:number>
                <text:p text:style-name="al">Gemeente Wierden: € 131.882;</text:p>
              </text:list-item>
              <text:list-item text:style-override="id1-3-2-2-1-86-18">
                <text:number>r.</text:number>
                <text:p text:style-name="al">Gemeente Zwolle: € 363.037;</text:p>
              </text:list-item>
              <text:list-item text:style-override="id1-3-2-2-1-86-19">
                <text:number>s.</text:number>
                <text:p text:style-name="al">Gemeente Twenterand: € 149.022;</text:p>
              </text:list-item>
              <text:list-item text:style-override="id1-3-2-2-1-86-20">
                <text:number>t.</text:number>
                <text:p text:style-name="al">Gemeente Steenwijkerland: € 190.625;</text:p>
              </text:list-item>
              <text:list-item text:style-override="id1-3-2-2-1-86-21">
                <text:number>u.</text:number>
                <text:p text:style-name="al">Gemeente Hof van Twente: € 173.875;</text:p>
              </text:list-item>
              <text:list-item text:style-override="id1-3-2-2-1-86-22">
                <text:number>v.</text:number>
                <text:p text:style-name="al">Gemeente Rijssen-Holten: € 160.241;</text:p>
              </text:list-item>
              <text:list-item text:style-override="id1-3-2-2-1-86-23">
                <text:number>w.</text:number>
                <text:p text:style-name="al">Gemeente Olst-Wijhe: € 112.639;</text:p>
              </text:list-item>
              <text:list-item text:style-override="id1-3-2-2-1-86-24">
                <text:number>x.</text:number>
                <text:p text:style-name="al">Gemeente Dinkelland: € 142.711;</text:p>
              </text:list-item>
              <text:list-item text:style-override="id1-3-2-2-1-86-25">
                <text:number>y.</text:number>
                <text:p text:style-name="al">Gemeente Zwartewaterland: € 117.391.</text:p>
              </text:list-item>
            </text:list>
            <text:p text:style-name="al">
            <text:span text:style-name="nadrukvet">
              <text:span text:style-name="nadrukcur">4.17 Bestrijding van invasieve exoten 2.0</text:span>
            </text:span>
          </text:p>
            <text:p text:style-name="al"/>
            <text:p text:style-name="al">
            <text:span text:style-name="nadrukvet">Artikel 4.17.8 Beschikbaar budget voor de subsidieregeling</text:span>
          </text:p>
            <text:p text:style-name="al">De tekst van lid 1 komt als volgt te luiden: </text:p>
            <text:list text:style-name="id1-3-2-2-1-91">
              <text:list-item text:style-override="id1-3-2-2-1-91-1">
                <text:number>1.</text:number>
                <text:p text:style-name="al">Het subsidieplafond geldt voor: </text:p>
                <text:list text:style-name="id1-3-2-2-1-91-1-3">
                  <text:list-item text:style-override="id1-3-2-2-1-91-1-3-1">
                    <text:number>a.</text:number>
                    <text:p text:style-name="al">de jaren 2022 en 2023;</text:p>
                  </text:list-item>
                  <text:list-item text:style-override="id1-3-2-2-1-91-1-3-2">
                    <text:number>b.</text:number>
                    <text:p text:style-name="al">het jaar 2024.</text:p>
                  </text:list-item>
                </text:list>
              </text:list-item>
            </text:list>
            <text:p text:style-name="al">
            <text:span text:style-name="nadrukvet">
              <text:span text:style-name="nadrukcur">4.25 Transitievergoeding nieuwe teelten Overijssel</text:span>
            </text:span>
          </text:p>
            <text:p text:style-name="al"/>
            <text:p text:style-name="al">
            <text:span text:style-name="nadrukvet">Artikel 4.25.2 Doel van de subsidieregeling</text:span>
          </text:p>
            <text:p text:style-name="al">Na de laatste zin wordt de volgende zin toegevoegd: De leerervaringen van deze subsidieregeling kunnen gebruikt worden om het nieuwe Agro&amp;food beleid vorm te geven.</text:p>
            <text:p text:style-name="al"/>
            <text:p text:style-name="al">
            <text:span text:style-name="nadrukvet">Artikel 4.25.7 Subsidieaanvraag</text:span>
          </text:p>
            <text:p text:style-name="al">Li d 1 komt als volgt te luiden:</text:p>
            <text:list text:style-name="id1-3-2-2-1-99">
              <text:list-item text:style-override="id1-3-2-2-1-99-1">
                <text:number>1.</text:number>
                <text:p text:style-name="al">De aanvraag:</text:p>
                <text:list text:style-name="id1-3-2-2-1-99-1-3">
                  <text:list-item text:style-override="id1-3-2-2-1-99-1-3-1">
                    <text:number>a.</text:number>
                    <text:p text:style-name="al">van aanvragers met nieuwe teelten in Overijssel kan ingediend worden vanaf 2 januari 2024 om 9.00 uur en moet uiterlijk op 19 februari 2024 voor 17.00 uur ontvangen zijn;</text:p>
                  </text:list-item>
                  <text:list-item text:style-override="id1-3-2-2-1-99-1-3-2">
                    <text:number>b.</text:number>
                    <text:p text:style-name="al">van aanvragers met nieuwe teelten in de gemeente Zwolle, Kampen, Steenwijkerland, Zwartewaterland of Staphorst (Kop van Overijssel) kan ingediend worden op 20 februari 2024 om 9.00 uur en moet uiterlijk 2 juli 2024 voor 17.00 uur ontvangen zijn. </text:p>
                  </text:list-item>
                </text:list>
              </text:list-item>
            </text:list>
            <text:p text:style-name="al">
            <text:span text:style-name="nadrukvet">Artikel 4.25.8 Beschikbaar budget voor de regeling</text:span>
          </text:p>
            <text:p text:style-name="al">Lid 1 komt als volgt te luiden: </text:p>
            <text:list text:style-name="id1-3-2-2-1-102">
              <text:list-item text:style-override="id1-3-2-2-1-102-1">
                <text:number>1.</text:number>
                <text:p text:style-name="al">Het subsidieplafond wordt jaarlijks vastgesteld en geldt voor de indieningstermijnen zoals opgenomen in artikel 4.25.7 lid 1.</text:p>
              </text:list-item>
            </text:list>
            <text:p text:style-name="al">
            <text:span text:style-name="nadrukvet">
              <text:span text:style-name="nadrukcur">5.6 Verbeteren infrastructuur openbaar vervoer</text:span>
            </text:span>
          </text:p>
            <text:p text:style-name="al"/>
            <text:p text:style-name="al">
            <text:span text:style-name="nadrukvet">Artikel 5.6.8 Subsidieaanvraag</text:span>
          </text:p>
            <text:p text:style-name="al">Lid 1: ‘15’ wordt vervangen door: 16</text:p>
            <text:p text:style-name="al"/>
            <text:p text:style-name="al">
            <text:span text:style-name="nadrukvet">
              <text:span text:style-name="nadrukcur">6.2 MIT-Haalbaarheidsprojecten</text:span>
            </text:span>
          </text:p>
            <text:p text:style-name="al"/>
            <text:p text:style-name="al">
            <text:span text:style-name="nadrukvet">Artikel 6.2.3 Activiteiten die voor de subsidie in aanmerking komen</text:span>
          </text:p>
            <text:p text:style-name="al">Lid 1 </text:p>
            <text:p text:style-name="al">onderdeel a: </text:p>
            <text:p text:style-name="al">‘Energie &amp; Duurzaamheid’ wordt vervangen door: Klimaat en Energie;</text:p>
            <text:p text:style-name="al">Onderdeel f:</text:p>
            <text:p text:style-name="al">Punt wordt vervangen door een puntkomma en na onderdeel f wordt onderdeel g en h toegevoegd: </text:p>
            <text:list text:style-name="id1-3-2-2-1-116">
              <text:list-item text:style-override="id1-3-2-2-1-116-1">
                <text:number>g.</text:number>
                <text:p text:style-name="al">Circulaire Economie; </text:p>
              </text:list-item>
              <text:list-item text:style-override="id1-3-2-2-1-116-2">
                <text:number>h.</text:number>
                <text:p text:style-name="al">Digitalisering.</text:p>
              </text:list-item>
            </text:list>
            <text:p text:style-name="al">
            <text:span text:style-name="nadrukvet">Artikel 6.2.7 Subsidieaanvraag</text:span>
          </text:p>
            <text:p text:style-name="al">Lid 1</text:p>
            <text:p text:style-name="al">‘4 april 2023’ wordt vervangen door: 9 april 2024 om</text:p>
            <text:p text:style-name="al">’12 september 2023’ wordt vervangen door: 17 september 2024</text:p>
            <text:p text:style-name="al"/>
            <text:p text:style-name="al">Lid 3</text:p>
            <text:p text:style-name="al">‘2023’ wordt vervangen door: 2024</text:p>
            <text:p text:style-name="al"/>
            <text:p text:style-name="al">
            <text:span text:style-name="nadrukvet">Artikel 6.2.10 Geen staatssteun</text:span>
          </text:p>
            <text:p text:style-name="al">Tussen ‘De-minimisverordening Landbouw’ en ‘De-minimisverordening Visserij’ wordt ‘en’ vervangen door: of</text:p>
            <text:p text:style-name="al"/>
            <text:p text:style-name="al">
            <text:span text:style-name="nadrukvet">
              <text:span text:style-name="nadrukcur">6.3 MIT-R&amp;D-samenwerkingsprojecten</text:span>
            </text:span>
          </text:p>
            <text:p text:style-name="al"/>
            <text:p text:style-name="al">
            <text:span text:style-name="nadrukvet">Artikel 6.3.3 Activiteiten die voor de subsidie in aanmerking komen</text:span>
          </text:p>
            <text:p text:style-name="al">Lid 1 </text:p>
            <text:p text:style-name="al">onderdeel a: </text:p>
            <text:p text:style-name="al">‘Energie &amp; Duurzaamheid’ wordt vervangen door: Klimaat en Energie;</text:p>
            <text:p text:style-name="al">Onderdeel f:</text:p>
            <text:p text:style-name="al">Punt wordt vervangen door een puntkomma en na onderdeel f wordt onderdeel g en h toegevoegd: </text:p>
            <text:list text:style-name="id1-3-2-2-1-136">
              <text:list-item text:style-override="id1-3-2-2-1-136-1">
                <text:number>g.</text:number>
                <text:p text:style-name="al">Circulaire Economie; </text:p>
              </text:list-item>
              <text:list-item text:style-override="id1-3-2-2-1-136-2">
                <text:number>h.</text:number>
                <text:p text:style-name="al">Digitalisering.</text:p>
              </text:list-item>
            </text:list>
            <text:p text:style-name="al">
            <text:span text:style-name="nadrukvet">Artikel 6.3.8 Puntenscore voor de kwaliteit</text:span>
          </text:p>
            <text:p text:style-name="al">Lid 1 onderdeel c: ‘wordt hoger’ vervalt</text:p>
            <text:p text:style-name="al"/>
            <text:p text:style-name="al">
            <text:span text:style-name="nadrukvet">Artikel 6.3.9 De subsidieaanvraag</text:span>
          </text:p>
            <text:p text:style-name="al">In de titel van artikel 6.3.9 vervalt: ‘De’ </text:p>
            <text:p text:style-name="al"/>
            <text:p text:style-name="al">Lid 1: </text:p>
            <text:p text:style-name="al">‘6 juni 2023’ wordt vervangen door: 11 juni 2024</text:p>
            <text:p text:style-name="al">’12 september 2023’ wordt vervangen door: 17 september 2024</text:p>
            <text:p text:style-name="al"/>
            <text:p text:style-name="al">Lid 4:</text:p>
            <text:p text:style-name="al">‘2023’ wordt vervangen door: 2024</text:p>
            <text:p text:style-name="al"/>
            <text:p text:style-name="al">
            <text:span text:style-name="nadrukvet">Artikel 6.3.10 Beschikbaar budget voor de regeling</text:span>
          </text:p>
            <text:p text:style-name="al">Na lid 5 wordt lid 6 toegevoegd:</text:p>
            <text:list text:style-name="id1-3-2-2-1-152">
              <text:list-item text:style-override="id1-3-2-2-1-152-1">
                <text:number>6.</text:number>
                <text:p text:style-name="al">Als er budget overblijft bij een van de deelplafonds dan kan het resterend budget toegevoegd worden aan het budget van het andere deelplafond. Dit is een afwijking van lid 2.</text:p>
              </text:list-item>
            </text:list>
            <text:p text:style-name="al">
            <text:span text:style-name="nadrukvet">
              <text:span text:style-name="nadrukcur">7.18 Experimenten </text:span>
            </text:span>
            <text:span text:style-name="nadrukvet">
              <text:span text:style-name="nadrukcur">powered</text:span>
            </text:span>
            <text:span text:style-name="nadrukvet">
              <text:span text:style-name="nadrukcur">by</text:span>
            </text:span>
            <text:span text:style-name="nadrukvet">
              <text:span text:style-name="nadrukcur"> Cultuur</text:span>
            </text:span>
          </text:p>
            <text:p text:style-name="al"/>
            <text:p text:style-name="al">
            <text:span text:style-name="nadrukvet">Artikel 7.18.4 Aanvrager </text:span>
          </text:p>
            <text:p text:style-name="al">De tekst van dit artikel komt als volgt te luiden: De aanvrager is een professionele culturele organisatie of maker. </text:p>
            <text:p text:style-name="al"/>
            <text:p text:style-name="al">
            <text:span text:style-name="nadrukvet">Artikel 7.18.7 Tenderregeling</text:span>
          </text:p>
            <text:p text:style-name="al">De tekst van dit artikel komt te luiden: Vervallen. </text:p>
            <text:p text:style-name="al"/>
            <text:p text:style-name="al">
            <text:span text:style-name="nadrukvet">Artikel 7.18.8 Subsidieaanvraag </text:span>
          </text:p>
            <text:p text:style-name="al">Lid 1: komt als volgt te luiden: </text:p>
            <text:list text:style-name="id1-3-2-2-1-163">
              <text:list-item text:style-override="id1-3-2-2-1-163-1">
                <text:number>1.</text:number>
                <text:p text:style-name="al">De subsidieaanvraag kan ingediend worden vanaf 19 februari 2024 om 9.00 uur en moet uiterlijk 19 april 2024 vóór 17.00 uur ontvangen zijn. </text:p>
              </text:list-item>
            </text:list>
            <text:p text:style-name="al">
            <text:span text:style-name="nadrukvet">Artikel 7.18.9 Beschikbaar budget voor de subsidieregeling </text:span>
          </text:p>
            <text:p text:style-name="al">De tekst van dit artikel komt als volgt te luiden: </text:p>
            <text:p text:style-name="al">Het subsidieplafond geldt voor de openstellingsperiode die genoemd is in artikel 7.18.8 lid 1. </text:p>
            <text:p text:style-name="al"/>
            <text:p text:style-name="al">
            <text:span text:style-name="nadrukvet">
              <text:span text:style-name="nadrukcur">7.19 Ondersteuning Steunpunten Vrijwillige Inzet</text:span>
            </text:span>
          </text:p>
            <text:p text:style-name="al">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0306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02-16</meta:user-defined>
    <meta:user-defined meta:name="DCTERMS.W3CDTF/OVERHEIDop.jaargang">2024</meta:user-defined>
    <meta:user-defined meta:name="OVERHEIDop.publicationIssue">2054</meta:user-defined>
    <meta:user-defined meta:name="OVERHEIDop.betreftRegeling">CVDR679264_19</meta:user-defined>
    <meta:user-defined meta:name="xs:date/OVERHEIDop.startdatum">2024-02-24</meta:user-defined>
    <meta:user-defined meta:name="OVERHEIDop.PrbID/DC.identifier">prb-2024-2054</meta:user-defined>
    <meta:user-defined meta:name="OVERHEIDop.versieInformatie"/>
  </office:meta>
</office:document-meta>
</file>