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Besluit ontheffing Bssa categorie 20 - Nieuwe Pieckelaan 1 Weurt - ARN B.V. - W.Z23.109327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RN B.V.</text:p>
            <text:p text:style-name="tussenkopcur">Locatie: Nieuwe Pieckelaan 1 Weurt</text:p>
            <text:p text:style-name="tussenkopcur">Datum besluit: 13 februari 2024</text:p>
            <text:p text:style-name="tussenkopcur">Zaaknummer ODRN: W.Z23.109327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4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Besluit ontheffing Bssa categorie 20 - Nieuwe Pieckelaan 1 Weurt - ARN B.V. - W.Z23.109327.01</meta:user-defined>
    <meta:user-defined meta:name="DCTERMS.W3CDTF/DCTERMS.available">2024-02-15</meta:user-defined>
    <meta:user-defined meta:name="DCTERMS.W3CDTF/OVERHEIDop.jaargang">2024</meta:user-defined>
    <meta:user-defined meta:name="OVERHEIDop.externeBijlage">Besluit|exb-2024-6852</meta:user-defined>
    <meta:user-defined meta:name="OVERHEIDop.publicationIssue">2049</meta:user-defined>
    <meta:user-defined meta:name="OVERHEIDop.PrbID/DC.identifier">prb-2024-2049</meta:user-defined>
    <meta:user-defined meta:name="OVERHEIDop.versieInformatie"/>
  </office:meta>
</office:document-meta>
</file>