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februari 2024, nr. 1981621/1981630, tot vaststelling van het subsidieplafond voor 2024 op grond van de Uitvoeringsregeling subsidie pachtafkoop en aankoop NNN-terreinen Noord-Hollan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 van de Uitvoeringsregeling subsidie pachtafkoop en aankoop NNN-terreinen Noord-Holland 2024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4 een subsidieplafond van €1.5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1 van de Uitvoeringsregeling subsidie Uitvoeringsregeling subsidie pachtafkoop en aankoop NNN-terreinen Noord-Holland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vragen om subsidie kunnen worden ingediend tussen 4 maart en 31 decem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6 februari 2024 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  <text:p><text:span text:style-name="functie">A.Th.H. van Dij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provinciesecretaris</text:span></text:p>
            <text:p><text:span text:style-name="functie">M.J.H. van Ku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981621/1981630</meta:user-defined>
    <dc:language>nl</dc:language>
    <meta:user-defined meta:name="OVERHEIDop.locatietype/OVERHEIDop.gebiedsmarkering">Provincie</meta:user-defined>
    <meta:user-defined meta:name="DC.title">Besluit van Gedeputeerde Staten van Noord-Holland van 6 februari 2024, nr. 1981621/1981630, tot vaststelling van het subsidieplafond voor 2024 op grond van de Uitvoeringsregeling subsidie pachtafkoop en aankoop NNN-terreinen Noord-Holland 2024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44</meta:user-defined>
    <meta:user-defined meta:name="OVERHEIDop.PrbID/DC.identifier">prb-2024-2044</meta:user-defined>
    <meta:user-defined meta:name="OVERHEIDop.versieInformatie"/>
  </office:meta>
</office:document-meta>
</file>