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drinkwaterleiding Provincialeweg Oost 131 a, Haastrecht (1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en hebben van een drinkwaterleiding langs de Provincialeweg Oost 131 a, Haastrecht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6-01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4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4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4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7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drinkwaterleiding Provincialeweg Oost 131 a, Haastrecht (1783)</meta:user-defined>
    <meta:user-defined meta:name="DCTERMS.W3CDTF/DCTERMS.available">2024-02-21</meta:user-defined>
    <meta:user-defined meta:name="DCTERMS.W3CDTF/OVERHEIDop.jaargang">2024</meta:user-defined>
    <meta:user-defined meta:name="OVERHEIDop.publicationIssue">2041</meta:user-defined>
    <meta:user-defined meta:name="OVERHEIDop.PrbID/DC.identifier">prb-2024-2041</meta:user-defined>
    <meta:user-defined meta:name="OVERHEIDop.versieInformatie"/>
  </office:meta>
</office:document-meta>
</file>