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Sint Jansbeek traject 6 Vierlingsbeek”,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Aa en Maas een melding ontvangen op grond van de Interim omgevingsverordening Noord-Brabant. Het gaat daarbij om het ontgrondingsproject “Sint Jansbeek traject 6 Vierlingsbeek” in de gemeente Land van Cuijk gelegen op de percelen, kadastraal bekend gemeente Vierlingsbeek, sectie P, nummers 23, 26, 31, 33, 48, 49, 50, 51, 138, 162 en 186.</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3 februari 2024” hebben geaccepteerd. Door deze acceptatie is het project vrijgesteld van de vergunningplicht ingevolge de Ontgrondingenwet.</text:p>
            <text:p text:style-name="common-al">
            <text:span text:style-name="nadrukvet">Wat houdt het project in?</text:span>
          </text:p>
            <text:p text:style-name="common-al">De ontgrondings- en inrichtingswerkzaamheden voor het project “Sint Jansbeek traject 6 Vierlingsbeek” worden uitgevoerd in het kader van beek- en kreekherstelprojecten. De beek wordt ingericht tot een natuurlijke en robuuste beek voor de volgende gewenste effecten:</text:p>
            <text:p text:style-name="common-al"/>
            <text:list text:style-name="id1-3-2-1-1-7">
              <text:list-item text:style-override="id1-3-2-1-1-7-1">
                <text:number>1.</text:number>
                <text:p text:style-name="al">voldoende water voor het gebied en tegelijkertijd voldoende afvoer van water in natte perioden;</text:p>
              </text:list-item>
              <text:list-item text:style-override="id1-3-2-1-1-7-2">
                <text:number>2.</text:number>
                <text:p text:style-name="al">vissen en onderwaterdieren die vanuit de Maas stroomopwaarts willen zwemmen krijgen meer mogelijkheden.;</text:p>
              </text:list-item>
              <text:list-item text:style-override="id1-3-2-1-1-7-3">
                <text:number>3.</text:number>
                <text:p text:style-name="al">een ecologische verbindingszone moet ervoor zorgen dat diersoorten zoals de das en de modderkruiper zich langs de beek kunnen verplaatsen.</text:p>
              </text:list-item>
            </text:list>
            <text:p text:style-name="common-al">Het oppervlak van de ontgronding bedraagt 11.573 m<text:span text:style-name="sup">2</text:span>. In totaal wordt 6572 m<text:span text:style-name="sup">3</text:span> grond ontgraven. Hiervan wordt 594 m<text:span text:style-name="sup">3</text:span> binnen het project verwerkt.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last-al">Aan deze procedure is het kenmerk Z-2023-016141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6141 </meta:user-defined>
    <dc:language>nl</dc:language>
    <meta:user-defined meta:name="OVERHEIDop.locatietype/OVERHEIDop.gebiedsmarkering">Woonplaats</meta:user-defined>
    <meta:user-defined meta:name="DC.title">Kennisgeving melding Interim omgevingsverordening Noord-Brabant “Sint Jansbeek traject 6 Vierlingsbeek”, waterschap Aa en Maas</meta:user-defined>
    <meta:user-defined meta:name="DCTERMS.W3CDTF/DCTERMS.available">2024-02-16</meta:user-defined>
    <meta:user-defined meta:name="DCTERMS.W3CDTF/OVERHEIDop.jaargang">2024</meta:user-defined>
    <meta:user-defined meta:name="OVERHEIDop.publicationIssue">2040</meta:user-defined>
    <meta:user-defined meta:name="OVERHEIDop.PrbID/DC.identifier">prb-2024-2040</meta:user-defined>
    <meta:user-defined meta:name="OVERHEIDop.versieInformatie"/>
  </office:meta>
</office:document-meta>
</file>