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Indorama Ventures Europe B.V. (2401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orama Ventures Europe B.V. </text:p>
            <text:p text:style-name="common-al">Locatie : Markweg 201, 3198 NB te Rotterdam-Europoort</text:p>
            <text:p text:style-name="common-al">Activiteit : Milieuneutraal wijzigen</text:p>
            <text:p text:style-name="common-al">Voor  : De verhoging van inname PET-flakes van 40 naar 100 kiloton per jaar</text:p>
            <text:p text:style-name="common-al">Aanvraagdatum  : 20 december 2023</text:p>
            <text:p text:style-name="common-al">Verzenddatum : 12 februari 2024</text:p>
            <text:p text:style-name="common-al">OLO nummer : 8290425</text:p>
            <text:p text:style-name="common-al">Zaaknummer  : 24012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1236 en het Olo nummer: 8290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1236</meta:user-defined>
    <meta:user-defined meta:name="DCTERMS.abstract">GS hebben proceduretermijn aanvraag omgevingsvergunning met reguliere voorbereidingsprocedure met zes weken verlengd inzake verhoging inname PET-flakes</meta:user-defined>
    <dc:language>nl</dc:language>
    <meta:user-defined meta:name="OVERHEIDop.locatietype/OVERHEIDop.gebiedsmarkering">Adres</meta:user-defined>
    <meta:user-defined meta:name="DC.title">Kennisgeving verlengen proceduretermijn Indorama Ventures Europe B.V. (2401236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033</meta:user-defined>
    <meta:user-defined meta:name="OVERHEIDop.PrbID/DC.identifier">prb-2024-2033</meta:user-defined>
    <meta:user-defined meta:name="OVERHEIDop.versieInformatie"/>
  </office:meta>
</office:document-meta>
</file>