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2275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9 september 2023 een aanvraag op grond van de Wet algemene bepalingen omgevingsrecht (Wabo) ontvangen van Renewi Nederland B.V. voor de inrichting aan de Kreekweg 80, 3133 AZ Vlaardingen.</text:p>
            <text:p text:style-name="common-al">Het betreft een inrichting voor de op- en overslag en het sorteren van afvalstoffen</text:p>
            <text:p text:style-name="common-al"/>
            <text:p text:style-name="common-al">De aanvraag omvat het wijzigen van enkele voorschriften die zijn gesteld in de omgevingsvergunning met kenmerk 9999204685_9999975621, verleend op 21 december 2022.</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20 februari 2024 tot en met </text:p>
            <text:p text:style-name="common-al">2 april 2024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75501en het Olo nummer: 8068323.</text:p>
            <text:p text:style-name="common-al">Voor de betreffende stukken met betrekking tot deze procedure kunt u op bijgaande link klikken:</text:p>
            <text:p text:style-name="last-al">
            <text:a xlink:href="https://loket.dcmr.nl/mozard/!suite92.scherm1007?mObj=8826123" xlink:type="simple">https://loket.dcmr.nl/mozard/!suite92.scherm1007?mObj=88261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2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2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75501 </meta:user-defined>
    <meta:user-defined meta:name="DCTERMS.abstract">GS hebben besloten vergunning te verlenen inzake wijzigen voorschriften, gesteld in omgevingsvergunning verleend op 21 december 2022</meta:user-defined>
    <dc:language>nl</dc:language>
    <meta:user-defined meta:name="OVERHEIDop.locatietype/OVERHEIDop.gebiedsmarkering">Adres</meta:user-defined>
    <meta:user-defined meta:name="DC.title">Kennisgeving beschikking Renewi Nederland B.V. (2275501)</meta:user-defined>
    <meta:user-defined meta:name="DCTERMS.W3CDTF/DCTERMS.available">2024-02-19</meta:user-defined>
    <meta:user-defined meta:name="DCTERMS.W3CDTF/OVERHEIDop.jaargang">2024</meta:user-defined>
    <meta:user-defined meta:name="OVERHEIDop.publicationIssue">2028</meta:user-defined>
    <meta:user-defined meta:name="OVERHEIDop.PrbID/DC.identifier">prb-2024-2028</meta:user-defined>
    <meta:user-defined meta:name="OVERHEIDop.versieInformatie"/>
  </office:meta>
</office:document-meta>
</file>