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anxess Chemical B.V. (2408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anxess Chemical B.V.</text:p>
            <text:p text:style-name="common-al">Locatie : Montrealweg 15, 3197 KH te Rotterdam-Botlek</text:p>
            <text:p text:style-name="common-al">Activiteit : Milieuneutraal wijzigen</text:p>
            <text:p text:style-name="common-al">Voor  : Het tijdelijke gebruik van een gehuurde stoomketel</text:p>
            <text:p text:style-name="common-al">Aanvraagdatum  : 27 december 2023</text:p>
            <text:p text:style-name="common-al">Verzenddatum : 12 februari 2024</text:p>
            <text:p text:style-name="common-al">OLO nummer : 8313861</text:p>
            <text:p text:style-name="common-al">Zaaknummer  : 24088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08854 en het Olo nummer: 831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8854</meta:user-defined>
    <meta:user-defined meta:name="DCTERMS.abstract">GS hebben proceduretermijn aanvraag omgevingsvergunning met reguliere voorbereidingsprocedure met zes weken verlengd voor tijdelijk gebruik gehuurde stoomketel. </meta:user-defined>
    <dc:language>nl</dc:language>
    <meta:user-defined meta:name="OVERHEIDop.locatietype/OVERHEIDop.gebiedsmarkering">Adres</meta:user-defined>
    <meta:user-defined meta:name="DC.title">Kennisgeving verlengen proceduretermijn Lanxess Chemical B.V. (240885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25</meta:user-defined>
    <meta:user-defined meta:name="OVERHEIDop.PrbID/DC.identifier">prb-2024-2025</meta:user-defined>
    <meta:user-defined meta:name="OVERHEIDop.versieInformatie"/>
  </office:meta>
</office:document-meta>
</file>