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Alkmaar in de provinciale weg N512 vanaf 0 t/m 0.148, ingekomen 6 februari 2024, zaaknummer 220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Alkmaar in de provinciale weg N512 vanaf 0 t/m 0.148.</text:p>
            <text:p text:style-name="common-al">De aanvraag is geregistreerd onder kenmerk: 220387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april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Alkmaar in de provinciale weg N512 vanaf 0 t/m 0.148, ingekomen 6 februari 2024, zaaknummer 2203876</meta:user-defined>
    <meta:user-defined meta:name="DCTERMS.W3CDTF/DCTERMS.available">2024-02-15</meta:user-defined>
    <meta:user-defined meta:name="DCTERMS.W3CDTF/OVERHEIDop.jaargang">2024</meta:user-defined>
    <meta:user-defined meta:name="OVERHEIDop.publicationIssue">2022</meta:user-defined>
    <meta:user-defined meta:name="OVERHEIDop.PrbID/DC.identifier">prb-2024-2022</meta:user-defined>
    <meta:user-defined meta:name="OVERHEIDop.versieInformatie"/>
  </office:meta>
</office:document-meta>
</file>