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Graafschapstraat (nr. 63-79), J. J. Hamelinkstraat (nr. 135-153) en Merovingenstraat (nr. 74-80) te Haarle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NHN) heeft namens Provincie Noord-Holland op 17 januari 2024 een aanvraag om een omgevingsvergunning ontvangen. Het gaat over het slopen van woningen en deze vervangen door nieuwbouw. Dit in verband met de energiezuinigheid. Het gaat om 23 woningen verdeeld over drie woningblokken aan de Graafschapstraat (nr. 63-79), J. J. Hamelinkstraat (nr. 135-153) en Merovingenstraat (nr. 74-80) te Haarlem. De aanvraag is geregistreerd onder kenmerk OMG-023616/DMS443059. </text:p>
            <text:p text:style-name="common-al">De aanvraag betreft de activiteit: </text:p>
            <text:p text:style-name="common-al">- Flora- en fauna-activiteit </text:p>
            <text:p text:style-name="common-al">
            <text:span text:style-name="nadrukvet">Procedure</text:span>
          </text:p>
            <text:p text:style-name="common-al">De aanvraag zal worden behandeld volgens de reguliere procedure. Nadat de aanvraag is beoordeeld neemt de ODNHN namens de provincie een besluit. De termijn voor het behandelen van de aanvraag is acht weken en kan worden opgeschort als er aanvullende gegevens nodig blijken te zijn. De termijn kan eventueel ook één keer worden verlengd met zes weken. </text:p>
            <text:p text:style-name="common-al">U kunt nu geen bezwaar maken. Als de 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D NHN, via postbus@odnhn.nl of telefoonnummer 088 – 1021 3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20</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20</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20</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23616 Graafschapstraat (nr. 63-79), J. J. Hamelinkstraat (nr. 135-153) en Merovingenstraat (nr. 74-80), Haarlem </meta:user-defined>
    <dc:language>nl</dc:language>
    <meta:user-defined meta:name="OVERHEIDop.locatietype/OVERHEIDop.gebiedsmarkering">Vlak</meta:user-defined>
    <meta:user-defined meta:name="OVERHEIDop.locatietype/OVERHEIDop.gebiedsmarkering">Vlak</meta:user-defined>
    <meta:user-defined meta:name="DC.title">Ontvangst aanvraag omgevingsvergunning Graafschapstraat (nr. 63-79), J. J. Hamelinkstraat (nr. 135-153) en Merovingenstraat (nr. 74-80) te Haarlem (Flora- en fauna-activiteit)</meta:user-defined>
    <meta:user-defined meta:name="DCTERMS.W3CDTF/DCTERMS.available">2024-02-15</meta:user-defined>
    <meta:user-defined meta:name="DCTERMS.W3CDTF/OVERHEIDop.jaargang">2024</meta:user-defined>
    <meta:user-defined meta:name="OVERHEIDop.publicationIssue">2020</meta:user-defined>
    <meta:user-defined meta:name="OVERHEIDop.PrbID/DC.identifier">prb-2024-2020</meta:user-defined>
    <meta:user-defined meta:name="OVERHEIDop.versieInformatie"/>
  </office:meta>
</office:document-meta>
</file>