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aterschapsbedrijf Limburg (RWZI), Klinkertstraat 75, 6433 PA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legalisatie tweede lavafilter</text:p>
            <text:p text:style-name="common-al">Locatie: Waterschapsbedrijf Limburg (RWZI), Klinkertstraat 75, 6433 PA Hoensbroek</text:p>
            <text:p text:style-name="common-al">Datum aanvraag: 20 december 2023</text:p>
            <text:p text:style-name="common-al">Zaaknummer: Z2023-0000517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5179</meta:user-defined>
    <meta:user-defined meta:name="DCTERMS.abstract">Provincie Limburg, aanvraag omgevingsvergunning Waterschapsbedrijf Limburg (RWZI), Klinkertstraat 75, 6433 PA Hoensbroek</meta:user-defined>
    <dc:language>nl</dc:language>
    <meta:user-defined meta:name="OVERHEIDop.locatietype/OVERHEIDop.gebiedsmarkering">Punt</meta:user-defined>
    <meta:user-defined meta:name="DC.title">Provincie Limburg, aanvraag omgevingsvergunning Waterschapsbedrijf Limburg (RWZI), Klinkertstraat 75, 6433 PA Hoensbroek</meta:user-defined>
    <meta:user-defined meta:name="DCTERMS.W3CDTF/DCTERMS.available">2024-01-04</meta:user-defined>
    <meta:user-defined meta:name="DCTERMS.W3CDTF/OVERHEIDop.jaargang">2024</meta:user-defined>
    <meta:user-defined meta:name="OVERHEIDop.publicationIssue">202</meta:user-defined>
    <meta:user-defined meta:name="OVERHEIDop.PrbID/DC.identifier">prb-2024-202</meta:user-defined>
    <meta:user-defined meta:name="OVERHEIDop.versieInformatie"/>
  </office:meta>
</office:document-meta>
</file>