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n een omgevingsvergunning Beek en Hoff, Hooge Venne en Osdorper Ba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25 januari 2024 een aanvraag van een omgevingsvergunning ontvangen. Het gaat over renovatie- en verduurzamingswerkzaamheden van 3 portiekflats op de locatie Beek en Hoff, Hooge Venne en Osdorper Ban te Amsterdam. De aanvraag is geregistreerd onder kenmerk OMG-024164/DMS444171. </text:p>
            <text:p text:style-name="common-al">De aanvraag betreft de activiteit:</text:p>
            <text:p text:style-name="common-al">· Flora- en fauna-activiteit.</text:p>
            <text:p text:style-name="common-al">
            <text:span text:style-name="nadrukvet">Procedure</text:span>
          </text:p>
            <text:p text:style-name="common-al">De aanvraag zal worden behandeld volgens de reguliere procedure. Nadat de aanvraag is beoordeeld neemt de ODNHN namens de provincie een besluit. De termijn voor het behandelen van de aanvraag is acht weken en kan worden opgeschort als er aanvullende gegevens nodig blijken te zijn. De termijn kan eventueel ook één keer worden verlengd met zes weken. </text:p>
            <text:p text:style-name="common-al">U kunt nu geen bezwaar maken. Wanneer het besluit is genomen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 10 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4164 Beek en Hoff, Hooge Venne en Osdorper Ban, Amsterda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st aanvraag van een omgevingsvergunning Beek en Hoff, Hooge Venne en Osdorper Ban te Amsterdam (Flora- en fauna-activiteit)</meta:user-defined>
    <meta:user-defined meta:name="DCTERMS.W3CDTF/DCTERMS.available">2024-02-15</meta:user-defined>
    <meta:user-defined meta:name="DCTERMS.W3CDTF/OVERHEIDop.jaargang">2024</meta:user-defined>
    <meta:user-defined meta:name="OVERHEIDop.publicationIssue">2019</meta:user-defined>
    <meta:user-defined meta:name="OVERHEIDop.PrbID/DC.identifier">prb-2024-2019</meta:user-defined>
    <meta:user-defined meta:name="OVERHEIDop.versieInformatie"/>
  </office:meta>
</office:document-meta>
</file>