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1-4">
      <text:list-level-style-bullet text:bullet-char="•" text:level="1">
        <style:list-level-properties text:min-label-width="10mm"/>
      </text:list-level-style-bullet>
    </text:list-style>
    <text:list-style style:name="id1-3-2-1-1-6-1-4-1">
      <text:list-level-style-bullet text:bullet-char="•" text:level="1">
        <style:list-level-properties text:min-label-width="10mm"/>
      </text:list-level-style-bullet>
    </text:list-style>
    <text:list-style style:name="id1-3-2-1-1-6-1-4-2">
      <text:list-level-style-bullet text:bullet-char="•" text:level="1">
        <style:list-level-properties text:min-label-width="10mm"/>
      </text:list-level-style-bullet>
    </text:list-style>
    <text:list-style style:name="id1-3-2-1-1-6-1-4-3">
      <text:list-level-style-bullet text:bullet-char="•" text:level="1">
        <style:list-level-properties text:min-label-width="10mm"/>
      </text:list-level-style-bullet>
    </text:list-style>
    <text:list-style style:name="id1-3-2-1-1-6-1-4-4">
      <text:list-level-style-bullet text:bullet-char="•" text:level="1">
        <style:list-level-properties text:min-label-width="10mm"/>
      </text:list-level-style-bullet>
    </text:list-style>
    <text:list-style style:name="id1-3-2-1-1-6-1-4-5">
      <text:list-level-style-bullet text:bullet-char="•" text:level="1">
        <style:list-level-properties text:min-label-width="10mm"/>
      </text:list-level-style-bullet>
    </text:list-style>
    <text:list-style style:name="id1-3-2-1-1-6-1-4-6">
      <text:list-level-style-bullet text:bullet-char="•" text:level="1">
        <style:list-level-properties text:min-label-width="10mm"/>
      </text:list-level-style-bullet>
    </text:list-style>
    <text:list-style style:name="id1-3-2-1-1-6-1-4-7">
      <text:list-level-style-bullet text:bullet-char="•" text:level="1">
        <style:list-level-properties text:min-label-width="10mm"/>
      </text:list-level-style-bullet>
    </text:list-style>
    <text:list-style style:name="id1-3-2-1-1-6-1-4-8">
      <text:list-level-style-bullet text:bullet-char="•" text:level="1">
        <style:list-level-properties text:min-label-width="10mm"/>
      </text:list-level-style-bullet>
    </text:list-style>
    <text:list-style style:name="id1-3-2-1-1-6-1-4-9">
      <text:list-level-style-bullet text:bullet-char="•" text:level="1">
        <style:list-level-properties text:min-label-width="10mm"/>
      </text:list-level-style-bullet>
    </text:list-style>
    <text:list-style style:name="id1-3-2-1-1-6-1-4-10">
      <text:list-level-style-bullet text:bullet-char="•" text:level="1">
        <style:list-level-properties text:min-label-width="10mm"/>
      </text:list-level-style-bullet>
    </text:list-style>
    <text:list-style style:name="id1-3-2-1-1-6-1-4-11">
      <text:list-level-style-bullet text:bullet-char="•" text:level="1">
        <style:list-level-properties text:min-label-width="10mm"/>
      </text:list-level-style-bullet>
    </text:list-style>
    <text:list-style style:name="id1-3-2-1-1-6-1-4-12">
      <text:list-level-style-bullet text:bullet-char="•" text:level="1">
        <style:list-level-properties text:min-label-width="10mm"/>
      </text:list-level-style-bullet>
    </text:list-style>
    <text:list-style style:name="id1-3-2-1-1-6-1-4-13">
      <text:list-level-style-bullet text:bullet-char="•" text:level="1">
        <style:list-level-properties text:min-label-width="10mm"/>
      </text:list-level-style-bullet>
    </text:list-style>
    <text:list-style style:name="id1-3-2-1-1-6-1-4-14">
      <text:list-level-style-bullet text:bullet-char="•" text:level="1">
        <style:list-level-properties text:min-label-width="10mm"/>
      </text:list-level-style-bullet>
    </text:list-style>
    <text:list-style style:name="id1-3-2-1-1-6-1-4-15">
      <text:list-level-style-bullet text:bullet-char="•" text:level="1">
        <style:list-level-properties text:min-label-width="10mm"/>
      </text:list-level-style-bullet>
    </text:list-style>
    <text:list-style style:name="id1-3-2-1-1-6-1-4-16">
      <text:list-level-style-bullet text:bullet-char="•" text:level="1">
        <style:list-level-properties text:min-label-width="10mm"/>
      </text:list-level-style-bullet>
    </text:list-style>
    <text:list-style style:name="id1-3-2-1-1-6-1-4-17">
      <text:list-level-style-bullet text:bullet-char="•" text:level="1">
        <style:list-level-properties text:min-label-width="10mm"/>
      </text:list-level-style-bullet>
    </text:list-style>
    <text:list-style style:name="id1-3-2-1-1-6-1-4-18">
      <text:list-level-style-bullet text:bullet-char="•" text:level="1">
        <style:list-level-properties text:min-label-width="10mm"/>
      </text:list-level-style-bullet>
    </text:list-style>
    <text:list-style style:name="id1-3-2-1-1-6-1-4-19">
      <text:list-level-style-bullet text:bullet-char="•" text:level="1">
        <style:list-level-properties text:min-label-width="10mm"/>
      </text:list-level-style-bullet>
    </text:list-style>
    <text:list-style style:name="id1-3-2-1-1-6-1-4-20">
      <text:list-level-style-bullet text:bullet-char="•" text:level="1">
        <style:list-level-properties text:min-label-width="10mm"/>
      </text:list-level-style-bullet>
    </text:list-style>
    <text:list-style style:name="id1-3-2-1-1-6-1-4-21">
      <text:list-level-style-bullet text:bullet-char="•" text:level="1">
        <style:list-level-properties text:min-label-width="10mm"/>
      </text:list-level-style-bullet>
    </text:list-style>
    <text:list-style style:name="id1-3-2-1-1-6-1-4-22">
      <text:list-level-style-bullet text:bullet-char="•" text:level="1">
        <style:list-level-properties text:min-label-width="10mm"/>
      </text:list-level-style-bullet>
    </text:list-style>
    <text:list-style style:name="id1-3-2-1-1-6-1-4-23">
      <text:list-level-style-bullet text:bullet-char="•" text:level="1">
        <style:list-level-properties text:min-label-width="10mm"/>
      </text:list-level-style-bullet>
    </text:list-style>
    <text:list-style style:name="id1-3-2-1-1-6-1-4-24">
      <text:list-level-style-bullet text:bullet-char="•" text:level="1">
        <style:list-level-properties text:min-label-width="10mm"/>
      </text:list-level-style-bullet>
    </text:list-style>
    <text:list-style style:name="id1-3-2-1-1-6-1-4-25">
      <text:list-level-style-bullet text:bullet-char="•" text:level="1">
        <style:list-level-properties text:min-label-width="10mm"/>
      </text:list-level-style-bullet>
    </text:list-style>
    <text:list-style style:name="id1-3-2-1-1-6-1-4-26">
      <text:list-level-style-bullet text:bullet-char="•" text:level="1">
        <style:list-level-properties text:min-label-width="10mm"/>
      </text:list-level-style-bullet>
    </text:list-style>
    <text:list-style style:name="id1-3-2-1-1-6-1-4-27">
      <text:list-level-style-bullet text:bullet-char="•" text:level="1">
        <style:list-level-properties text:min-label-width="10mm"/>
      </text:list-level-style-bullet>
    </text:list-style>
    <text:list-style style:name="id1-3-2-1-1-6-1-4-28">
      <text:list-level-style-bullet text:bullet-char="•" text:level="1">
        <style:list-level-properties text:min-label-width="10mm"/>
      </text:list-level-style-bullet>
    </text:list-style>
    <text:list-style style:name="id1-3-2-1-1-6-1-4-29">
      <text:list-level-style-bullet text:bullet-char="•" text:level="1">
        <style:list-level-properties text:min-label-width="10mm"/>
      </text:list-level-style-bullet>
    </text:list-style>
    <text:list-style style:name="id1-3-2-1-1-6-1-4-30">
      <text:list-level-style-bullet text:bullet-char="•" text:level="1">
        <style:list-level-properties text:min-label-width="10mm"/>
      </text:list-level-style-bullet>
    </text:list-style>
    <text:list-style style:name="id1-3-2-1-1-6-1-4-31">
      <text:list-level-style-bullet text:bullet-char="•" text:level="1">
        <style:list-level-properties text:min-label-width="10mm"/>
      </text:list-level-style-bullet>
    </text:list-style>
    <text:list-style style:name="id1-3-2-1-1-6-1-4-32">
      <text:list-level-style-bullet text:bullet-char="•" text:level="1">
        <style:list-level-properties text:min-label-width="10mm"/>
      </text:list-level-style-bullet>
    </text:list-style>
    <text:list-style style:name="id1-3-2-1-1-6-1-4-33">
      <text:list-level-style-bullet text:bullet-char="•" text:level="1">
        <style:list-level-properties text:min-label-width="10mm"/>
      </text:list-level-style-bullet>
    </text:list-style>
    <text:list-style style:name="id1-3-2-1-1-6-1-4-34">
      <text:list-level-style-bullet text:bullet-char="•" text:level="1">
        <style:list-level-properties text:min-label-width="10mm"/>
      </text:list-level-style-bullet>
    </text:list-style>
    <text:list-style style:name="id1-3-2-1-1-6-1-4-35">
      <text:list-level-style-bullet text:bullet-char="•" text:level="1">
        <style:list-level-properties text:min-label-width="10mm"/>
      </text:list-level-style-bullet>
    </text:list-style>
    <text:list-style style:name="id1-3-2-1-1-6-1-4-36">
      <text:list-level-style-bullet text:bullet-char="•" text:level="1">
        <style:list-level-properties text:min-label-width="10mm"/>
      </text:list-level-style-bullet>
    </text:list-style>
    <text:list-style style:name="id1-3-2-1-1-6-1-4-37">
      <text:list-level-style-bullet text:bullet-char="•" text:level="1">
        <style:list-level-properties text:min-label-width="10mm"/>
      </text:list-level-style-bullet>
    </text:list-style>
    <text:list-style style:name="id1-3-2-1-1-6-1-4-38">
      <text:list-level-style-bullet text:bullet-char="•" text:level="1">
        <style:list-level-properties text:min-label-width="10mm"/>
      </text:list-level-style-bullet>
    </text:list-style>
    <text:list-style style:name="id1-3-2-1-1-6-1-4-39">
      <text:list-level-style-bullet text:bullet-char="•" text:level="1">
        <style:list-level-properties text:min-label-width="10mm"/>
      </text:list-level-style-bullet>
    </text:list-style>
    <text:list-style style:name="id1-3-2-1-1-6-1-4-40">
      <text:list-level-style-bullet text:bullet-char="•" text:level="1">
        <style:list-level-properties text:min-label-width="10mm"/>
      </text:list-level-style-bullet>
    </text:list-style>
    <text:list-style style:name="id1-3-2-1-1-6-1-4-41">
      <text:list-level-style-bullet text:bullet-char="•" text:level="1">
        <style:list-level-properties text:min-label-width="10mm"/>
      </text:list-level-style-bullet>
    </text:list-style>
    <text:list-style style:name="id1-3-2-1-1-6-1-4-42">
      <text:list-level-style-bullet text:bullet-char="•" text:level="1">
        <style:list-level-properties text:min-label-width="10mm"/>
      </text:list-level-style-bullet>
    </text:list-style>
    <text:list-style style:name="id1-3-2-1-1-6-1-4-43">
      <text:list-level-style-bullet text:bullet-char="•" text:level="1">
        <style:list-level-properties text:min-label-width="10mm"/>
      </text:list-level-style-bullet>
    </text:list-style>
    <text:list-style style:name="id1-3-2-1-1-6-1-4-44">
      <text:list-level-style-bullet text:bullet-char="•" text:level="1">
        <style:list-level-properties text:min-label-width="10mm"/>
      </text:list-level-style-bullet>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1-51-1-1">
      <style:table-column-properties/>
    </style:style>
    <style:style style:family="table-column" style:parent-style-name="colspec" style:name="id1-3-2-1-1-51-1-2">
      <style:table-column-properties/>
    </style:style>
    <style:style style:family="table-column" style:parent-style-name="colspec" style:name="id1-3-2-1-1-51-1-3">
      <style:table-column-properties/>
    </style:style>
    <style:style style:family="table-column" style:parent-style-name="colspec" style:name="id1-3-2-1-1-59-1-1">
      <style:table-column-properties/>
    </style:style>
    <style:style style:family="table-column" style:parent-style-name="colspec" style:name="id1-3-2-1-1-59-1-2">
      <style:table-column-properties/>
    </style:style>
    <style:style style:family="table-column" style:parent-style-name="colspec" style:name="id1-3-2-1-1-59-1-3">
      <style:table-column-properties/>
    </style: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68-2">
      <text:list-level-style-bullet text:bullet-char="•" text:level="1">
        <style:list-level-properties text:min-label-width="10mm"/>
      </text:list-level-style-bullet>
    </text:list-style>
    <text:list-style style:name="id1-3-2-1-1-68-3">
      <text:list-level-style-bullet text:bullet-char="•" text:level="1">
        <style:list-level-properties text:min-label-width="10mm"/>
      </text:list-level-style-bullet>
    </text:list-style>
    <text:list-style style:name="id1-3-2-1-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1-134-1-1">
      <style:table-column-properties/>
    </style:style>
    <style:style style:family="table-column" style:parent-style-name="colspec" style:name="id1-3-2-1-1-134-1-2">
      <style:table-column-properties/>
    </style:style>
    <style:style style:family="table-column" style:parent-style-name="colspec" style:name="id1-3-2-1-1-143-1-1">
      <style:table-column-properties/>
    </style:style>
    <style:style style:family="table-column" style:parent-style-name="colspec" style:name="id1-3-2-1-1-143-1-2">
      <style:table-column-properties/>
    </style:style>
    <style:style style:family="table-column" style:parent-style-name="colspec" style:name="id1-3-2-1-1-143-1-3">
      <style:table-column-properties/>
    </style:style>
    <style:style style:family="table-column" style:parent-style-name="colspec" style:name="id1-3-2-1-1-143-1-4">
      <style:table-column-properties/>
    </style:style>
    <text:list-style style:name="id1-3-2-1-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3">
      <text:list-level-style-bullet text:bullet-char="-" text:level="1">
        <style:list-level-properties text:min-label-width="10mm"/>
      </text:list-level-style-bullet>
    </text:list-style>
    <text:list-style style:name="id1-3-2-1-1-163-1">
      <text:list-level-style-bullet text:bullet-char="-" text:level="1">
        <style:list-level-properties text:min-label-width="10mm"/>
      </text:list-level-style-bullet>
    </text:list-style>
    <text:list-style style:name="id1-3-2-1-1-163-2">
      <text:list-level-style-bullet text:bullet-char="-" text:level="1">
        <style:list-level-properties text:min-label-width="10mm"/>
      </text:list-level-style-bullet>
    </text:list-style>
    <text:list-style style:name="id1-3-2-1-1-163-3">
      <text:list-level-style-bullet text:bullet-char="-" text:level="1">
        <style:list-level-properties text:min-label-width="10mm"/>
      </text:list-level-style-bullet>
    </text:list-style>
    <text:list-style style:name="id1-3-2-1-1-16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verwerkingscapaciteit van organisch materiaal en het oprichten en exploiteren van een vierde vergister aan De Dolten 11 te Heer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26 oktober 2023 is een aanvraag voor een omgevingsvergunning ontvangen van Afvalsturing Friesland N.V. voor het uitbreiden van de verwerkingscapaciteit van organisch materiaal en het oprichten en exploiteren van een vierde vergister. De aanvraag heeft betrekking op De Dolten 11 te Heerenveen. De aanvraag is geregistreerd onder OLO-nummer 7431927. </text:p>
            <text:p text:style-name="common-al">
            <text:span text:style-name="nadrukvet">Besluit</text:span>
          </text:p>
            <text:list text:style-name="id1-3-2-1-1-4">
              <text:list-item text:style-override="id1-3-2-1-1-4-1">
                <text:number>I.</text:number>
                <text:p text:style-name="al">Wij besluiten, gezien de overwegingen die zijn opgenomen in deze vergunning en gelet op de Wet algemene bepalingen omgevingsrecht (Wabo), de daarop betrekking hebbende uitvoeringsbesluiten en -regelingen, aan Afvalsturing Friesland N.V. een (omgevings)vergunning: </text:p>
                <text:list text:style-name="id1-3-2-1-1-4-1-3">
                  <text:list-item text:style-override="id1-3-2-1-1-4-1-3-1">
                    <text:number>•</text:number>
                    <text:p text:style-name="al">op grond van artikel 2.1, eerste lid, onder a. (het bouwen van een bouwwerk) te verlenen voor het bouwen van een vergistingstoren, een ijzerchloridetank, het uitbreiden van de vergistingshal en het vervangen van de luchtbehandeling bij de vergisting. Aan de verlening van de vergunning zijn voorschriften verbonden.</text:p>
                  </text:list-item>
                  <text:list-item text:style-override="id1-3-2-1-1-4-1-3-2">
                    <text:number>•</text:number>
                    <text:p text:style-name="al">op grond van artikel 2.1, eerste lid, onder c. (het gebruiken van gronden of bouwwerken in strijd met een beheersverordening te verlenen voor het hoger bouwen van de vergistingstoren dan de beheersverordening toestaat. Aan de verlening van de vergunning zijn geen voorschriften verbonden.</text:p>
                  </text:list-item>
                  <text:list-item text:style-override="id1-3-2-1-1-4-1-3-3">
                    <text:number>•</text:number>
                    <text:p text:style-name="al">op grond van artikel 2.1, eerste lid, onder e, onder 2° (het veranderen of veranderen van de werking van een inrichting) en artikel 2.14, vijfde lid juncto artikel 3.10, derde lid (milieuneutrale wijziging) te verlenen voor het uitbreiden van de verwerkingscapaciteit van organisch materiaal en het oprichten en exploiteren van een vierde vergister. Aan de verlening van de vergunning zijn voorschriften verbonden zoals hierna vermeld. </text:p>
                  </text:list-item>
                </text:list>
              </text:list-item>
            </text:list>
            <text:list text:style-name="id1-3-2-1-1-5">
              <text:list-item text:style-override="id1-3-2-1-1-5-1">
                <text:number>II.</text:number>
                <text:p text:style-name="al">Wij besluiten tevens, gezien de overwegingen die zijn opgenomen in deze vergunning en gelet op de Wet algemene bepalingen omgevingsrecht (Wabo), de daarop betrekking hebbende uitvoeringsbesluiten en -regelingen:</text:p>
                <text:list text:style-name="id1-3-2-1-1-5-1-3">
                  <text:list-item text:style-override="id1-3-2-1-1-5-1-3-1">
                    <text:number>•</text:number>
                    <text:p text:style-name="al">op grond van artikel 2.31, tweede lid, aanhef en onder b van de Wabo, voorschrift 5.2.1 van de vergunning van 30 maart 2023, kenmerk 2021-FUMO-0055029, gedeeltelijk in te trekken, namelijk voor wat betreft geurbron nr. 9, het biofilter</text:p>
                  </text:list-item>
                  <text:list-item text:style-override="id1-3-2-1-1-5-1-3-2">
                    <text:number>•</text:number>
                    <text:p text:style-name="al">voor geurbron nr. 9, het biofilter, de voorschriften 1.6.1, 1.6.2 en 1.6.3, zoals vermeld in het onderdeel ‘voorschriften’, aan deze vergunning te verbinden</text:p>
                  </text:list-item>
                  <text:list-item text:style-override="id1-3-2-1-1-5-1-3-3">
                    <text:number>•</text:number>
                    <text:p text:style-name="al">op grond van artikel 2.31, tweede lid, aanhef en onder b van de Wabo, de voorschriften 16.1.1, 16.1.2 en 16.1.3 van de vergunning van 30 maart 2023, kenmerk 2021-FUMO-0055029, in te trekken</text:p>
                  </text:list-item>
                  <text:list-item text:style-override="id1-3-2-1-1-5-1-3-4">
                    <text:number>•</text:number>
                    <text:p text:style-name="al">de voorschriften 1.7.1, 1.7.2 en 1.7.3, zoals vermeld in het onderdeel ‘voorschriften’, aan deze vergunning te verbinden.</text:p>
                  </text:list-item>
                </text:list>
              </text:list-item>
            </text:list>
            <text:list text:style-name="id1-3-2-1-1-6">
              <text:list-item text:style-override="id1-3-2-1-1-6-1">
                <text:number>III.</text:number>
                <text:p text:style-name="al">Wij besluiten tenslotte:</text:p>
                <text:p text:style-name="al">dat de volgende delen van de aanvraag onderdeel uitmaken van deze vergunning:</text:p>
                <text:list text:style-name="id1-3-2-1-1-6-1-4">
                  <text:list-item text:style-override="id1-3-2-1-1-6-1-4-1">
                    <text:number>•</text:number>
                    <text:p text:style-name="al">Aanvraagformulier publiceerbaar d.d. 26-10-2023;</text:p>
                  </text:list-item>
                  <text:list-item text:style-override="id1-3-2-1-1-6-1-4-2">
                    <text:number>•</text:number>
                    <text:p text:style-name="al">Toelichting vergunningaanvraag Wabo, versie 2.0 d.d. 23-10-2023;</text:p>
                  </text:list-item>
                  <text:list-item text:style-override="id1-3-2-1-1-6-1-4-3">
                    <text:number>•</text:number>
                    <text:p text:style-name="al">Memo toelichting aanvulling vergunningaanvraag d.d. 29-02-2024; </text:p>
                  </text:list-item>
                  <text:list-item text:style-override="id1-3-2-1-1-6-1-4-4">
                    <text:number>•</text:number>
                    <text:p text:style-name="al">BER - Statische berekening  d.d. 04-12-2023;</text:p>
                  </text:list-item>
                  <text:list-item text:style-override="id1-3-2-1-1-6-1-4-5">
                    <text:number>•</text:number>
                    <text:p text:style-name="al">BER AERIUS projectberekening  d.d. 14-11-2023;</text:p>
                  </text:list-item>
                  <text:list-item text:style-override="id1-3-2-1-1-6-1-4-6">
                    <text:number>•</text:number>
                    <text:p text:style-name="al">RAP 0486276.100 – Geuronderzoek, definitieve revisie 02  d.d. 01-02-2024;</text:p>
                  </text:list-item>
                  <text:list-item text:style-override="id1-3-2-1-1-6-1-4-7">
                    <text:number>•</text:number>
                    <text:p text:style-name="al">RAP Ontwerpnota Constructies reactor  d.d. 01-08-2023;</text:p>
                  </text:list-item>
                  <text:list-item text:style-override="id1-3-2-1-1-6-1-4-8">
                    <text:number>•</text:number>
                    <text:p text:style-name="al">RAP Ontwerpnota Constructies Vergister  d.d. 01-08-2023;</text:p>
                  </text:list-item>
                  <text:list-item text:style-override="id1-3-2-1-1-6-1-4-9">
                    <text:number>•</text:number>
                    <text:p text:style-name="al">RAP S22006 - Prognose geluidsuitstraling  d.d. 23-10-2023;</text:p>
                  </text:list-item>
                  <text:list-item text:style-override="id1-3-2-1-1-6-1-4-10">
                    <text:number>•</text:number>
                    <text:p text:style-name="al">RAP VN-20047B - Funderingsadvies  d.d. 18-01-2001;</text:p>
                  </text:list-item>
                  <text:list-item text:style-override="id1-3-2-1-1-6-1-4-11">
                    <text:number>•</text:number>
                    <text:p text:style-name="al">TEK 0017.01.00.01A - Tekening Odourbalance  d.d. 09-10-2023;</text:p>
                  </text:list-item>
                  <text:list-item text:style-override="id1-3-2-1-1-6-1-4-12">
                    <text:number>•</text:number>
                    <text:p text:style-name="al">TEK 23-0849 W2N - Opgave positie nieuwe sonderingen  d.d. 10-05-2023;</text:p>
                  </text:list-item>
                  <text:list-item text:style-override="id1-3-2-1-1-6-1-4-13">
                    <text:number>•</text:number>
                    <text:p text:style-name="al">TEK DO_3D_N_01 - 3D overzicht zuid  d.d. 18-10-2023;</text:p>
                  </text:list-item>
                  <text:list-item text:style-override="id1-3-2-1-1-6-1-4-14">
                    <text:number>•</text:number>
                    <text:p text:style-name="al">TEK DO_3D_N_02 - 3D overzicht oost  d.d. 18-10-2023;</text:p>
                  </text:list-item>
                  <text:list-item text:style-override="id1-3-2-1-1-6-1-4-15">
                    <text:number>•</text:number>
                    <text:p text:style-name="al">TEK DO_AS_B_001 - Situatie Overzicht - Bestaand  d.d. 06-07-2023;</text:p>
                  </text:list-item>
                  <text:list-item text:style-override="id1-3-2-1-1-6-1-4-16">
                    <text:number>•</text:number>
                    <text:p text:style-name="al">TEK DO_AS_B_002 - Situatie Fragment - Bestaand  d.d. 06-07-2023;</text:p>
                  </text:list-item>
                  <text:list-item text:style-override="id1-3-2-1-1-6-1-4-17">
                    <text:number>•</text:number>
                    <text:p text:style-name="al">TEK DO_AS_N_001 - Situatie Overzicht - Nieuw  d.d. 18-10-2023;</text:p>
                  </text:list-item>
                  <text:list-item text:style-override="id1-3-2-1-1-6-1-4-18">
                    <text:number>•</text:number>
                    <text:p text:style-name="al">TEK DO_AS_N_002 - Situatie Fragment - Nieuw  d.d. 18-10-2023;</text:p>
                  </text:list-item>
                  <text:list-item text:style-override="id1-3-2-1-1-6-1-4-19">
                    <text:number>•</text:number>
                    <text:p text:style-name="al">TEK DO_Drs_N_001 - Doorsnedes en Principedetails Nieuw  d.d. 06-07-2023;</text:p>
                  </text:list-item>
                  <text:list-item text:style-override="id1-3-2-1-1-6-1-4-20">
                    <text:number>•</text:number>
                    <text:p text:style-name="al">TEK DO_Gvl_B_001 - Gevelaanzichten - Bestaand  d.d. 06-07-2023;</text:p>
                  </text:list-item>
                  <text:list-item text:style-override="id1-3-2-1-1-6-1-4-21">
                    <text:number>•</text:number>
                    <text:p text:style-name="al">TEK DO_Gvl_B_002 - Gevelaanzichten - Bestaand  d.d. 06-07-2023;</text:p>
                  </text:list-item>
                  <text:list-item text:style-override="id1-3-2-1-1-6-1-4-22">
                    <text:number>•</text:number>
                    <text:p text:style-name="al">TEK DO_Gvl_N_001 - Gevelaanzichten - Nieuw  d.d. 18-10-2023;</text:p>
                  </text:list-item>
                  <text:list-item text:style-override="id1-3-2-1-1-6-1-4-23">
                    <text:number>•</text:number>
                    <text:p text:style-name="al">TEK DO_Gvl_N_002 - Gevelaanzichten - Nieuw  d.d. 18-10-2023;</text:p>
                  </text:list-item>
                  <text:list-item text:style-override="id1-3-2-1-1-6-1-4-24">
                    <text:number>•</text:number>
                    <text:p text:style-name="al">TEK DO_Plt_B_001 - Plattegrond begane grond - Bestaand  d.d. 06-07-2023;</text:p>
                  </text:list-item>
                  <text:list-item text:style-override="id1-3-2-1-1-6-1-4-25">
                    <text:number>•</text:number>
                    <text:p text:style-name="al">TEK DO_Plt_B_002 - Plattegrond Leidingbrug - doorvoer 7000 -  Bestaand  d.d. 06-07-2023;</text:p>
                  </text:list-item>
                  <text:list-item text:style-override="id1-3-2-1-1-6-1-4-26">
                    <text:number>•</text:number>
                    <text:p text:style-name="al">TEK DO_Plt_B_004 - Overzicht Reactoren - Bestaand  d.d. 06-07-2023;</text:p>
                  </text:list-item>
                  <text:list-item text:style-override="id1-3-2-1-1-6-1-4-27">
                    <text:number>•</text:number>
                    <text:p text:style-name="al">TEK DO_Plt_N_000 - Fundering - Nieuw  d.d. 18-10-2023;</text:p>
                  </text:list-item>
                  <text:list-item text:style-override="id1-3-2-1-1-6-1-4-28">
                    <text:number>•</text:number>
                    <text:p text:style-name="al">TEK DO_Plt_N_001 - Plattegrond begane grond - Nieuw  d.d. 18-10-2023;</text:p>
                  </text:list-item>
                  <text:list-item text:style-override="id1-3-2-1-1-6-1-4-29">
                    <text:number>•</text:number>
                    <text:p text:style-name="al">TEK DO_Plt_N_002 - Plattegrond Leidingbrug - doorvoer_7000  d.d. 06-07-2023;</text:p>
                  </text:list-item>
                  <text:list-item text:style-override="id1-3-2-1-1-6-1-4-30">
                    <text:number>•</text:number>
                    <text:p text:style-name="al">TEK DO_Plt_N_003 - Dakoverzicht - Nieuw  d.d. 06-07-2023;</text:p>
                  </text:list-item>
                  <text:list-item text:style-override="id1-3-2-1-1-6-1-4-31">
                    <text:number>•</text:number>
                    <text:p text:style-name="al">TEK DO_Plt_N_004 - Overzicht Reactoren en Aanzicht - Nieuw  d.d. 18-10-2023;</text:p>
                  </text:list-item>
                  <text:list-item text:style-override="id1-3-2-1-1-6-1-4-32">
                    <text:number>•</text:number>
                    <text:p text:style-name="al">TEK DO_TK_N_001 - Tekeningenlijst Bouwaanvraag  d.d. 18-10-2023;</text:p>
                  </text:list-item>
                  <text:list-item text:style-override="id1-3-2-1-1-6-1-4-33">
                    <text:number>•</text:number>
                    <text:p text:style-name="al">TEK G1 - Overzicht Leidingbrug stoomketel  d.d. 29-12-2023;</text:p>
                  </text:list-item>
                  <text:list-item text:style-override="id1-3-2-1-1-6-1-4-34">
                    <text:number>•</text:number>
                    <text:p text:style-name="al">TEK Slootdemping - Dwarsprofiel  d.d. 07-10-2023;</text:p>
                  </text:list-item>
                  <text:list-item text:style-override="id1-3-2-1-1-6-1-4-35">
                    <text:number>•</text:number>
                    <text:p text:style-name="al">TEK Slootdemping - Leidingen  d.d. 07-10-2022;</text:p>
                  </text:list-item>
                  <text:list-item text:style-override="id1-3-2-1-1-6-1-4-36">
                    <text:number>•</text:number>
                    <text:p text:style-name="al">TEK U-101 REACTOR - Palenplan  d.d. 03-08-2023;</text:p>
                  </text:list-item>
                  <text:list-item text:style-override="id1-3-2-1-1-6-1-4-37">
                    <text:number>•</text:number>
                    <text:p text:style-name="al">TEK U-101 VERGISTER - Strokenfundering  d.d. 03-08-2023;</text:p>
                  </text:list-item>
                  <text:list-item text:style-override="id1-3-2-1-1-6-1-4-38">
                    <text:number>•</text:number>
                    <text:p text:style-name="al">TEK U-102 REACTOR - Balkenrooster  d.d. 03-08-2023;</text:p>
                  </text:list-item>
                  <text:list-item text:style-override="id1-3-2-1-1-6-1-4-39">
                    <text:number>•</text:number>
                    <text:p text:style-name="al">TEK U-102 VERGISTER - Begane grondvloer  d.d. 03-08-2023;</text:p>
                  </text:list-item>
                  <text:list-item text:style-override="id1-3-2-1-1-6-1-4-40">
                    <text:number>•</text:number>
                    <text:p text:style-name="al">TEK U-103 REACTOR - Begane Grondvloer  d.d. 03-08-2023;</text:p>
                  </text:list-item>
                  <text:list-item text:style-override="id1-3-2-1-1-6-1-4-41">
                    <text:number>•</text:number>
                    <text:p text:style-name="al">TEK U-201 VERGISTER - Dakoverzicht  d.d. 03-08-2023;</text:p>
                  </text:list-item>
                  <text:list-item text:style-override="id1-3-2-1-1-6-1-4-42">
                    <text:number>•</text:number>
                    <text:p text:style-name="al">TEK U-202 VERGISTER - Eerste Verdiepingsvloer  d.d. 03-08-2023;</text:p>
                  </text:list-item>
                  <text:list-item text:style-override="id1-3-2-1-1-6-1-4-43">
                    <text:number>•</text:number>
                    <text:p text:style-name="al">TEK U-203 VERGISTER - Aanzichten en doorsnede  d.d. 03-08-2023;</text:p>
                  </text:list-item>
                  <text:list-item text:style-override="id1-3-2-1-1-6-1-4-44">
                    <text:number>•</text:number>
                    <text:p text:style-name="al">Offerte Odour balance WFOF2022-0094 realisatie biofilterinstallatie d.d. 05-12-2023.</text:p>
                  </text:list-item>
                </text:list>
              </text:list-item>
            </text:list>
            <text:p text:style-name="common-al">
            <text:span text:style-name="nadrukvet">ONDERTEKENING EN VERZENDING</text:span>
          </text:p>
            <text:p text:style-name="common-al">Namens het college van Gedeputeerde Staten van de provincie Fryslân, </text:p>
            <text:p text:style-name="common-al"> S.G.C. Boender </text:p>
            <text:p text:style-name="common-al">Afdelingshoofd Vergunningverlening en Specialistisch Advies</text:p>
            <text:p text:style-name="common-al">Een kopie van deze vergunning is naar de volgende instanties en personen gestuurd:</text:p>
            <text:p text:style-name="common-al">Gemeente Heerenveen</text:p>
            <text:p text:style-name="common-al">Postbus 15.000</text:p>
            <text:p text:style-name="common-al">8440 GA HEERENVEEN </text:p>
            <text:p text:style-name="common-al">Brandweer Fryslân</text:p>
            <text:p text:style-name="common-al">T.a.v. afdeling Risicobeheersing</text:p>
            <text:p text:style-name="common-al">Postbus 612</text:p>
            <text:p text:style-name="common-al">8901 BK Leeuwarden</text:p>
            <text:p text:style-name="common-al">Inspectie Leefomgeving en Transport</text:p>
            <text:p text:style-name="common-al">T.a.v. de heer W. Lubberts</text:p>
            <text:p text:style-name="common-al">Postbus 1691</text:p>
            <text:p text:style-name="common-al">2500 BD Den Haag</text:p>
            <text:p text:style-name="common-al">
            <text:span text:style-name="nadrukvet">Rechtsbeschermingsmiddelen</text:span>
          </text:p>
            <text:p text:style-name="common-al">De bekendmaking van deze beschikking gebeurt door publicatie in de Leeuwarder Courant, het Friesch Dagblad en in het Provinciaal blad van Fryslân via www.officielebekendmakingen.nl. De dag na de bekendmaking treedt de beschikking in werking. Binnen zes weken na de bekendmaking kunnen zowel u als belanghebbenden bezwaar maken bij het college van Gedeputeerde</text:p>
            <text:p text:style-name="common-al">Staten van de provincie Fryslân. Het indienen van een bezwaarschrift stelt de werking van de beschikking niet uit. Als u of belanghebbenden niet willen dat de beschikking in werking is in afwachting van de bezwaarprocedure, kan een verzoek om een voorlopige voorziening worden gedaan bij de Rechtbank Noord-Nederland.</text:p>
            <text:p text:style-name="common-al">
            <text:span text:style-name="nadrukvet">VOORSCHRIFTEN</text:span>
          </text:p>
            <text:p text:style-name="common-al">
            <text:span text:style-name="nadrukvet">Voorschriften Bouwen</text:span>
          </text:p>
            <text:p text:style-name="common-al">
            <text:span text:style-name="nadrukvet">1.1 Constructieve veiligheid. Wat moet u 6 tot 3 weken vóór de bouw aanleveren?</text:span>
          </text:p>
            <text:p text:style-name="common-al">1.1.1 De definitieve constructieve berekeningen en tekeningen dienen uiterlijk 3 weken voor aanvang van de bouwwerkzaamheden ter goedkeuring aan het bevoegd gezag te worden voorgelegd. In de praktijk blijkt de periode van drie weken te kort. Als het bevoegd gezag fouten ziet leidt dit al snel tot vertragingen in de bouw. Wij raden daarom aan om een periode van zes weken aan te houden. Met de werkzaamheden mag pas na goedkeuring worden gestart.</text:p>
            <text:p text:style-name="common-al">
            <text:span text:style-name="nadrukvet">1.2 Brandveiligheid</text:span>
          </text:p>
            <text:p text:style-name="common-al">1.2.1 Middels een nader in te dienen brandveiligheidsplan dient te worden aangetoond dat minimaal alle benodigde brandveiligheidsvoorzieningen worden getroffen welke nodig zijn om te voldoen aan het wettelijk kader (of hieraan gelijkwaardig). Dit plan dient uiterlijk 3 weken voor aanvang van de bouwwerkzaamheden ter goedkeuring aan het bevoegd gezag te worden voorgelegd. In de praktijk blijkt de periode van drie weken te kort. Als het bevoegd gezag fouten ziet leidt dit al snel tot vertragingen in de bouw. Wij raden daarom aan om een periode van zes weken aan te houden. Met de werkzaamheden mag pas na goedkeuring worden gestart.</text:p>
            <text:p text:style-name="common-al">
            <text:span text:style-name="nadrukvet">1.3 Veiligheidsplan</text:span>
          </text:p>
            <text:p text:style-name="common-al">1.3.1 U moet nog een veiligheidsplan indienen. Dit moet u uiterlijk drie weken voor de start van de werkzaamheden doen. Het doel van een veiligheidsplan is het vooraf inzichtelijk maken of een beoogd initiatief veilig en verantwoord is om in zijn relatie tot de directe omgeving en openbare ruimte gerealiseerd te worden. In een veiligheidsplan moet u aangeven hoe u de veiligheid van de openbare ruimte, het bouwwerk, de belendende en/of onderliggende percelen tijdens de bouw of sloop zal garanderen en waarborgen.</text:p>
            <text:p text:style-name="common-al">1.3.2 Van toegepaste materialen en bouwdelen dienen productcertificaten, die aantonen dat de betreffende materialen en bouwdelen voldoen aan de voorschriften in het Bouwbesluit 2012/Besluit bouwwerken leefomgeving, op de bouwplaats aanwezig te zijn.</text:p>
            <text:p text:style-name="common-al">
            <text:span text:style-name="nadrukvet">1.4 Kennisgeving aanvang</text:span>
          </text:p>
            <text:p text:style-name="common-al">1.4.1 Het bouwtoezicht dient ten minste twee dagen voor de aanvang van elk van de hierna te noemen onderdelen van het bouwproces in kennis te worden gesteld:</text:p>
            <text:list text:style-name="id1-3-2-1-1-37">
              <text:list-item text:style-override="id1-3-2-1-1-37-1">
                <text:number>a)</text:number>
                <text:p text:style-name="al"> De aanvang van de werkzaamheden, ontgravingwerkzaamheden, daaronder begrepen;</text:p>
              </text:list-item>
              <text:list-item text:style-override="id1-3-2-1-1-37-2">
                <text:number>b)</text:number>
                <text:p text:style-name="al"> De aanvang van het inbrengen van de funderingspalen, het slaan van proefpalen daaronder begrepen;</text:p>
              </text:list-item>
              <text:list-item text:style-override="id1-3-2-1-1-37-3">
                <text:number>c)</text:number>
                <text:p text:style-name="al"> De aanvang van de grondverbeteringwerkzaamheden.</text:p>
              </text:list-item>
            </text:list>
            <text:p text:style-name="common-al">Het bouwtoezicht dient ten minste drie dagen van tevoren in kennis te worden gesteld van het storten van beton.</text:p>
            <text:p text:style-name="common-al">
            <text:span text:style-name="nadrukvet">1.5 Opmetingen, ontgravingen, opbrekingen en onderzoekingen.</text:span>
          </text:p>
            <text:p text:style-name="common-al">1.5.1 Zolang de bouwwerkzaamheden niet zijn voltooid moeten alle opmetingen, ontgravingen, opbrekingen en onderzoeken worden verricht, welke het bouwtoezicht in het kader van de controle op de naleving van de bouwverordening en het Bouwbesluit 2012/Besluit bouwwerken leefomgeving nodig acht.</text:p>
            <text:p text:style-name="common-al">
            <text:span text:style-name="nadrukvet">
              <text:span text:style-name="nadrukcur">Gereedmelding van (onderdelen van) de bouwwerkzaamheden.</text:span>
            </text:span>
          </text:p>
            <text:p text:style-name="common-al">1.5.2 </text:p>
            <text:list text:style-name="id1-3-2-1-1-43">
              <text:list-item text:style-override="id1-3-2-1-1-43-1">
                <text:number>a)</text:number>
                <text:p text:style-name="al"> Van het gereedkomen van putten en van grond- en huisaansluitleidingen van de riolering, en van leidingdoorvoeren en mantelbuizen door wanden en vloeren beneden straatpeil moet het bouwtoezicht onmiddellijk na die voltooiing in kennis worden gesteld;</text:p>
              </text:list-item>
              <text:list-item text:style-override="id1-3-2-1-1-43-2">
                <text:number>b)</text:number>
                <text:p text:style-name="al"> Onderdelen van het bouwwerk, waarop lid a betrekking heeft, mogen niet zonder toestemming van het bouwtoezicht aan het oog worden onttrokken gedurende twee dagen na het tijdstip van de kennisgeving;</text:p>
              </text:list-item>
              <text:list-item text:style-override="id1-3-2-1-1-43-3">
                <text:number>c)</text:number>
                <text:p text:style-name="al"> Het bepaalde in lid b) is van overeenkomstige toepassing op die onderdelen van het bouwwerk, waarvoor in de aan de omgevingsvergunning verbonden voorschriften een plicht tot kennisgeving van voltooiing is bepaald;</text:p>
              </text:list-item>
              <text:list-item text:style-override="id1-3-2-1-1-43-4">
                <text:number>d)</text:number>
                <text:p text:style-name="al"> Uiterlijk op de dag van beëindiging van de werkzaamheden, waarop de omgevingsvergunning betrekking heeft, wordt het einde van die werkzaamheden bij het bouwtoezicht gemeld.</text:p>
              </text:list-item>
            </text:list>
            <text:p text:style-name="common-al">De hiervoor bedoelde kennisgevingen moeten schriftelijk worden gericht aan de FUMO, J.W. de Visserwei 10, 9001 ZE te Grou of info@fumo.nl.</text:p>
            <text:p text:style-name="common-al">
            <text:span text:style-name="nadrukcur">Verbod tot ingebruikneming.</text:span>
          </text:p>
            <text:p text:style-name="common-al">1.1 Na de bouw van een bouwwerk, waarvoor omgevingsvergunning is verleend, is het verboden dit bouwwerk in gebruik te geven of te nemen indien één van de volgende omstandigheden zich voordoet:</text:p>
            <text:list text:style-name="id1-3-2-1-1-47">
              <text:list-item text:style-override="id1-3-2-1-1-47-1">
                <text:number>a)</text:number>
                <text:p text:style-name="al"> het bouwwerk is niet gereed gemeld bij het bouwtoezicht;</text:p>
              </text:list-item>
              <text:list-item text:style-override="id1-3-2-1-1-47-2">
                <text:number>b)</text:number>
                <text:p text:style-name="al"> er is niet gebouwd overeenkomstig de omgevingsvergunning.</text:p>
              </text:list-item>
            </text:list>
            <text:p text:style-name="common-al">
            <text:span text:style-name="nadrukvet">Voorschriften Milieu</text:span>
          </text:p>
            <text:p text:style-name="common-al">
            <text:span text:style-name="nadrukvet">1.6 Toegestane emissies</text:span>
          </text:p>
            <text:p text:style-name="common-al">1.6.1 De geuremissie in Europese geureenheden (ou<text:span text:style-name="inf">E</text:span>) per uur uit het gewijzigde biofilter mag de waarde uit onderstaande tabel niet overschrijden. </text:p>
            <text:section text:name="table_id1-3-2-1-1-51" text:style-name="table">
              <text:p text:style-name="table_top"/>
              <table:table table:style-name="tgroup">
                <table:table-column table:style-name="id1-3-2-1-1-51-1-1"/>
                <table:table-column table:style-name="id1-3-2-1-1-51-1-2"/>
                <table:table-column table:style-name="id1-3-2-1-1-51-1-3"/>
                <table:table-row table:style-name="row">
                  <table:table-cell table:style-name="entry" table:number-rows-spanned="1" table:number-columns-spanned="1">
                    <text:p text:style-name="table_al">
                      <text:span text:style-name="nadrukvet">Geurbron</text:span>
                    </text:p>
                  </table:table-cell>
                  <table:table-cell table:style-name="entry" table:number-rows-spanned="1" table:number-columns-spanned="1">
                    <text:p text:style-name="table_al">
                      <text:span text:style-name="nadrukvet">Nr. (geurbron)</text:span>
                    </text:p>
                  </table:table-cell>
                  <table:table-cell table:style-name="entry" table:number-rows-spanned="1" table:number-columns-spanned="1">
                    <text:p text:style-name="table_al">
                      <text:span text:style-name="nadrukvet">Geuremissie </text:span>
                    </text:p>
                    <text:p text:style-name="table_al">
                      <text:span text:style-name="nadrukvet">(in Mou<text:span text:style-name="inf">E</text:span>/h)</text:span>
                    </text:p>
                  </table:table-cell>
                </table:table-row>
                <table:table-row table:style-name="row">
                  <table:table-cell table:style-name="entry" table:number-rows-spanned="1" table:number-columns-spanned="1">
                    <text:p text:style-name="table_al">Biofilter*</text:p>
                  </table:table-cell>
                  <table:table-cell table:style-name="entry" table:number-rows-spanned="1" table:number-columns-spanned="1">
                    <text:p text:style-name="table_al">9</text:p>
                  </table:table-cell>
                  <table:table-cell table:style-name="entry" table:number-rows-spanned="1" table:number-columns-spanned="1">
                    <text:p text:style-name="table_al">49</text:p>
                  </table:table-cell>
                </table:table-row>
              </table:table>
              <text:p text:style-name="table_bottom"/>
            </text:section>
            <text:p text:style-name="common-al">* Zoals genoemd in voorschrift 5.2.1 van de revisievergunning van 30 maart 2023 </text:p>
            <text:p text:style-name="common-al">1.6.2 Binnen 3 maanden na de ingebruikname van het nieuwe biofilter moet vergunninghouder door middel van een eenmalige geuremissiemeting controleren dat de geuremissie de in voorschrift 1.6.1 opgenomen norm niet overschrijdt. </text:p>
            <text:p text:style-name="common-al">
            <text:span text:style-name="nadrukcur"> Toelichting:</text:span>
          </text:p>
            <text:p text:style-name="common-al">
            <text:span text:style-name="nadrukcur">Op de uitvoering van deze geuremissiemeting zijn de voorschriften 5.3.2 t/m 5.3.5 van de revisievergunning van 30 maart 2023 van toepassing.</text:span>
          </text:p>
            <text:p text:style-name="common-al">1.6.3 Het geurbeheerplan als bedoeld in voorschrift 5.1.5 van de revisievergunning van 30 maart 2023 moet voor de ingebruikname van de nieuwe gaswasser en het biofilter gewijzigd worden.</text:p>
            <text:p text:style-name="common-al">
            <text:span text:style-name="nadrukvet">1.7 Externe veiligheid</text:span>
          </text:p>
            <text:p text:style-name="common-al">1.7.1 De binnen de inrichting aanwezige gevaarlijke stoffen mogen de hoeveelheden zoals opgenomen in onderstaande tabel niet overschrijden. </text:p>
            <text:section text:name="table_id1-3-2-1-1-59" text:style-name="table">
              <text:p text:style-name="table_top"/>
              <table:table table:style-name="tgroup">
                <table:table-column table:style-name="id1-3-2-1-1-59-1-1"/>
                <table:table-column table:style-name="id1-3-2-1-1-59-1-2"/>
                <table:table-column table:style-name="id1-3-2-1-1-59-1-3"/>
                <table:table-row table:style-name="row">
                  <table:table-cell table:style-name="entry" table:number-rows-spanned="1" table:number-columns-spanned="1">
                    <text:p text:style-name="table_al">Categorie in Bijlage I van de Seveso III-richtlijn</text:p>
                  </table:table-cell>
                  <table:table-cell table:style-name="entry" table:number-rows-spanned="1" table:number-columns-spanned="1">
                    <text:p text:style-name="table_al">Installatie/insluitsysteem</text:p>
                  </table:table-cell>
                  <table:table-cell table:style-name="entry" table:number-rows-spanned="1" table:number-columns-spanned="1">
                    <text:p text:style-name="table_al">Hoeveelheid [kg]</text:p>
                  </table:table-cell>
                </table:table-row>
                <table:table-row table:style-name="row">
                  <table:table-cell table:style-name="entry" table:number-rows-spanned="2" table:number-columns-spanned="1">
                    <text:p text:style-name="table_al">P2a in Deel 1: Ontvlambare gassen</text:p>
                  </table:table-cell>
                  <table:table-cell table:style-name="entry" table:number-rows-spanned="1" table:number-columns-spanned="1">
                    <text:p text:style-name="table_al">biogasbuffer</text:p>
                  </table:table-cell>
                  <table:table-cell table:style-name="entry" table:number-rows-spanned="1" table:number-columns-spanned="1">
                    <text:p text:style-name="table_al">ca. 5.500</text:p>
                  </table:table-cell>
                </table:table-row>
                <table:table-row table:style-name="row">
                  <table:table-cell table:style-name="entry" table:number-rows-spanned="1" table:number-columns-spanned="1">
                    <text:p text:style-name="table_al">vergistingsreactoren incl. leidingwerk en gasopwerking</text:p>
                  </table:table-cell>
                  <table:table-cell table:style-name="entry" table:number-rows-spanned="1" table:number-columns-spanned="1">
                    <text:p text:style-name="table_al">ca.1.632</text:p>
                  </table:table-cell>
                </table:table-row>
                <table:table-row table:style-name="row">
                  <table:table-cell table:style-name="entry" table:number-rows-spanned="1" table:number-columns-spanned="1">
                    <text:p text:style-name="table_al">Nr.18 in Deel 2: Ontvlambare gassen (groen gas, CNG, aardgas)</text:p>
                  </table:table-cell>
                  <table:table-cell table:style-name="entry" table:number-rows-spanned="1" table:number-columns-spanned="1">
                    <text:p text:style-name="table_al">CNG-installatie, CNG-leiding incl. leidingen en leiding naar invoerpunt</text:p>
                  </table:table-cell>
                  <table:table-cell table:style-name="entry" table:number-rows-spanned="1" table:number-columns-spanned="1">
                    <text:p text:style-name="table_al">ca. 2.374 </text:p>
                  </table:table-cell>
                </table:table-row>
                <table:table-row table:style-name="row">
                  <table:table-cell table:style-name="entry" table:number-rows-spanned="1" table:number-columns-spanned="1">
                    <text:p text:style-name="table_al">Nr. 22 in Deel 2: methanol </text:p>
                  </table:table-cell>
                  <table:table-cell table:style-name="entry" table:number-rows-spanned="1" table:number-columns-spanned="1">
                    <text:p text:style-name="table_al">methanoltank</text:p>
                  </table:table-cell>
                  <table:table-cell table:style-name="entry" table:number-rows-spanned="1" table:number-columns-spanned="1">
                    <text:p text:style-name="table_al">33.440</text:p>
                  </table:table-cell>
                </table:table-row>
              </table:table>
              <text:p text:style-name="table_bottom"/>
            </text:section>
            <text:p text:style-name="common-al">1.7.2. Binnen de inrichting moet een bewakingssysteem in werking zijn waarmee wordt gewaarborgd dat de hoeveelheden als bedoeld in voorschrift 1.7.1 niet kunnen worden overschreden. Hierbij dienen ook de aantekeningen behorende bij Bijlage I van de Richtlijn 2012/18/EU van 4 juli 2012 in acht te worden genomen (sommatieregels, aantekening 4).</text:p>
            <text:p text:style-name="common-al">1.7.3. Op verzoek van het bevoegd gezag moet, op basis van het bewakingssysteeem, inzage worden gegeven in de actuele hoeveelheden van stoffen en uitkomst van de sommatieregels, zoals genoemd in voorschrift 1.7.1 en als bedoeld in voorschrift</text:p>
            <text:p text:style-name="common-al">1.7.2.</text:p>
            <text:p text:style-name="common-al">
            <text:span text:style-name="nadrukvet">OVERWEGINGEN</text:span>
          </text:p>
            <text:p text:style-name="common-al">
            <text:span text:style-name="nadrukvet">1. Procedurele aspecten</text:span>
          </text:p>
            <text:p text:style-name="common-al">
            <text:span text:style-name="nadrukvet">1.1. Gegevens aanvraag</text:span>
          </text:p>
            <text:p text:style-name="common-al">Op 26 oktober 2023 is een aanvraag om een omgevingsvergunning als bedoeld in de Wet algemene bepalingen omgevingsrecht (Wabo) ontvangen. Het betreft een verzoek van Afvalsturing Friesland N.V.</text:p>
            <text:p text:style-name="common-al">Er wordt vergunning gevraagd voor de volgende in de Wabo omschreven activiteiten:</text:p>
            <text:list text:style-name="id1-3-2-1-1-68">
              <text:list-item text:style-override="id1-3-2-1-1-68-1">
                <text:number>•</text:number>
                <text:p text:style-name="al">Het bouwen van een bouwwerk (artikel 2.1, lid 1, onder a);</text:p>
              </text:list-item>
              <text:list-item text:style-override="id1-3-2-1-1-68-2">
                <text:number>•</text:number>
                <text:p text:style-name="al">Het gebruiken van gronden of bouwwerken in strijd met het bestemmingsplan (artikel 2.1, lid 1, onder c);</text:p>
              </text:list-item>
              <text:list-item text:style-override="id1-3-2-1-1-68-3">
                <text:number>•</text:number>
                <text:p text:style-name="al">Het milieuneutraal veranderen van de inrichting of van de werking van de inrichting (artikel 2.1, lid 1, onder e, onder 2° en artikel 2.14, lid 5 juncto artikel 3.10, lid 3).</text:p>
              </text:list-item>
            </text:list>
            <text:p text:style-name="common-al">
            <text:span text:style-name="nadrukvet">1.2. Omgevingswet</text:span>
          </text:p>
            <text:p text:style-name="common-al">Op 1 januari 2024 is de Omgevingswet van kracht geworden. Deze wet heeft o.a. de Wabo vervangen, inclusief alle onderliggende wetten en besluiten. De aanvraag is ingediend voor </text:p>
            <text:p text:style-name="common-al">1 januari 2024, wat betekent dat de aanvraag behandeld moet worden conform het “oude” recht (Invoeringswet Omgevingswet, artikel 4.3). We hebben deze aanvraag dan ook conform de Wabo behandeld. </text:p>
            <text:p text:style-name="common-al">
            <text:span text:style-name="nadrukvet">1.3. Bevoegd gezag</text:span>
          </text:p>
            <text:p text:style-name="common-al">Wij zijn bevoegd gezag voor de inrichting. Dit volgt uit artikel 2.4, tweede lid van de Wabo juncto artikel 3.3, eerste lid van het Bor, op grond van de activiteiten van de inrichting, genoemd in Bijlage I onderdeel C categorie 28.4 van het Bor. </text:p>
            <text:p text:style-name="common-al">
            <text:span text:style-name="nadrukvet">1.4. Beoordeling van de aanvraag</text:span>
          </text:p>
            <text:p text:style-name="common-al">Na ontvangst van de aanvraag hebben wij deze getoetst op volledigheid. In verband met het ontbreken van een aantal gegevens hebben wij de aanvrager op respectievelijk 20 december 2023,  9 januari 2024 en 12 februari 2024 in de gelegenheid gesteld om de aanvraag aan te vullen. Wij hebben de laatste aanvullende gegevens ontvangen op 1 maart 2024. Na ontvangst van de aanvullende gegevens hebben wij de aanvraag opnieuw getoetst op volledigheid. Wij zijn van oordeel dat de aanvraag met de aanvullende gegevens voldoende informatie bevat voor een goede beoordeling van de gevolgen van de activiteit op de fysieke leefomgeving. De aanvraag is dan ook in behandeling genomen. De termijn voor het nemen van het besluit is 38 dagen opgeschort tot de dag waarop de aanvraag is aangevuld. </text:p>
            <text:p text:style-name="common-al">
            <text:span text:style-name="nadrukvet">1.5. Procedure</text:span>
          </text:p>
            <text:p text:style-name="common-al">Deze beschikking is voorbereid met de reguliere voorbereidingsprocedure als beschreven in paragraaf 3.2 van de Wabo. Gelet hierop hebben wij overeenkomstig artikelen 3.8 van de Wabo en 12 van de Bekendmakingswet de aanvraag digitaal gepubliceerd op internet, <text:a xlink:href="http://www.officiëlebekendmakingen.nl" xlink:type="simple"><text:span text:style-name="nadrukondlijn">www.officiëlebekendmakingen.nl</text:span></text:a>.</text:p>
            <text:p text:style-name="common-al">Wij hebben gebruik gemaakt van de mogelijkheid om de beslistermijn van acht weken te verlengen met zes weken als bedoeld in artikel 3.9, tweede lid van de Wabo. Van deze verlenging is overeenkomstig artikel 12 van de Bekendmakingswet digitaal kennis gegeven op internet <text:a xlink:href="http://www.officielebekendmakingen.nl" xlink:type="simple"><text:span text:style-name="nadrukondlijn">www.officielebekendmakingen.nl</text:span></text:a>.</text:p>
            <text:p text:style-name="common-al">
            <text:span text:style-name="nadrukvet">1.6. Adviezen</text:span>
          </text:p>
            <text:p text:style-name="common-al">In de Wabo en het Besluit omgevingsrecht (Bor) worden bestuursorganen vanwege hun specifieke deskundigheid of betrokkenheid aangewezen als adviseur. Gelet op het bepaalde in artikel 2.26 van de Wabo, alsmede de artikelen 6.1 tot en met 6.5 van het Bor, hebben wij de aanvraag ter advies gezonden aan de gemeente Heerenveen, de Inspectie Leefomgeving en Transport (ILT) en Brandweer Fryslân.</text:p>
            <text:p text:style-name="common-al">Het advies van de gemeente Heerenveen hebben wij per mail op 8 december 2023 ontvangen en gaat over de onderdelen ‘Bouwen van een bouwwerk’ en ‘Het gebruiken van gronden of bouwwerken in strijd met een bestemmingsplan’. Dit wordt behandeld bij de inhoudelijke overwegingen. </text:p>
            <text:p text:style-name="common-al">Over het onderdeel ‘Milieuneutraal veranderen van de inrichting’ heeft de gemeente geen aanleiding gezien om advies uit te brengen. </text:p>
            <text:p text:style-name="common-al">Wij hebben op 17 januari 2024 advies ontvangen van Brandweer Fryslân over het brandveiligheidsaspect. Het advies is samengevat:</text:p>
            <text:p text:style-name="common-al">Opslag ijzerchloride en zwavelzuur</text:p>
            <text:p text:style-name="common-al">In de aanvraag van 26 oktober 2023 is opgenomen om een ijzerchloridetank van 25 m3 in een tank in een lekbak te plaatsen op 1,2 meter afstand van de vergister. Daarnaast wordt in het stoomketelgebouw nabij het biofilter een dubbelwandige opslagtank van 3 m3 voor het opslaan van zwavelzuur (76%) aangevraagd. Brandweer Fryslân adviseert om voorwaarden te stellen aan de wijze van opslag en hiervoor gebruik te maken van de PGS 31, versie 1.0 van 2021. Aanvullend aan de PGS 31 raadt Brandweer Fryslân aan om maatregelen toe te passen zodat, in geval van brand in de vergistingshal, een milieucalamiteit afdoende wordt beperkt.</text:p>
            <text:p text:style-name="common-al">Toets Bouwbesluit </text:p>
            <text:p text:style-name="common-al">De aanvraag is getoetst aan het Bouwbesluit 2012. De toets is als bijlage bij het advies gevoegd. Er is benodigde aanvullende informatie nodig. Geadviseerd wordt om de aanvrager te verzoeken de informatie aan te laten vullen en in te dienen.</text:p>
            <text:p text:style-name="common-al">Risico’s en brandweerzorg</text:p>
            <text:p text:style-name="common-al">Brandweer Fryslân heeft de mogelijkheid om advies te geven in het kader van risico’s en brandbestrijding bij bestemmingsplannen en omgevingsvergunningen. Zij adviseren om deze adviespunten over te nemen bij de vergunningverlening. De adviespunten zijn: het aanleggen van een automatische brandmelding, het in stand laten van de bluswatervoorziening en het terrein zodanig te verharden dat de bluswatervoorziening voor brandweervoertuigen bereikbaar is.</text:p>
            <text:p text:style-name="common-al">Tevens verzoekt Brandweer Fryslân van het vervolg van de vergunningprocedure op de hoogte te worden gehouden.</text:p>
            <text:p text:style-name="common-al">De aanvraag is op 29 februari 2024 gewijzigd door de plaatsing van een ijzerchloridetank en een zwavelzuurtank in te trekken. Het desbetreffende gedeelte van het advies van Brandweer Fryslân komt hiermee te vervallen. Over de gegevens met betrekking tot het Bouwbesluit, brandmeldinstallatie en bereikbaarheid is overleg geweest tussen de aanvrager, FUMO en Brandweer Fryslân. De nog benodigde gegevens zijn aangeleverd.  </text:p>
            <text:p text:style-name="common-al">
            <text:span text:style-name="nadrukvet">2. OVERWEGINGEN BOUWEN</text:span>
          </text:p>
            <text:p text:style-name="common-al">
            <text:span text:style-name="nadrukvet">2.1. Inleiding</text:span>
          </text:p>
            <text:p text:style-name="common-al">De aanvraag omgevingsvergunning voor het (ver)bouwen van een bouwwerk (als bedoeld in artikel 2.1, eerste lid, onderdeel a van de Wabo) kan alleen worden verleend als deze voldoet aan de in artikel 2.10, eerste lid van de Wabo gestelde toetsingscriteria. </text:p>
            <text:p text:style-name="common-al">Een toetsing aan deze criteria heeft plaatsgevonden.</text:p>
            <text:p text:style-name="common-al">
            <text:span text:style-name="nadrukvet">2.2. Welstand</text:span>
          </text:p>
            <text:p text:style-name="common-al">De gegevens en bescheiden behorende bij de aanvraag omgevingsvergunning zijn getoetst aan de door de gemeenteraad vastgestelde criteria zoals gesteld in de gemeentelijke welstandsnota. </text:p>
            <text:p text:style-name="common-al">De aanvraag is op 8 december 2023 beoordeeld door het Welstandadvies Team Heerenveen (verder: de commissie). De commissie is van mening dat de aanvraag voldoet aan redelijke eisen van welstand.</text:p>
            <text:p text:style-name="common-al">Wij nemen het advies van de commissie over. De aanvraag voldoet aan redelijke eisen van welstand.</text:p>
            <text:p text:style-name="common-al">
            <text:span text:style-name="nadrukvet">2.3. Bouwbesluit 2012</text:span>
          </text:p>
            <text:p text:style-name="common-al">Over de ingediende stukken is op hoofdlijn voldoende aannemelijk gemaakt dat voldaan gaat worden aan de voorschriften van het Bouwbesluit 2012. </text:p>
            <text:p text:style-name="common-al">De uitgewerkte constructieve tekeningen en detail berekeningen ontbreken nog. Definitieve constructieve berekeningen en tekeningen (dienen uiterlijk 3 weken voor aanvang van de bouwwerkzaamheden ter goedkeuring aan de FUMO te worden voorgelegd. Met de werkzaamheden mag pas na goedkeuring worden gestart.</text:p>
            <text:p text:style-name="common-al">In het kader van de brandveiligheid zal nader aangetoond moeten worden dat minimaal alle benodigde brandveiligheidsvoorzieningen worden getroffen welke nodig zijn om te voldoen aan het wettelijk kader (of hieraan gelijkwaardig). Hiervoor zullen wij een voorwaarde in de vergunning opnemen.</text:p>
            <text:p text:style-name="common-al">Op grond van de overige ingediende stukken bij deze aanvraag is voldoende aannemelijk gemaakt dat wordt voldaan aan de voorschriften van het Bouwbesluit 2012.</text:p>
            <text:p text:style-name="common-al">
            <text:span text:style-name="nadrukvet">2.4. Bouwverordening</text:span>
          </text:p>
            <text:p text:style-name="common-al">De gegevens en bescheiden behorende bij de aanvraag omgevingsvergunning zijn getoetst aan de voorschriften van de gemeentelijke Bouwverordening. De aanvraag voldoet aan de voorschriften van de gemeentelijke bouwverordening.</text:p>
            <text:p text:style-name="common-al">
            <text:span text:style-name="nadrukvet">2.5. Beheersverordening</text:span>
          </text:p>
            <text:p text:style-name="common-al">Het plan is gelegen in een gebied waarvoor de beheersverordening “Kanaal West” is vastgesteld. </text:p>
            <text:p text:style-name="common-al">Op het oostelijk deel van het terrein van SBI wordt een uitbreiding gerealiseerd. </text:p>
            <text:p text:style-name="common-al">De gronden liggen in het besluit-vlak ‘1’. Op grond van artikel 2 van de regels geldt ten aanzien van het gebruik, het bouwen en het uitvoeren van werken en werkzaamheden, ter plaatse van het besluitvlak '1' de regeling zoals opgenomen in bijlage 1 bijlage Bestemmingsplan “De Wierde”, inclusief bijlage wijzigingsplan “De Wierde 2e fase 2007”- met inachtneming van het bepaalde in lid b, c en d van artikel 2.</text:p>
            <text:p text:style-name="common-al">In het bestemmingsplan “De Wierde” zijn de gronden gelegen in de bestemming ‘Bedrijfsdoeleinden’ (artikel 5 van de regels). De op de kaart voor bedrijfsdoeleinden aangewezen gronden zijn onder andere bestemd voor bedrijfsgebouwen ten behoeve van afvalscheidingsinrichtingen.</text:p>
            <text:p text:style-name="common-al">Op grond van artikel 5, lid B, onder 2 geldt dat dat de hoogte van bouwwerken, geen gebouwen zijnde, anders dan rechtstreeks ten behoeve van de geleiding, beveiliging en regeling van het verkeer, ten hoogste 17,00 m zal bedragen. De hoogte van de vergistingsreactor bedraagt 23,8 m¹ en is derhalve niet in overeenstemming met de planregels. De leidingbrug voldoet wel.</text:p>
            <text:p text:style-name="common-al">Zie ook onderdeel: “Overwegingen RO”.</text:p>
            <text:p text:style-name="common-al">
            <text:span text:style-name="nadrukvet">3. OVERWEGINGEN RO</text:span>
          </text:p>
            <text:p text:style-name="common-al">Gelet op het gestelde onder 4.5, is het bouwplan in strijd met regels van het geldende beheersverordening. </text:p>
            <text:p text:style-name="common-al">
            <text:span text:style-name="nadrukvet">3.1. Beoordeling</text:span>
          </text:p>
            <text:p text:style-name="common-al">Voor zover sprake is van een aanvraag omgevingsvergunning voor gebruiken van gronden of bouwwerken in strijd met een bestemmingsplan of beheersverordening (als bedoeld in artikel 2.1, eerste lid, onderdeel c van de Wabo) kan de vergunning op grond van artikel 2.12 van de Wabo alleen worden verleend:</text:p>
            <text:list text:style-name="id1-3-2-1-1-118">
              <text:list-item text:style-override="id1-3-2-1-1-118-1">
                <text:number>a.</text:number>
                <text:p text:style-name="al">met toepassing van de in het bestemmingsplan of beheersverordening opgenomen regels inzake afwijking (binnenplanse afwijking);</text:p>
              </text:list-item>
              <text:list-item text:style-override="id1-3-2-1-1-118-2">
                <text:number>b.</text:number>
                <text:p text:style-name="al">in de bij algemene maatregel van bestuur aangewezen gevallen (buitenplanse afwijking op basis van de kruimelgevallenlijst), of;</text:p>
              </text:list-item>
              <text:list-item text:style-override="id1-3-2-1-1-118-3">
                <text:number>c.</text:number>
                <text:p text:style-name="al">indien de activiteit niet in strijd is met een goede ruimtelijke ordening en de motivering van het besluit een goede ruimtelijke onderbouwing bevat (buitenplanse afwijking - projectafwijkingsbesluit);</text:p>
              </text:list-item>
            </text:list>
            <text:p text:style-name="common-al">3.1.1. Ad a. Toetsing binnenplanse afwijking</text:p>
            <text:p text:style-name="common-al">Op basis van artikel 2.12, eerste lid, onder a, sub 1° van de Wabo, in samenhang met artikel 5, lid D, onder 3 van de beheersverordening is een binnenplanse afwijking mogelijk. </text:p>
            <text:p text:style-name="common-al">3.1.2. Ad.b. Toetsing buitenplanse afwijking - kruimelgeval</text:p>
            <text:p text:style-name="common-al">Aan een buitenplanse afwijking voor een omgevingsvergunning wordt niet toegekomen, omdat een binnenplanse afwijking tot de procedurele mogelijkheden behoort.</text:p>
            <text:p text:style-name="common-al">3.1.3. Ad.c. Toetsing buitenplanse afwijking - projectafwijkingsbesluit</text:p>
            <text:p text:style-name="common-al">Aan een buitenplanse afwijking voor een omgevingsvergunning die is voorzien van een ruimtelijke onderbouwing (projectafwijkingsbesluit) wordt niet toegekomen, omdat een binnenplanse afwijking tot de procedurele mogelijkheden behoort.</text:p>
            <text:p text:style-name="common-al">Afwijking van het bestemmingsplan is alleen wenselijk indien na een afweging van diverse belangen sprake is van een goede ruimtelijke ordening. Om de navolgende redenen is volgens ons sprake van een goede ruimtelijke ordening.</text:p>
            <text:p text:style-name="common-al">Gezien het feit dat op het perceel reeds 3 identieke silo’s aanwezig zijn, is naar de mening van de Gemeente Heerenveen een 4<text:span text:style-name="sup">e</text:span> silo geen probleem. Het bouwplan positief is beoordeeld door de welstandscommissie. Hierbij is ook gekeken naar de inpasbaarheid van het bouwplan in relatie tot het straat- en bebouwingsbeeld. In de welstandsnota zijn gebiedsgerichte criteria opgenomen. De criteria zijn niet alleen gebaseerd op de bestaande ruimtelijke kwaliteiten van de gebieden; ze zijn ook ontstaan vanuit de doelstelling om in elk gebied een gewenst bebouwingsbeeld te realiseren. Het bouwplan is getoetst aan deze gebiedsgerichte criteria. De welstandscommissie is dan ook van mening dat er geen onevenredige afbreuk wordt gedaan aan het straat- en bebouwingsbeeld.</text:p>
            <text:p text:style-name="common-al">Het bouwplan geeft verder geen aanleiding om aan te nemen dat aantasting van de landschappelijke, natuurlijke, archeologische en cultuurhistorische waarden in het geding zijn. </text:p>
            <text:p text:style-name="common-al">Tot slot staat de realisatie van het bouwplan de aangrenzende percelen niet in de weg hun bestemming te gebruiken en de bij recht toegestane en met toepassing van binnenplanse afwijkingen te realiseren bouwmogelijkheden te benutten.</text:p>
            <text:p text:style-name="common-al">
            <text:span text:style-name="nadrukvet">3.2. Conclusie</text:span>
          </text:p>
            <text:p text:style-name="common-al">Gelet op bovenstaande overwegingen is het college van mening dat er geen beletsel is voor het verlenen van de omgevingsvergunning in afwijking van het bestemmingsplan.</text:p>
            <text:p text:style-name="common-al">
            <text:span text:style-name="nadrukvet">4. OVERWEGINGEN MILIEU</text:span>
          </text:p>
            <text:p text:style-name="common-al">
            <text:span text:style-name="nadrukvet">4.1. Vergunningplicht</text:span>
          </text:p>
            <text:p text:style-name="common-al">De activiteiten van de inrichting zijn genoemd in Bijlage I onderdeel C van het Bor. De volgende categorieën zijn van toepassing:</text:p>
            <text:section text:name="table_id1-3-2-1-1-134" text:style-name="table">
              <text:p text:style-name="table_top"/>
              <table:table table:style-name="tgroup">
                <table:table-column table:style-name="id1-3-2-1-1-134-1-1"/>
                <table:table-column table:style-name="id1-3-2-1-1-134-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28.4 onder a</text:p>
                  </table:table-cell>
                  <table:table-cell table:style-name="entry" table:number-rows-spanned="1" table:number-columns-spanned="1">
                    <text:p text:style-name="table_al">Inrichtingen voor het opslaan van de volgende afvalstoffen: </text:p>
                    <text:p text:style-name="table_al">• 1°.van buiten de inrichting afkomstige ingezamelde of afgegeven huishoudelijke afvalstoffen met een capaciteit ten aanzien daarvan van 35 m3 of meer; </text:p>
                    <text:p text:style-name="table_al">• 3°. van buiten de inrichting afkomstige verontreinigde grond, waaronder begrepen verontreinigde baggerspecie, met een capaciteit ten aanzien daarvan van 10.000 m3 of meer; </text:p>
                    <text:p text:style-name="table_al">• 5°. van buiten de inrichting afkomstige gevaarlijke afvalstoffen;</text:p>
                    <text:p text:style-name="table_al">
                      <text:span text:style-name="sup"/>• 6°. andere dan de onder 1° tot en met 5° genoemde van buiten de inrichting afkomstige afvalstoffen met een capaciteit ten aanzien daarvan van 1.000 m3 of meer.</text:p>
                  </table:table-cell>
                </table:table-row>
                <table:table-row table:style-name="row">
                  <table:table-cell table:style-name="entry" table:number-rows-spanned="1" table:number-columns-spanned="1">
                    <text:p text:style-name="table_al">28.4, onder b</text:p>
                  </table:table-cell>
                  <table:table-cell table:style-name="entry" table:number-rows-spanned="1" table:number-columns-spanned="1">
                    <text:p text:style-name="table_al">Inrichtingen voor het overslaan van buiten de inrichting afkomstige:</text:p>
                    <text:p text:style-name="table_al">• 1°. huishoudelijke afvalstoffen of van buiten de inrichting afkomstige bedrijfsafvalstoffen met een opslagcapaciteit ten aanzien daarvan van 1.000 m3 of meer.</text:p>
                  </table:table-cell>
                </table:table-row>
                <table:table-row table:style-name="row">
                  <table:table-cell table:style-name="entry" table:number-rows-spanned="1" table:number-columns-spanned="1">
                    <text:p text:style-name="table_al">28.4, onder c</text:p>
                  </table:table-cell>
                  <table:table-cell table:style-name="entry" table:number-rows-spanned="1" table:number-columns-spanned="1">
                    <text:p text:style-name="table_al">Inrichtingen voor het:</text:p>
                    <text:p text:style-name="table_al">• 1°. het ontwateren, microbiologisch of anderszins biologisch of chemisch omzetten, agglomereren, deglomereren, mechanisch, fysisch of chemisch scheiden, mengen, verdichten of thermisch behandelen - anders dan verbranden - van van buiten de inrichting afkomstige huishoudelijke afvalstoffen of bedrijfsafvalstoffen met een capaciteit ten aanzien daarvan van 15.000.000 kg per jaar of meer;</text:p>
                    <text:p text:style-name="table_al">e 2°. het verwerken of vernietigen - anders dan verbranden - van buiten de inrichting afkomstige gevaarlijke afvalstoffen.</text:p>
                  </table:table-cell>
                </table:table-row>
                <table:table-row table:style-name="row">
                  <table:table-cell table:style-name="entry" table:number-rows-spanned="1" table:number-columns-spanned="1">
                    <text:p text:style-name="table_al">28.4, onder f</text:p>
                  </table:table-cell>
                  <table:table-cell table:style-name="entry" table:number-rows-spanned="1" table:number-columns-spanned="1">
                    <text:p text:style-name="table_al">Inrichtingen voor het op of in de bodem brengen van huishoudelijke afvalstoffen, bedrijfsafvalstoffen of gevaarlijke afvalstoffen om deze stoffen daar te laten.</text:p>
                  </table:table-cell>
                </table:table-row>
                <table:table-row table:style-name="row">
                  <table:table-cell table:style-name="entry" table:number-rows-spanned="1" table:number-columns-spanned="1">
                    <text:p text:style-name="table_al">28.10</text:p>
                  </table:table-cell>
                  <table:table-cell table:style-name="entry" table:number-rows-spanned="1" table:number-columns-spanned="1">
                    <text:p text:style-name="table_al">Inrichtingen voor nuttige toepassing of verwijdering van afvalstoffen. De inrichting valt niet onder de uitzonderingen.</text:p>
                  </table:table-cell>
                </table:table-row>
              </table:table>
              <text:p text:style-name="table_bottom"/>
            </text:section>
            <text:p text:style-name="common-al">Op grond van categorie 28.10 is sprake van een vergunningplichtige activiteit.</text:p>
            <text:p text:style-name="common-al">Het betreft een inrichting waartoe een IPPC-installatie behoort als genoemd in Bijlage I, categorie 5.3b en 5.4 van de Richtlijn industriële emissies (Rie). Om die reden is op grond van artikel 2.1, tweede lid van het Bor sprake van een vergunningplichtige inrichting.</text:p>
            <text:p text:style-name="common-al">
            <text:span text:style-name="nadrukvet">4.2. Projectbeschrijving</text:span>
          </text:p>
            <text:p text:style-name="common-al">Het project waarvoor vergunning wordt gevraagd, is als volgt te omschrijven:</text:p>
            <text:p text:style-name="common-al">het uitbreiden van de verwerkingscapaciteit van organisch materiaal en het oprichten en exploiteren van een vierde vergister. </text:p>
            <text:p text:style-name="common-al">Een uitgebreide projectomschrijving is opgenomen in de aanvraag om vergunning. </text:p>
            <text:p text:style-name="common-al">
            <text:span text:style-name="nadrukvet">4.3. Huidige vergunningsituatie</text:span>
          </text:p>
            <text:p text:style-name="common-al">Voor de inrichting zijn eerder de onderstaande vergunningen verleend dan wel meldingen geaccepteerd:</text:p>
            <text:section text:name="table_id1-3-2-1-1-143" text:style-name="table">
              <text:p text:style-name="table_top"/>
              <table:table table:style-name="tgroup">
                <table:table-column table:style-name="id1-3-2-1-1-143-1-1"/>
                <table:table-column table:style-name="id1-3-2-1-1-143-1-2"/>
                <table:table-column table:style-name="id1-3-2-1-1-143-1-3"/>
                <table:table-column table:style-name="id1-3-2-1-1-143-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Revisievergunning</text:p>
                  </table:table-cell>
                  <table:table-cell table:style-name="entry" table:number-rows-spanned="1" table:number-columns-spanned="1">
                    <text:p text:style-name="table_al">30 maart 2023</text:p>
                  </table:table-cell>
                  <table:table-cell table:style-name="entry" table:number-rows-spanned="1" table:number-columns-spanned="1">
                    <text:p text:style-name="table_al">2021-FUMO-0055029</text:p>
                  </table:table-cell>
                  <table:table-cell table:style-name="entry" table:number-rows-spanned="1" table:number-columns-spanned="1">
                    <text:p text:style-name="table_al">Afvalverwerkende inrichting</text:p>
                  </table:table-cell>
                </table:table-row>
              </table:table>
              <text:p text:style-name="table_bottom"/>
            </text:section>
            <text:p text:style-name="common-al">De milieuvoorschriften van de revisievergunning van 30 maart 2023 zijn van overeenkomstige toepassing op de nu aangevraagde verandering, tenzij de aard van de vergunning en/of de aard van de verandering zich daartegen verzetten. Van dit laatste is hier sprake:</text:p>
            <text:p text:style-name="common-al">Als gevolg van de aangevraagde verandering wordt voor het biofilter een lagere geurbelasting vastgesteld dan is vermeld in voorschrift 5.2.1 van de vergunning van 30 maart 2023 (“biofilter geurbron nr. 9”). Daarom geldt voorschrift 5.2.1 niet meer voor het biofilter. Voor het biofilter wordt een nieuw voorschrift aan deze milieuneutrale vergunning verbonden. Voor het overige blijft voorschrift 5.2.1 van de vergunning van 30 maart 2023 ongewijzigd in stand.</text:p>
            <text:p text:style-name="common-al">Daarnaast worden als gevolg van de aangevraagde verandering de voorschriften 16.1.1, 16.1.2 en 16.1.3 (algemene voorschriften externe veiligheid) van de vergunning van 2023 ingetrokken. Hiervoor worden de voorschriften 1.7.1, 1.7.2 en 1.7.3 aan deze milieuneutrale vergunning verbonden.</text:p>
            <text:p text:style-name="common-al">
            <text:span text:style-name="nadrukvet">4.4. Activiteitenbesluit </text:span>
          </text:p>
            <text:p text:style-name="common-al">In het Activiteitenbesluit milieubeheer (hierna: Activiteitenbesluit) zijn voor een groot aantal activiteiten, die binnen inrichtingen plaats kunnen vinden, rechtstreeks werkende, algemene regels opgenomen. </text:p>
            <text:p text:style-name="common-al">De inrichting waarvoor vergunning is aangevraagd is aangemerkt als een inrichting waarvoor vergunningplicht (type C inrichting) geldt.</text:p>
            <text:p text:style-name="common-al">De nu aangevraagde verandering betreft geen activiteiten die vallen onder hoofdstuk 3 van het Activiteitenbesluit.</text:p>
            <text:p text:style-name="common-al">
            <text:span text:style-name="nadrukvet">4.5. Toetsingskader milieu</text:span>
          </text:p>
            <text:p text:style-name="common-al">4.5.1. Inleiding</text:p>
            <text:p text:style-name="common-al">De aanvraag heeft betrekking op een milieuneutrale verandering van de inrichting of van de werking van de inrichting als bedoeld in artikel 2.1, eerste lid, onderdeel e, onder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154">
              <text:list-item text:style-override="id1-3-2-1-1-154-1">
                <text:number>1.</text:number>
                <text:p text:style-name="al">tot andere of grotere nadelige gevolgen voor het milieu dan volgens de geldende vergunning is toegestaan;</text:p>
              </text:list-item>
              <text:list-item text:style-override="id1-3-2-1-1-154-2">
                <text:number>2.</text:number>
                <text:p text:style-name="al">tot een verplichting tot het maken van een milieueffectrapport als bedoeld in hoofdstuk 7 van de Wet milieubeheer;</text:p>
              </text:list-item>
              <text:list-item text:style-override="id1-3-2-1-1-154-3">
                <text:number>3.</text:number>
                <text:p text:style-name="al">tot een andere inrichting dan waarvoor eerder een omgevingsvergunning is verleend.</text:p>
              </text:list-item>
            </text:list>
            <text:p text:style-name="common-al">De aanvraag is getoetst aan deze criteria en wij komen tot de volgende afweging.</text:p>
            <text:p text:style-name="common-al">4.5.2. Toetsing</text:p>
            <text:p text:style-name="common-al">Naar aanleiding van de ingediende aanvraag en de daarbij overgelegde gegevens concluderen wij dat de aangevraagde verandering aan bovenstaande voorwaarden voldoet, om de volgende redenen:</text:p>
            <text:p text:style-name="common-al">
            <text:span text:style-name="nadrukondlijn">Geluid</text:span>
          </text:p>
            <text:p text:style-name="common-al">Vanwege de gevraagde uitbreiding is een geluidsonderzoek uitgevoerd door Sirius geluid en milieu met projectnummer S22006. Wij hebben dit geluidsonderzoek beoordeeld. Zowel de representatieve situatie als de zondagssituatie zijn berekend. Uit de berekening blijkt dat de wijzigingen geen invloed hebben op de maximale geluidniveaus en de indirecte hinder. Ook wijzigt het aantal verkeersbewegingen van en naar de inrichting niet.</text:p>
            <text:p text:style-name="common-al">De verandering leidt niet tot een toename van geluidsemissies ten opzichte van de vergunde situatie. </text:p>
            <text:p text:style-name="common-al">
            <text:span text:style-name="nadrukondlijn">Geur</text:span> </text:p>
            <text:p text:style-name="common-al">De volgende aangevraagde veranderingen kunnen gevolgen hebben voor de geurbelasting bij woningen en andere gebouwen in de omgeving:</text:p>
            <text:list text:style-name="id1-3-2-1-1-163">
              <text:list-item text:style-override="id1-3-2-1-1-163-1">
                <text:number>-</text:number>
                <text:p text:style-name="al">verplaatsing van de natte wasser en het biofilter;</text:p>
              </text:list-item>
              <text:list-item text:style-override="id1-3-2-1-1-163-2">
                <text:number>-</text:number>
                <text:p text:style-name="al">de uitbreiding van de vergistingshal en de uitbreiding van de verhoging van de afzuigcapaciteit;</text:p>
              </text:list-item>
              <text:list-item text:style-override="id1-3-2-1-1-163-3">
                <text:number>-</text:number>
                <text:p text:style-name="al">de bronafzuiging bij de nieuwe pomp-menger-eenheid met een capaciteit van 2.500 m<text:span text:style-name="sup">3</text:span>/h, die wordt aangesloten op de natte wasser en het biofilter; </text:p>
              </text:list-item>
              <text:list-item text:style-override="id1-3-2-1-1-163-4">
                <text:number>-</text:number>
                <text:p text:style-name="al">de afdekking van het biofilter en de geforceerde emissie op een hoogte van 14 meter.</text:p>
              </text:list-item>
            </text:list>
            <text:p text:style-name="common-al">In de aanvraag is voldoende gemotiveerd dat de uitwisseling van de verwerkingscapaciteit tussen de afvalbunker huishoudelijk afval en organische reststromen geen invloed heeft op de geuremissie.</text:p>
            <text:p text:style-name="common-al">De gevolgen van de voorgenomen wijzigingen voor de geursituatie zijn door Antea in kaart gebracht in het bij de aanvraag gevoegde geurrapport van 25 oktober 2023. Op 29 februari 2024 hebben we op ons verzoek een gewijzigd geurrapport (projectnummer 0486276.100 definitief revisie 02 1 februari 2024) ontvangen. De aangevraagde situatie hebben wij vergeleken met de situatie in het rapport van 17 februari 2022, waarvoor op 30 maart 2023 een revisievergunning is verleend. </text:p>
            <text:p text:style-name="common-al">Bij de verplaatsing van de natte wasser en het biofilter wordt tevens een verdubbeling van de capaciteit voorzien. Aanvullend op de huidige situatie wordt het biofilter afgedekt en vindt</text:p>
            <text:p text:style-name="common-al">de emissie geforceerd plaats op een hoogte van 14 meter. De afdekking van het biofilter zorgt voor een betere beheersing van de condities (vochtgehalte) van het biofilter, terwijl de geforceerde emissie bijdraagt aan een betere verspreiding van de restemissie. </text:p>
            <text:p text:style-name="common-al">Maatregelen ter bestrijding van geurhinder moeten worden bepaald in overeenstemming met de BBT- conclusies uit de BREF Afvalbehandeling. BBT 34 gaat over de maatregelen bij de biologische behandeling van afval en geeft voor de geuremissie uit het nieuwe biofilter een range van 200-1.000 ou<text:span text:style-name="inf">E</text:span>/Nm<text:span text:style-name="sup">3</text:span>. Bij het in de aanvraag gegeven ventilatiedebiet van 49.000 Nm<text:span text:style-name="sup">3</text:span>/uur bedraagt de geuremissie daarom maximaal 49 Mou<text:span text:style-name="inf">E</text:span>/uur. </text:p>
            <text:p text:style-name="common-al">In voorschrift 5.2.1 van de revisievergunning van 30 maart 2023 is voor het biofilter een maximale emissie van 53 Mou<text:span text:style-name="inf">E</text:span>/uur opgenomen. Om te kunnen voldoen aan de BBT moet voor de emissie uit het biofilter een nieuwe geurnorm worden opgenomen. </text:p>
            <text:p text:style-name="common-al">Uit het door Antea uitgevoerde onderzoek blijkt dat met de bovengenoemde maatregelen de geurbelasting in de omgeving als gevolg van de aangevraagde wijzigingen afneemt. </text:p>
            <text:p text:style-name="common-al">De aangevraagde verandering met betrekking tot het biofilter heeft tot gevolg dat voorschrift 5.2.1 uit de omgevingsvergunning van 30 maart 2023, kenmerk 2021-FUMO-0055029, niet meer op de huidige wijze gehandhaafd kan blijven. Wij hebben daarom besloten dit voorschrift gedeeltelijk in te trekken. Het onderdeel dat wordt ingetrokken betreft geurbron nr. 9, het biofilter. Voor het overige blijft het voorschrift 5.2.1 ongewijzigd. </text:p>
            <text:p text:style-name="common-al">Aan deze vergunning is een voorschrift verbonden (voorschrift 1.6.1), waarin de nieuwe geurnorm voor geurbron nr. 9, het biofilter, is opgenomen. De geurbelasting van geurbron nr. 9, het biofilter, wordt door de aangevraagde wijziging lager. De geurbelasting van het biofilter wordt verlaagd van 53 in de vergunning van 30 maart 2023 naar 49 in deze vergunning.</text:p>
            <text:p text:style-name="common-al">De veranderingen leiden niet tot een toename van de geurbelasting ten opzichte van de vergunde situatie.</text:p>
            <text:p text:style-name="common-al">
            <text:span text:style-name="nadrukondlijn">Externe veiligheid</text:span> </text:p>
            <text:p text:style-name="common-al">De vierde vergister wordt bedreven als droge vergister. De reeds bestaande vergisters worden bedreven als natte vergisters.</text:p>
            <text:p text:style-name="common-al">Als feedstock wordt ONF-afval (organisch natte fractie uit huishoudelijk restafval) dat is gemengd met digestaat en ijzerchloride toegepast. De vergister hoeft niet te worden geroerd.</text:p>
            <text:p text:style-name="common-al">De ONF-fractie wordt middels een transportband naar een pomp-menger-eenheid gebracht. </text:p>
            <text:p text:style-name="common-al">Deze pomp-menger-eenheid, bestaande uit een doseerschroef en voedingspomp, komt in een uitbreiding van de vergistingshal te staan. In de pomp-menger-eenheid worden de bacteriën, die zorgen voor omzetting van het organisch materiaal in biogas, met een overmaat vergist organisch materiaal (digestaat), toegevoegd aan het verse ONF.</text:p>
            <text:p text:style-name="common-al">Voor de ontzwaveling van het biogas wordt in de reactor ijzerchloride toegevoegd.</text:p>
            <text:p text:style-name="common-al">Een groot deel van het digestaat wordt teruggevoerd naar de pomp-menger-eenheid om het verse ONF te enten. Het surplus aan digestaat wordt in een nieuwe mengertrommel gemengd met recirculerend proceswater. Met een (schud)goot wordt het digestaat vervolgens in de bestaande digestaatverwerking gebracht, waar het materiaal wordt gescheiden in grof digestaat, fijn digestaat en zand.</text:p>
            <text:p text:style-name="common-al">Het biogas verzamelt boven in de reactor, waar een gasvolume van 445 m³ beschikbaar is, en wordt met lichte overdruk (tot 7.000 Pa) afgevoerd naar de bestaande gasopwerking.</text:p>
            <text:p text:style-name="common-al">Met de vierde vergister bedraagt de totale biogasproductie 2.700 Nm³/h. Bij geplande productie zal minimaal 200 Nm³/h biogas worden ingezet in de WKK’s (2x 1,1 MW) en/of de stoomketel (5 ton/h). Dit wijkt niet af van de huidige bedrijfssituatie, gezien de warmtebehoefte voor de drie bestaande natte vergisters.</text:p>
            <text:p text:style-name="common-al">In de QRA “Kwantitatieve risicoanalyse Omrin Ecopark de Wierde”, versie 7.0 d.d. 7 juli 2022, die bij de vergunning van 30 maart 2023 is gevoegd, is de vierde vergister al opgenomen en al door ons getoetst en akkoord bevonden. In voorschrift 16.1.1 van de vergunning van 30 maart 2023 zijn de hoeveelheden ontvlambare gassen exclusief de vierde vergister opgenomen, omdat de vierde vergister niet in deze aanvraag is meegenomen. Wij trekken daarom voorschrift 16.1.1 en de naar 16.1.1 verwijzende voorschriften 16.1.2 en 16.1.3 in en verbinden de  voorschriften 1.7.1, 1.7.2 en 1.7.3 aan deze vergunning, waarin de hoeveelheden ontvlambare gassen na ingebruikname van de vierde vergister zijn vastgelegd. Het aantal kilogram ontvlambare gassen blijft na plaatsing van de vierde vergister onder de 1, de drempelwaarde die is opgenomen in de Seveso-richtlijn.</text:p>
            <text:p text:style-name="common-al">De verandering leidt niet tot grotere gevolgen voor het aspect externe veiligheid ten opzichte van de vergunning van 30 maart 2023.</text:p>
            <text:p text:style-name="common-al">Voor de overige aspecten is er geen reden om milieuvoorschriften aan deze milieuneutrale verandering te verbinden, aangezien aan de voorschriften in de vergunning van 30 maart 2023 moet en kan worden voldaan.</text:p>
            <text:p text:style-name="common-al">De aanvrager heeft voldoende aannemelijk gemaakt dat er voor de overige milieuaspecten geen toename zal zijn van de milieubelasting.</text:p>
            <text:p text:style-name="common-al">4.5.3. Toetsing andere inrichting</text:p>
            <text:p text:style-name="common-al">Op basis van de in de aanvraag opgenomen beschrijving van de verandering is het aannemelijk, dat de verandering niet leidt tot een andere inrichting dan waarvoor eerder een vergunning is verleend.</text:p>
            <text:p text:style-name="common-al">4.5.4. Toetsing milieueffectrapport</text:p>
            <text:p text:style-name="common-al">Er hoeft bij deze aanvraag geen milieueffectrapport (MER) te worden ingediend. De reden hiervoor is dat voor het besluit, op de in de aanvraag beschreven voorgenomen veranderingen, de reguliere voorbereidingsprocedure van toepassing is. In de vierde kolom van onderdeel C en onderdeel D van de bijlage bij het Besluit milieueffectrapportage is geregeld dat een milieueffectrapport of aanmeldnotitie m.e.r. slechts hoeft te worden opgesteld indien afdeling 3.4 van de Algemene wet bestuursrecht (Awb) van toepassing is.</text:p>
            <text:p text:style-name="common-al">4.5.5. Conclusie</text:p>
            <text:p text:style-name="last-al">Vanuit het toetsingskader dat betrekking heeft op het milieuneutraal veranderen van de inrichting wordt de gevraagde vergunning verleend. Er zijn geen redenen om de omgevingsvergunning te wei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17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7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7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FUMO-0081781</meta:user-defined>
    <dc:language>nl</dc:language>
    <meta:user-defined meta:name="OVERHEIDop.locatietype/OVERHEIDop.gebiedsmarkering">Adres</meta:user-defined>
    <meta:user-defined meta:name="DC.title">Toestemming voor het uitbreiden van de verwerkingscapaciteit van organisch materiaal en het oprichten en exploiteren van een vierde vergister aan De Dolten 11 te Heerenveen</meta:user-defined>
    <meta:user-defined meta:name="DCTERMS.W3CDTF/DCTERMS.available">2024-12-31</meta:user-defined>
    <meta:user-defined meta:name="DCTERMS.W3CDTF/OVERHEIDop.jaargang">2024</meta:user-defined>
    <meta:user-defined meta:name="OVERHEIDop.publicationIssue">20178</meta:user-defined>
    <meta:user-defined meta:name="OVERHEIDop.PrbID/DC.identifier">prb-2024-20178</meta:user-defined>
    <meta:user-defined meta:name="OVERHEIDop.versieInformatie"/>
  </office:meta>
</office:document-meta>
</file>