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style:style style:family="table-column" style:parent-style-name="colspec" style:name="id1-3-2-1-1-45-1-1">
      <style:table-column-properties/>
    </style:style>
    <style:style style:family="table-column" style:parent-style-name="colspec" style:name="id1-3-2-1-1-45-1-2">
      <style:table-column-properties/>
    </style:style>
    <text:list-style style:name="id1-3-2-1-1-4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89-1-1">
      <style:table-column-properties/>
    </style:style>
    <style:style style:family="table-column" style:parent-style-name="colspec" style:name="id1-3-2-1-1-89-1-2">
      <style:table-column-properties/>
    </style:style>
    <style:style style:family="table-column" style:parent-style-name="colspec" style:name="id1-3-2-1-1-89-1-3">
      <style:table-column-properties/>
    </style:style>
    <style:style style:family="table-column" style:parent-style-name="colspec" style:name="id1-3-2-1-1-89-1-4">
      <style:table-column-properties/>
    </style: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rk bij A-Ware/Fonterra aan Mars 37 te Heerenve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1 november 2023 is een aanvraag voor een omgevingsvergunning ontvangen van Fonterra Europe Manufacturing B.V. De aanvraag betreft het realiseren van een zonnepark bij A-Ware/Fonterra op het adres Mars 37 te Heerenveen. De aanvraag hebben wij geregistreerd onder nummer 2023-FUMO-0082118.</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onterra Europe Manufacturing B.V. een (omgevings)vergunning: </text:p>
            <text:list text:style-name="id1-3-2-1-1-5">
              <text:list-item text:style-override="id1-3-2-1-1-5-1">
                <text:number>•</text:number>
                <text:p text:style-name="al">op grond van artikel 2.1, eerste lid, onder a. (het bouwen van een bouwwerk) te verlenen voor het realiseren van een zonnepark. Aan de verlening van de vergunning zij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te verlenen voor het opwekken van energie door het plaatsen van zonnepanelen. Aan de verlening van de vergunning zijn geen voorschriften verbonden. </text:p>
              </text:list-item>
            </text:list>
            <text:p text:style-name="common-al">De volgende onderdelen van de aanvraag maken deel uit van deze vergunning:</text:p>
            <text:list text:style-name="id1-3-2-1-1-7">
              <text:list-item text:style-override="id1-3-2-1-1-7-1">
                <text:number>•</text:number>
                <text:p text:style-name="al">OLO-aanvraagformulier omgevingsvergunning van 21 november 2023 (aanvraagnummer 8208475);</text:p>
              </text:list-item>
              <text:list-item text:style-override="id1-3-2-1-1-7-2">
                <text:number>•</text:number>
                <text:p text:style-name="al">Toelichting aanvraag (Zonnepark Aanvullende informatie) van 12 februari 2024;</text:p>
              </text:list-item>
              <text:list-item text:style-override="id1-3-2-1-1-7-3">
                <text:number>•</text:number>
                <text:p text:style-name="al">BER 24-024 notitie Zonnepark Fonterra Heerenveen – geluidaspecten van 5 februari 20024;</text:p>
              </text:list-item>
              <text:list-item text:style-override="id1-3-2-1-1-7-4">
                <text:number>•</text:number>
                <text:p text:style-name="al">Tekening TEK DO-99AS-009 – Bestaande terreintekening van 30 januari 2024;</text:p>
              </text:list-item>
              <text:list-item text:style-override="id1-3-2-1-1-7-5">
                <text:number>•</text:number>
                <text:p text:style-name="al">Tekening TEK DO-99AS-010 – Nieuwe terreintekening van 30 januari 2024;</text:p>
              </text:list-item>
              <text:list-item text:style-override="id1-3-2-1-1-7-6">
                <text:number>•</text:number>
                <text:p text:style-name="al">Tekening TEK DO-99MS-001 – Overzicht milieuaspecten REVC van 12 februari 2024.</text:p>
              </text:list-item>
            </text:list>
            <text:list text:style-name="id1-3-2-1-1-8">
              <text:list-item text:style-override="id1-3-2-1-1-8-1">
                <text:number>III.</text:number>
                <text:p text:style-name="al">Procedure</text:p>
              </text:list-item>
            </text:list>
            <text:p text:style-name="common-al">Deze beschikking tot verlenen van de omgevingsvergunning is voorbereid met de reguliere voorbereidingsprocedure als beschreven in paragraaf 3.2 van de Wabo.</text:p>
            <text:list text:style-name="id1-3-2-1-1-10">
              <text:list-item text:style-override="id1-3-2-1-1-10-1">
                <text:number>IV.</text:number>
                <text:p text:style-name="al">Ondertekening en verzending</text:p>
              </text:list-item>
            </text:list>
            <text:p text:style-name="common-al">Namens het college van Gedeputeerde Staten van de provincie Fryslân,</text:p>
            <text:p text:style-name="common-al">Hoogachtend,</text:p>
            <text:p text:style-name="common-al">{}</text:p>
            <text:p text:style-name="common-al">S.G.C. Boender</text:p>
            <text:p text:style-name="common-al">Afdelingshoofd Vergunningverlening en Specialistisch Advies</text:p>
            <text:p text:style-name="common-al">Kopie:</text:p>
            <text:list text:style-name="id1-3-2-1-1-17">
              <text:list-item text:style-override="id1-3-2-1-1-17-1">
                <text:number>•</text:number>
                <text:p text:style-name="al">IMD B.V., Tweelingenlaan 105, 7324 BL Apeldoorn;</text:p>
              </text:list-item>
              <text:list-item text:style-override="id1-3-2-1-1-17-2">
                <text:number>•</text:number>
                <text:p text:style-name="al">Gemeente Heerenveen, Postbus 15000, 8440 GA Heerenveen;</text:p>
              </text:list-item>
              <text:list-item text:style-override="id1-3-2-1-1-17-3">
                <text:number>•</text:number>
                <text:p text:style-name="al">A-ware Cheese Production B.V. Mars 35, 8448CP Heerenveen.</text:p>
              </text:list-item>
            </text:list>
            <text:p text:style-name="common-al">
            <text:span text:style-name="nadrukvet">
              <text:span text:style-name="nadrukvet">RECHTSBESCHERMINGSMIDDELEN</text:span>
            </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1. VOORSCHRIFTEN</text:span>
          </text:p>
            <text:p text:style-name="common-al">
            <text:span text:style-name="nadrukvet">1.1. Voorschriften Bouwen</text:span>
          </text:p>
            <text:p text:style-name="common-al">1.1.1 Constructieve veiligheid. Wat moet u 6 tot 3 weken vóór de bouw aanleveren?</text:p>
            <text:p text:style-name="common-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1.1.2 Van toegepaste materialen en bouwdelen dienen productcertificaten, die aantonen dat de betreffende materialen en bouwdelen voldoen aan de voorschriften in het Bouwbesluit 2012, op de bouwplaats aanwezig te zijn.</text:p>
            <text:p text:style-name="common-al">
            <text:span text:style-name="nadrukcur">Kennisgeving aanvang</text:span>
          </text:p>
            <text:p text:style-name="common-al">1.1.3 Het bouwtoezicht dient ten minste twee dagen voor de aanvang van elk van de hierna te noemen onderdelen van het bouwproces in kennis te worden gesteld:</text:p>
            <text:list text:style-name="id1-3-2-1-1-27">
              <text:list-item text:style-override="id1-3-2-1-1-27-1">
                <text:number>a.</text:number>
                <text:p text:style-name="al">de aanvang van de werkzaamheden, ontgravingwerkzaamheden, daaronder begrepen.</text:p>
              </text:list-item>
            </text:list>
            <text:p text:style-name="common-al">
            <text:span text:style-name="nadrukcur">Opmetingen, ontgravingen, opbrekingen en onderzoekingen</text:span>
          </text:p>
            <text:p text:style-name="common-al">1.1.4 Zolang de bouwwerkzaamheden niet zijn voltooid moeten alle opmetingen, ontgravingen, opbrekingen en onderzoeken worden verricht, welke het bouwtoezicht in het kader van de controle op de naleving van de bouwverordening en het Bouwbesluit 2012 nodig acht.</text:p>
            <text:p text:style-name="common-al">
            <text:span text:style-name="nadrukcur">Gereedmelding van (onderdelen van) de bouwwerkzaamheden</text:span>
          </text:p>
            <text:p text:style-name="common-al">1.1.5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6 Na de bouw van een bouwwerk, waarvoor omgevingsvergunning is verleend, is het verboden dit bouwwerk in gebruik te geven of te nemen indien één van de volgende omstandigheden zich voordoet:</text:p>
            <text:list text:style-name="id1-3-2-1-1-35">
              <text:list-item text:style-override="id1-3-2-1-1-35-1">
                <text:number>a.</text:number>
                <text:p text:style-name="al">het bouwwerk is niet gereed gemeld bij het bouwtoezicht;</text:p>
              </text:list-item>
              <text:list-item text:style-override="id1-3-2-1-1-35-2">
                <text:number>b.</text:number>
                <text:p text:style-name="al">er is niet gebouwd overeenkomstig de omgevingsvergunning.</text:p>
              </text:list-item>
            </text:list>
            <text:p text:style-name="common-al">
            <text:span text:style-name="nadrukvet">2. OVERWEGINGEN</text:span>
          </text:p>
            <text:p text:style-name="common-al">
            <text:span text:style-name="nadrukvet">2.1. Procedurele aspecten</text:span>
          </text:p>
            <text:p text:style-name="common-al">2.1.1. Gegevens aanvraag</text:p>
            <text:p text:style-name="common-al">Op 21 november 2023 is een aanvraag om een omgevingsvergunning als bedoeld in de Wet algemene bepalingen omgevingsrecht (Wabo) ontvangen. Het betreft een verzoek van Fonterra Europe Manufacturing B.V. voor het realiseren van een zonnepark.</text:p>
            <text:p text:style-name="common-al">Er wordt vergunning gevraagd voor de volgende in de Wabo omschreven activiteiten:</text:p>
            <text:list text:style-name="id1-3-2-1-1-41">
              <text:list-item text:style-override="id1-3-2-1-1-41-1">
                <text:number>•</text:number>
                <text:p text:style-name="al">Het bouwen van een bouwwerk (artikel 2.1, lid 1, onder a);</text:p>
              </text:list-item>
              <text:list-item text:style-override="id1-3-2-1-1-41-2">
                <text:number>•</text:number>
                <text:p text:style-name="al">Het milieuneutraal veranderen van de inrichting of van de werking van de inrichting (artikel 2.1, lid 1, onder e, onder 2° en artikel 2.14, lid vijfde juncto artikel 3.10, derde lid).</text:p>
              </text:list-item>
            </text:list>
            <text:p text:style-name="common-al">Uit de aanvraag blijkt dat er ook een aanvraag Omgevingsvergunning beperkte milieutoets (OBM) wordt ingediend, waarbij aangegeven is dat er sprake is van een Andere activiteit die aangewezen is in het BOR, maar niet voorkomt op deze keuzelijst. Omdat de zonnepanelen geen onderdeel uitmaken van de installatie zuivelfabriek, is geen sprake van een activiteit als bedoeld in categorie D36 van de bijlage bij het Besluit milieu-effectrapportage. Er is dan ook geen sprake van de OBM-plicht als bedoeld in artikel 2.1, lid 1, onder 1 van de Wabo, nu gelet op het vorenstaande geen sprake is van de activiteit vermeld in artikel 2.2a, lid 1, onder a van het Bor.</text:p>
            <text:p text:style-name="common-al">
            <text:span text:style-name="nadrukvet">2.2. Categorieën Bor en IPPC</text:span>
          </text:p>
            <text:p text:style-name="common-al">De activiteiten van de inrichting zijn genoemd in Bijlage I onderdeel C van het Besluit omgevingsrecht (Bor) en Bijlage I van de Richtlijn industriële emissies (Rie). De volgende categorieën zijn relevant voor deze aanvraag:</text:p>
            <text:section text:name="table_id1-3-2-1-1-45" text:style-name="table">
              <text:p text:style-name="table_top"/>
              <table:table table:style-name="tgroup">
                <table:table-column table:style-name="id1-3-2-1-1-45-1-1"/>
                <table:table-column table:style-name="id1-3-2-1-1-45-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Categorie 9.3</text:p>
                    <text:p text:style-name="table_al">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45-1-3-2-2-2">
                      <text:list-item text:style-override="id1-3-2-1-1-45-1-3-2-2-2-1">
                        <text:number>a.</text:number>
                        <text:p text:style-name="table_al">het vervaardigen van melkpoeder, weipoeder of andere gedroogde zuivelproducten met een capaciteit ten aanzien daarvan van 1.500 kg per uur of meer;</text:p>
                      </text:list-item>
                      <text:list-item text:style-override="id1-3-2-1-1-45-1-3-2-2-2-2">
                        <text:number>b.</text:number>
                        <text:p text:style-name="table_al">het vervaardigen van consumptiemelk, consumptiemelkproducten of geëvaporiseerde melk of melkproducten met een melkverwerkingscapaciteit ten aanzien daarvan van 55.000.000 kg per jaar of meer;</text:p>
                      </text:list-item>
                      <text:list-item text:style-override="id1-3-2-1-1-45-1-3-2-2-2-3">
                        <text:number>c.</text:number>
                        <text:p text:style-name="table_al">het concentreren van melk of melkproducten door middel van indamping met een waterverdampingscapaciteit ten aanzien daarvan van 20.000 kg per uur of meer.</text:p>
                      </text:list-item>
                    </text:list>
                  </table:table-cell>
                </table:table-row>
                <table:table-row table:style-name="row">
                  <table:table-cell table:style-name="entry" table:number-rows-spanned="1" table:number-columns-spanned="1">
                    <text:p text:style-name="table_al">Categorie 6.4 van</text:p>
                    <text:p text:style-name="table_al">de Rie</text:p>
                  </table:table-cell>
                  <table:table-cell table:style-name="entry" table:number-rows-spanned="1" table:number-columns-spanned="1">
                    <text:list text:style-name="id1-3-2-1-1-45-1-3-3-2-1">
                      <text:list-item text:style-override="id1-3-2-1-1-45-1-3-3-2-1-1">
                        <text:number>c.</text:number>
                        <text:p text:style-name="table_al">de bewerking en verwerking van uitsluitend melk, met een hoeveelheid ontvangen melk van meer dan 200 ton per dag (gemiddelde waarde op jaarbasis)</text:p>
                      </text:list-item>
                    </text:list>
                  </table:table-cell>
                </table:table-row>
              </table:table>
              <text:p text:style-name="table_bottom"/>
            </text:section>
            <text:p text:style-name="common-al">
            <text:span text:style-name="nadrukvet">2.3. Vergunningplicht</text:span>
          </text:p>
            <text:p text:style-name="common-al">Op grond van categorie 4.4, onder c en j van Bijlage I, onderdeel C van het Bor is sprake van een vergunningplichtige activiteit. </text:p>
            <text:p text:style-name="common-al">Het betreft voorts een inrichting waartoe een IPPC-installatie behoort zoals genoemd in Bijlage I, categorie</text:p>
            <text:p text:style-name="common-al">6.4, onder c van de Rie. Om die redenen is mede op grond van artikel 2.1, tweede lid van het Bor sprake van een vergunningplichtige inrichting.</text:p>
            <text:p text:style-name="common-al">Omdat de inrichting valt onder het Bevi is volgens het bepaalde in Bijlage I, onderdeel B, artikel 1, onderdeel a van het Bor, eveneens sprake van een vergunningplichtige inrichting.</text:p>
            <text:p text:style-name="common-al">
            <text:span text:style-name="nadrukvet">2.4. Bevoegd gezag</text:span>
          </text:p>
            <text:p text:style-name="common-al">Wij zijn bevoegd gezag voor de inrichting. Dit volgt uit artikel 2.4, tweede lid van de Wabo in samenhang met artikel 3.3, eerste lid van het Besluit omgevingsrecht (Bor), op grond van de activiteiten van de inrichting, genoemd in Bijlage I, onderdeel C, categorie 9.3 van het Bor. Er is sprake van een IPPC-installatie, daarmee is specifiek artikel 3.3, lid 1 onder b. aan de orde en op grond daarvan is de provincie Fryslân bevoegd gezag.</text:p>
            <text:p text:style-name="common-al">
            <text:span text:style-name="nadrukvet">2.5. Beoordeling van de aanvraag</text:span>
          </text:p>
            <text:p text:style-name="common-al">Na ontvangst van de aanvraag hebben wij deze getoetst op volledigheid. In verband met het ontbreken van een aantal gegevens hebben wij de aanvrager op 15 en 18 januari 2024 in de gelegenheid gesteld om de gevraagde gegevens aan te leveren. Wij hebben de aanvullende gegevens ontvangen op 12 februari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text:p>
            <text:p text:style-name="common-al">Op 9 januari 2024 hebben wij de aanvrager toestemming gevraagd om de procedure op te schorten met een termijn van 6 weken (artikel 4:15, lid 2 onder a van de Algemene wet bestuursrecht). Op 10 januari 2024 hebben wij van de aanvrager een email ontvangen waarin wordt ingestemd met deze opschorting.</text:p>
            <text:p text:style-name="common-al">
            <text:span text:style-name="nadrukvet">2.6. Procedure</text:span>
          </text:p>
            <text:p text:style-name="common-al">De Omgevingswet is met ingang van 1 januari 2024 in werking getreden. Deze beschikking is mede gelet op het overgangsrecht van artikel 4.3 van de Invoeringswet Wabo voorbereid met de reguliere voorbereidingsprocedure als beschreven in paragraaf 3.2 van de Wabo. Gelet hierop hebben wij op 25 november 2023 overeenkomstig artikel 3.8 van de Wabo van de aanvraag kennis gegeven.</text:p>
            <text:p text:style-name="common-al">
            <text:span text:style-name="nadrukvet">2.7.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Heerenveen.</text:p>
            <text:p text:style-name="common-al">Het advies van de gemeente Heerenveen hebben wij per mail op 28 februari ontvangen en gaat over de onderdelen ‘Bouwen van een bouwwerk’. Dit wordt behandeld bij de inhoudelijke overwegingen. </text:p>
            <text:p text:style-name="common-al">Ovr het onderdeel ‘Milieuneutraal veranderen van de inrichting’ heeft de gemeente geen aanleiding gezien om advies uit te brengen.</text:p>
            <text:p text:style-name="common-al">
            <text:span text:style-name="nadrukvet">2.8. Wet natuurbescherming</text:span>
          </text:p>
            <text:p text:style-name="common-al">Gezien de aard van de werkzaamheden verwachten wij niet dat er gebruik gemaakt zal worden van groot materieel. Daarnaast is de afstand tot aan de openbare weg minder dan 250 meter.</text:p>
            <text:p text:style-name="common-al">In het stikstofdepositieonderzoek van de uitbreiding van de fabriek (rapport 0471826.100 van 22 april 2022, AnteaGroup) is aangetoond dat zelfs de zeer grote uitbreiding van de fabriek niet leidt tot een toename van de stikstofdepositie op omliggende Natura 2000 gebieden. Om deze redenen is volgens ons voldoende aangetoond dat in de aanlegfase van de bouw van het zonnepark geen toename van de stikstofdepositie zal worden veroorzaakt.</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3.1.2. Welstand</text:p>
            <text:p text:style-name="common-al">De gegevens en bescheiden behorende bij de aanvraag omgevingsvergunning zijn getoetst aan de door de gemeenteraad vastgestelde criteria zoals gesteld in de gemeentelijke welstandsnota. </text:p>
            <text:p text:style-name="common-al">De aanvraag is op 26 februari 2024 beoordeeld door Welstandadvies Team Heerenveen (verder: de commissie). De commissie is van mening dat de aanvraag voldoet aan redelijke eisen van welstand.</text:p>
            <text:p text:style-name="common-al">Wij nemen het advies van de commissie over. De aanvraag voldoet aan redelijke eisen van welstand.</text:p>
            <text:p text:style-name="common-al">3.1.3. Bouwbesluit 2012 – constructief</text:p>
            <text:p text:style-name="common-al">Over de ingediende stukken is op hoofdlijne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3.1.4. Bouwverordening</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3.1.5. Bestemmingsplan</text:p>
            <text:p text:style-name="common-al">Het kadastrale perceel Gemeente Tjalleberd, sectie K, nummer 1963 plaatselijk bekend Mars 37 te Heerenveen is gelegen in een gebied waarvoor het bestemmingsplan ‘Internationaal Bedrijvenpark Friesland (IBF)’ (inclusief 1e partiële herziening) is vastgesteld. In dit bestemmingsplan hebben de gronden de bestemming ‘Bedrijventerrein’ (artikel 4 van de regels).</text:p>
            <text:p text:style-name="common-al">Op basis van artikel 4, lid 4.1, sub a, onder 2 zijn de voor ‘Bedrijventerrein‘ aangewezen gronden bestemd voor bedrijfsgebouwen ten behoeve van bedrijven die zijn genoemd in bijlage 2 onder de categorieën 1 tot en met 4.2, ter plaatse van de aanduiding ‘bedrijf tot en met categorie 4.2’.</text:p>
            <text:p text:style-name="common-al">Het bouwplan is in overeenstemming met de regels van het bestemmingsplan.</text:p>
            <text:p text:style-name="common-al">
            <text:span text:style-name="nadrukvet">4. OVERWEGINGEN Milieu</text:span>
          </text:p>
            <text:p text:style-name="common-al">
            <text:span text:style-name="nadrukvet">4.1. Projectbeschrijving</text:span>
          </text:p>
            <text:p text:style-name="common-al">Het project waarvoor vergunning wordt gevraagd is als volgt te omschrijven: het realiseren van een zonnepark. </text:p>
            <text:p text:style-name="common-al">Een uitgebreide projectomschrijving is opgenomen in de aanvraag om vergunning. </text:p>
            <text:p text:style-name="common-al">
            <text:span text:style-name="nadrukvet">4.2. Huidige vergunningsituatie</text:span>
          </text:p>
            <text:p text:style-name="common-al">Voor de inrichting zijn eerder de onderstaande vergunningen verleend dan wel meldingen geaccepteerd:</text:p>
            <text:section text:name="table_id1-3-2-1-1-89" text:style-name="table">
              <text:p text:style-name="table_top"/>
              <table:table table:style-name="tgroup">
                <table:table-column table:style-name="id1-3-2-1-1-89-1-1"/>
                <table:table-column table:style-name="id1-3-2-1-1-89-1-2"/>
                <table:table-column table:style-name="id1-3-2-1-1-89-1-3"/>
                <table:table-column table:style-name="id1-3-2-1-1-89-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Oprichting</text:p>
                  </table:table-cell>
                  <table:table-cell table:style-name="entry" table:number-rows-spanned="1" table:number-columns-spanned="1">
                    <text:p text:style-name="table_al">16 mei 2013</text:p>
                  </table:table-cell>
                  <table:table-cell table:style-name="entry" table:number-rows-spanned="1" table:number-columns-spanned="1">
                    <text:p text:style-name="table_al">01056682</text:p>
                  </table:table-cell>
                  <table:table-cell table:style-name="entry" table:number-rows-spanned="1" table:number-columns-spanned="1">
                    <text:p text:style-name="table_al">Oprichten en in werking hebben van een kaas- en een weipoederfabriek</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8 november 2013</text:p>
                  </table:table-cell>
                  <table:table-cell table:style-name="entry" table:number-rows-spanned="1" table:number-columns-spanned="1">
                    <text:p text:style-name="table_al">01094411</text:p>
                  </table:table-cell>
                  <table:table-cell table:style-name="entry" table:number-rows-spanned="1" table:number-columns-spanned="1">
                    <text:p text:style-name="table_al">Verlengen van hal A</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juli 2014</text:p>
                  </table:table-cell>
                  <table:table-cell table:style-name="entry" table:number-rows-spanned="1" table:number-columns-spanned="1">
                    <text:p text:style-name="table_al">PW/2014-FUMO-001438/2014/0062</text:p>
                  </table:table-cell>
                  <table:table-cell table:style-name="entry" table:number-rows-spanned="1" table:number-columns-spanned="1">
                    <text:p text:style-name="table_al">Realiseren van een fundatie en putkelders voor een proefboring ten behoeve van aardwarmt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2017-FUMO-0022455</text:p>
                  </table:table-cell>
                  <table:table-cell table:style-name="entry" table:number-rows-spanned="1" table:number-columns-spanned="1">
                    <text:p text:style-name="table_al">Plaatsen van een kunststof ko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2017-FUM0-0024416</text:p>
                  </table:table-cell>
                  <table:table-cell table:style-name="entry" table:number-rows-spanned="1" table:number-columns-spanned="1">
                    <text:p text:style-name="table_al">Fonterra: Tank voor ‘process aid’, verplaatsen gasflessenopslag en nieuwe afvalwaterpomppu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8 december 2017</text:p>
                  </table:table-cell>
                  <table:table-cell table:style-name="entry" table:number-rows-spanned="1" table:number-columns-spanned="1">
                    <text:p text:style-name="table_al">2017-FUM0-0024957</text:p>
                  </table:table-cell>
                  <table:table-cell table:style-name="entry" table:number-rows-spanned="1" table:number-columns-spanned="1">
                    <text:p text:style-name="table_al">Het verhogen en verbeteren van de bestaande productieprocessen (verhogen kaasproductie en wei-indikking)</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8-FUMO-0027314</text:p>
                  </table:table-cell>
                  <table:table-cell table:style-name="entry" table:number-rows-spanned="1" table:number-columns-spanned="1">
                    <text:p text:style-name="table_al">Fonterra: plaatsen van 2 tanks op de tankplaat </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2018-FUM0-0027314</text:p>
                  </table:table-cell>
                  <table:table-cell table:style-name="entry" table:number-rows-spanned="1" table:number-columns-spanned="1">
                    <text:p text:style-name="table_al">Uitbreiding met een mozzarella fabriek en de productie van UHT-room</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2018-FUM0-0028678</text:p>
                  </table:table-cell>
                  <table:table-cell table:style-name="entry" table:number-rows-spanned="1" table:number-columns-spanned="1">
                    <text:p text:style-name="table_al">Wijziging van de uitbreiding mozzarellafabriek en de productie van UHT-room</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134</text:p>
                  </table:table-cell>
                  <table:table-cell table:style-name="entry" table:number-rows-spanned="1" table:number-columns-spanned="1">
                    <text:p text:style-name="table_al">Fonterra: plaatsen van een extra etage op het lage productiedak waarin de MCC-ruimte en weifiltratiestap zullen worden geplaatst</text:p>
                  </table:table-cell>
                </table:table-row>
                <table:table-row table:style-name="row">
                  <table:table-cell table:style-name="entry" table:number-rows-spanned="1" table:number-columns-spanned="1">
                    <text:p text:style-name="table_al">Veranderingsvergunning (bouwen en milieu)</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2019-FUMO-0033590</text:p>
                  </table:table-cell>
                  <table:table-cell table:style-name="entry" table:number-rows-spanned="1" table:number-columns-spanned="1">
                    <text:p text:style-name="table_al">Wijzigingen koelinstallaties en uitbreiding warmtepompen, aanpassing salpeterzuur en nog wat kleinere wijziging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19-FUMO-0035838</text:p>
                  </table:table-cell>
                  <table:table-cell table:style-name="entry" table:number-rows-spanned="1" table:number-columns-spanned="1">
                    <text:p text:style-name="table_al">Het plaatsen van een PGS 15-opslagcontainer voor IBC-multiboxen en drums op het buitenterrei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juni 2020 </text:p>
                  </table:table-cell>
                  <table:table-cell table:style-name="entry" table:number-rows-spanned="1" table:number-columns-spanned="1">
                    <text:p text:style-name="table_al">2019FUMO-0036746</text:p>
                  </table:table-cell>
                  <table:table-cell table:style-name="entry" table:number-rows-spanned="1" table:number-columns-spanned="1">
                    <text:p text:style-name="table_al">Tijdelijke verruiming van de parameters vuilvracht, CZV en Kjeldahl-stikstof in het afvalwat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38728</text:p>
                  </table:table-cell>
                  <table:table-cell table:style-name="entry" table:number-rows-spanned="1" table:number-columns-spanned="1">
                    <text:p text:style-name="table_al">Verlenging realisatietermijn van beschikking 2018-FUM0-0027314</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FUMO-0047844</text:p>
                  </table:table-cell>
                  <table:table-cell table:style-name="entry" table:number-rows-spanned="1" table:number-columns-spanned="1">
                    <text:p text:style-name="table_al">Inzetten weiwater als ketelvoedingswater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FUMO-0050222</text:p>
                  </table:table-cell>
                  <table:table-cell table:style-name="entry" table:number-rows-spanned="1" table:number-columns-spanned="1">
                    <text:p text:style-name="table_al">Wijziging opslag milieugevaarlijke stoff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1-FUMO-0051931</text:p>
                  </table:table-cell>
                  <table:table-cell table:style-name="entry" table:number-rows-spanned="1" table:number-columns-spanned="1">
                    <text:p text:style-name="table_al">Verlengen termijn verruiming lozingseisen van het afvalwater</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8 augustus 2022</text:p>
                  </table:table-cell>
                  <table:table-cell table:style-name="entry" table:number-rows-spanned="1" table:number-columns-spanned="1">
                    <text:p text:style-name="table_al">2022-FUMO-0067260</text:p>
                  </table:table-cell>
                  <table:table-cell table:style-name="entry" table:number-rows-spanned="1" table:number-columns-spanned="1">
                    <text:p text:style-name="table_al">Verandering opslagvoorziening membraanreinigingsmiddelen en de lege emballage daarva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31 januari 2023</text:p>
                  </table:table-cell>
                  <table:table-cell table:style-name="entry" table:number-rows-spanned="1" table:number-columns-spanned="1">
                    <text:p text:style-name="table_al">2021-FUM0-0059621</text:p>
                  </table:table-cell>
                  <table:table-cell table:style-name="entry" table:number-rows-spanned="1" table:number-columns-spanned="1">
                    <text:p text:style-name="table_al">Vergroten van de productiecapacitei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7 september 2023</text:p>
                  </table:table-cell>
                  <table:table-cell table:style-name="entry" table:number-rows-spanned="1" table:number-columns-spanned="1">
                    <text:p text:style-name="table_al">2023-FUM0-0079209</text:p>
                  </table:table-cell>
                  <table:table-cell table:style-name="entry" table:number-rows-spanned="1" table:number-columns-spanned="1">
                    <text:p text:style-name="table_al">Plaatsen warmte terugwininstallatie in de WPC-droger</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4.3. Activiteitenbesluit </text:span>
          </text:p>
            <text:p text:style-name="common-al">De Omgevingswet is met ingang van 1 januari 2024 in werking getreden. Per 1 januari 2024 is het Activiteitenbesluit milieubeheer (Activiteitenbesluit) vervallen. Deze beschikking is mede gelet op het overgangsrecht van artikel 4.3 van de Invoeringswet Omgevingswet voorbereid met de reguliere voorbereidingsprocedure als beschreven in paragraaf 3.2 van de Wabo. De beoordeling van de aanvraag heeft op grond van het overgangsrecht plaatsgevonden aan de hand van het oude recht. Daarom heeft bij het beoordelen van de aanvraag toetsing plaatsgevonden aan het Activiteitenbesluit. De inrichting is een inrichting type C als bedoeld in artikel 1.2 van het Activiteitenbesluit.</text:p>
            <text:p text:style-name="common-al">
            <text:span text:style-name="nadrukvet">4.4. Toetsingskader milieu</text:span>
          </text:p>
            <text:p text:style-name="common-al">4.4.1. Inleiding</text:p>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96">
              <text:list-item text:style-override="id1-3-2-1-1-96-1">
                <text:number>1.</text:number>
                <text:p text:style-name="al">tot andere of grotere nadelige gevolgen voor het milieu dan volgens de geldende vergunning is toegestaan;</text:p>
              </text:list-item>
              <text:list-item text:style-override="id1-3-2-1-1-96-2">
                <text:number>2.</text:number>
                <text:p text:style-name="al">tot een verplichting tot het maken van een milieueffectrapport als bedoeld in hoofdstuk 7 van de Wet milieubeheer;</text:p>
              </text:list-item>
              <text:list-item text:style-override="id1-3-2-1-1-96-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4.2. 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cur">Geluid</text:span>
          </text:p>
            <text:p text:style-name="common-al">In de aanvraag en de toelichting op de aanvraag is voldoende aannemelijk gemaakt dat er geen extra geluidsbijdrage zal ontstaan door het in gebruik hebben van het zonnepark. De verandering is voor het aspect geluid milieuneutraal.</text:p>
            <text:p text:style-name="common-al">
            <text:span text:style-name="nadrukcur">Lichtschittering</text:span>
          </text:p>
            <text:p text:style-name="common-al">In de aanvraag en de toelichting op de aanvraag is aangegeven dat er bij het plaatsen van de zonnepanelen rekening gehouden wordt met lichtschittering. Het betreft de volgende maatregelen:</text:p>
            <text:list text:style-name="id1-3-2-1-1-104">
              <text:list-item text:style-override="id1-3-2-1-1-104-1">
                <text:number>•</text:number>
                <text:p text:style-name="al">De zonnepanelen worden van een speciale coating of folie voorzien;</text:p>
              </text:list-item>
              <text:list-item text:style-override="id1-3-2-1-1-104-2">
                <text:number>•</text:number>
                <text:p text:style-name="al">De opstelling is oost-west;</text:p>
              </text:list-item>
              <text:list-item text:style-override="id1-3-2-1-1-104-3">
                <text:number>•</text:number>
                <text:p text:style-name="al">De hoek waaronder de panelen worden geplaatst is 10°.</text:p>
              </text:list-item>
            </text:list>
            <text:p text:style-name="common-al">De conclusie is dat door het toepassen van speciale folie/coating en het plaatsen van de panelen onder zeer lage hellingshoek, er geen sprake zal zijn van weerkaatsing van licht en dat er geen hinder/verblinding ontstaat voor het wegverkeer ter plaatse van de inrichting.</text:p>
            <text:p text:style-name="common-al">
            <text:span text:style-name="nadrukcur">Overige milieuaspecten</text:span>
          </text:p>
            <text:p text:style-name="common-al">Overige milieuaspecten zijn niet aan orde bij de beoordeling van deze aanvraag.</text:p>
            <text:p text:style-name="common-al">Er is geen reden om milieuvoorschriften aan deze milieuneutrale verandering te verbinden, aangezien aan de voorschriften in de onderliggende vergunningen moet en kan worden voldaan.</text:p>
            <text:p text:style-name="common-al">4.4.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4.4. Toetsing milieueffectrapport</text:p>
            <text:p text:style-name="common-al">Er hoeft bij deze aanvraag geen milieueffectrapport (MER) te worden ingediend. De reden hiervoor is dat de in de aanvraag beschreven voorgenomen veranderingen niet vallen onder de vermelde activiteiten genoemd in de eerste kolom van onderdeel D 36 van de bijlage bij het Besluit milieueffectrapportage. Het gaat niet om de wijziging of uitbreiding van een installatie van een zuivelfabriek.</text:p>
            <text:p text:style-name="common-al">Het zonnepark maakt geen onderdeel uit van het productieproces van de zuivelfabriek. Er is dan ook geen sprake van een indirecte MER-plicht.</text:p>
            <text:p text:style-name="common-al">Er is verder ook geen sprake van een directe MER-plicht, nu de activiteit niet in Onderdeel C van de bijlage bij het Besluit milieueffectrapportage is opgenomen.</text:p>
            <text:p text:style-name="common-al">4.4.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118</meta:user-defined>
    <dc:language>nl</dc:language>
    <meta:user-defined meta:name="OVERHEIDop.locatietype/OVERHEIDop.gebiedsmarkering">Adres</meta:user-defined>
    <meta:user-defined meta:name="DC.title">Toestemming voor het realiseren van een zonnepark bij A-Ware/Fonterra aan Mars 37 te Heerenveen</meta:user-defined>
    <meta:user-defined meta:name="DCTERMS.W3CDTF/DCTERMS.available">2024-12-31</meta:user-defined>
    <meta:user-defined meta:name="DCTERMS.W3CDTF/OVERHEIDop.jaargang">2024</meta:user-defined>
    <meta:user-defined meta:name="OVERHEIDop.publicationIssue">20176</meta:user-defined>
    <meta:user-defined meta:name="OVERHEIDop.PrbID/DC.identifier">prb-2024-20176</meta:user-defined>
    <meta:user-defined meta:name="OVERHEIDop.versieInformatie"/>
  </office:meta>
</office:document-meta>
</file>