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89-1-1">
      <style:table-column-properties/>
    </style:style>
    <style:style style:family="table-column" style:parent-style-name="colspec" style:name="id1-3-2-1-1-89-1-2">
      <style:table-column-properties/>
    </style:style>
    <style:style style:family="table-column" style:parent-style-name="colspec" style:name="id1-3-2-1-1-89-1-3">
      <style:table-column-properties/>
    </style:style>
    <style:style style:family="table-column" style:parent-style-name="colspec" style:name="id1-3-2-1-1-89-1-4">
      <style:table-column-properties/>
    </style: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10-1-1">
      <style:table-column-properties/>
    </style:style>
    <style:style style:family="table-column" style:parent-style-name="colspec" style:name="id1-3-2-1-1-110-1-2">
      <style:table-column-properties/>
    </style:style>
    <style:style style:family="table-column" style:parent-style-name="colspec" style:name="id1-3-2-1-1-110-1-3">
      <style:table-column-properties/>
    </style:style>
    <style:style style:family="table-column" style:parent-style-name="colspec" style:name="id1-3-2-1-1-110-1-4">
      <style:table-column-properties/>
    </style:style>
    <style:style style:family="table-column" style:parent-style-name="colspec" style:name="id1-3-2-1-1-110-1-5">
      <style:table-column-properties/>
    </style:style>
  </office:automatic-styles>
  <office:body>
    <office:text>
      <text:p text:style-name="new_page_staatscourant"/>
      <text:p text:style-name="single-kop-titel">Toestemming voor het vervangen van de drie bestaande dieselaggregaten door twee moderne stage V aggregaten aan Stuurboord 9 te Drach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9 november 2023 is een aanvraag voor een omgevingsvergunning ontvangen van Renewi Nederland B.V. Het betreft het vervangen van de drie bestaande dieselaggregaten door twee moderne stage V aggregaten. De aanvraag heeft betrekking op Stuurboord 9 te Drachten. De aanvraag is geregistreerd onder olo-nummer 8139249.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Renewi Nederland B.V. een (omgevings-) vergunning: </text:p>
            <text:list text:style-name="id1-3-2-1-1-5">
              <text:list-item text:style-override="id1-3-2-1-1-5-1">
                <text:number>-</text:number>
                <text:p text:style-name="al">op grond van artikel 2.1, eerste lid, onder a. (het bouwen van een bouwwerk) te verlenen voor vervangen van twee dieselaggregaten. Aan de verlening van de vergunning zijn voorschriften verbonden.</text:p>
              </text:list-item>
              <text:list-item text:style-override="id1-3-2-1-1-5-2">
                <text:number>-</text:number>
                <text:p text:style-name="al">op grond van artikel 2.1, eerste lid, onder e, onder 2° (het veranderen of veranderen van de werking van een inrichting) en artikel 2.14, vijfde lid juncto artikel 3.10, derde lid (milieuneutrale wijziging) te verlenen voor het vervangen van de dieselaggregaten. Aan de verlening van de vergunning zijn voorschriften verbonden. </text:p>
              </text:list-item>
              <text:list-item text:style-override="id1-3-2-1-1-5-3">
                <text:number>-</text:number>
                <text:p text:style-name="al">Het rectificeren van voorschrift 3.2.1. behorende bij de omgevingsvergunning van 6 november 2019 met kenmerk 2018-FUMO-0028182 door ref06 in te trekken en doormiddel van deze omgevingsvergunning het voorschrift 3.2.1.1 op te nemen.</text:p>
              </text:list-item>
            </text:list>
            <text:p text:style-name="common-al">En tevens:</text:p>
            <text:p text:style-name="common-al">dat de volgende delen van de aanvraag onderdeel uit maken van deze vergunning:</text:p>
            <text:list text:style-name="id1-3-2-1-1-8">
              <text:list-item text:style-override="id1-3-2-1-1-8-1">
                <text:number>-</text:number>
                <text:p text:style-name="al">Aanvraagformulier met olo nummer 8139249, ingediend op 19 oktober 2023;</text:p>
              </text:list-item>
              <text:list-item text:style-override="id1-3-2-1-1-8-2">
                <text:number>-</text:number>
                <text:p text:style-name="al">Niet technische samenvatting december 2023 versie 03, ingediend op 15 december 2023;</text:p>
              </text:list-item>
              <text:list-item text:style-override="id1-3-2-1-1-8-3">
                <text:number>-</text:number>
                <text:p text:style-name="al">Plattegrondtekening ingediend op 19-10-2023, laatst gewijzigd 4 september 2023</text:p>
              </text:list-item>
              <text:list-item text:style-override="id1-3-2-1-1-8-4">
                <text:number>-</text:number>
                <text:p text:style-name="al">Onderzoek stikstofdepositie vervanging aggregaten M.2023.0047.06.R002 versie 3 datum 19 december 2023, ingediend op 4 december 2023;</text:p>
              </text:list-item>
              <text:list-item text:style-override="id1-3-2-1-1-8-5">
                <text:number>-</text:number>
                <text:p text:style-name="al">AERIUS-verschilberekening (met kenmerk RpHj d.d. 18 december 2023) ingediend op 20 december 2023</text:p>
              </text:list-item>
              <text:list-item text:style-override="id1-3-2-1-1-8-6">
                <text:number>-</text:number>
                <text:p text:style-name="al">Onderzoek luchtkwaliteit rapport M.2023.0047.03.R001 versie 1 datum 20 april 2023 ingediend op 19 oktober 2023;</text:p>
              </text:list-item>
              <text:list-item text:style-override="id1-3-2-1-1-8-7">
                <text:number>-</text:number>
                <text:p text:style-name="al">Datasheet Dieselaggregaat 505kVA, ingediend op 19 oktober 2023;</text:p>
              </text:list-item>
              <text:list-item text:style-override="id1-3-2-1-1-8-8">
                <text:number>-</text:number>
                <text:p text:style-name="al">Datasheet Dieselaggregaat 158kVA, ingediend op 19 oktober 2023;</text:p>
              </text:list-item>
              <text:list-item text:style-override="id1-3-2-1-1-8-9">
                <text:number>-</text:number>
                <text:p text:style-name="al">Het akoestisch onderzoek van DGMR, rapport M.2023.0047.06.R001 versie 001 van 18 oktober 2023, ingediend op 19 oktober 2023;</text:p>
              </text:list-item>
            </text:list>
            <text:list text:style-name="id1-3-2-1-1-9">
              <text:list-item text:style-override="id1-3-2-1-1-9-1">
                <text:number>III.</text:number>
                <text:p text:style-name="al">Procedure</text:p>
              </text:list-item>
            </text:list>
            <text:p text:style-name="common-al">Deze beschikking tot verlenen van de omgevingsvergunning is voorbereid met de reguliere voorbereidingsprocedure als beschreven in paragraaf 3.2 van de Wabo.</text:p>
            <text:list text:style-name="id1-3-2-1-1-11">
              <text:list-item text:style-override="id1-3-2-1-1-11-1">
                <text:number>IV.</text:number>
                <text:p text:style-name="al">Ondertekening en verzending</text:p>
              </text:list-item>
            </text:list>
            <text:p text:style-name="common-al">Namens het college van Gedeputeerde Staten van de provincie Fryslân,</text:p>
            <text:p text:style-name="common-al">Hoogachtend, S.G.C. Boender Afdelingshoofd Vergunningverlening en Specialistisch Advies</text:p>
            <text:p text:style-name="common-al">Afschrift aan:</text:p>
            <text:p text:style-name="common-al">Wetterskip Fryslân </text:p>
            <text:p text:style-name="common-al">Postbus 36</text:p>
            <text:p text:style-name="common-al">8900 AA Leeuwarden</text:p>
            <text:p text:style-name="common-al">Gemeente Smallingerland</text:p>
            <text:p text:style-name="common-al">Postbus 10.000</text:p>
            <text:p text:style-name="common-al">9200 HA Drachten</text:p>
            <text:p text:style-name="common-al">Brandweer Fryslân </text:p>
            <text:p text:style-name="common-al">Postbus 612 </text:p>
            <text:p text:style-name="common-al">8901 BK Leeuwarden</text:p>
            <text:p text:style-name="common-al">
            <text:span text:style-name="nadrukvet">Rechtsbeschermingsmiddelen</text:span>
          </text:p>
            <text:p text:style-name="common-al">De bekendmaking van deze beschikking gebeurt door publicatie in de Leeuwarder Courant, het Friesch Dagblad en in het Provinciaal blad van Fryslân via www.officielebekendmakingen.nl. De dag na de bekendmaking treedt de beschikking in werking. Binnen zes weken na de bekendmaking kunnen zowel u als belanghebbenden bezwaar maken bij het college van Gedeputeerde Staten van de provincie Fryslâ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p text:style-name="common-al">
            <text:span text:style-name="nadrukvet">1. VOORSCHRIFTEN</text:span>
          </text:p>
            <text:p text:style-name="common-al">
            <text:span text:style-name="nadrukvet">1.1. Voorschriften Bouwen</text:span>
          </text:p>
            <text:p text:style-name="common-al">
            <text:span text:style-name="nadrukcur">Kennisgeving aanvang.</text:span>
          </text:p>
            <text:p text:style-name="common-al">1.1.1. Het bouwtoezicht dient ten minste twee dagen voor de aanvang van elk van de hierna te noemen onderdelen van het bouwproces in kennis te worden gesteld:</text:p>
            <text:list text:style-name="id1-3-2-1-1-30">
              <text:list-item text:style-override="id1-3-2-1-1-30-1">
                <text:number>a)</text:number>
                <text:p text:style-name="al"> De aanvang van de werkzaamheden</text:p>
              </text:list-item>
              <text:list-item text:style-override="id1-3-2-1-1-30-2">
                <text:number>b)</text:number>
                <text:p text:style-name="al"> De aanvang van eventuele grondverbeteringwerkzaamheden.</text:p>
              </text:list-item>
            </text:list>
            <text:p text:style-name="common-al">
            <text:span text:style-name="nadrukcur">Gereedmelding van (onderdelen van) de bouwwerkzaamheden.</text:span>
          </text:p>
            <text:list text:style-name="id1-3-2-1-1-32">
              <text:list-item text:style-override="id1-3-2-1-1-32-1">
                <text:number>a)</text:number>
                <text:p text:style-name="al"> Uiterlijk op de dag van beëindiging van de werkzaamheden, waarop de omgevingsvergunning betrekking heeft, wordt het einde van die werkzaamheden bij het bouwtoezicht gemeld.</text:p>
              </text:list-item>
            </text:list>
            <text:p text:style-name="common-al">De hiervoor bedoelde kennisgevingen moeten schriftelijk worden gericht aan de FUMO, J.W. de Visserwei 10, 9001 ZE te Grou of info@fumo.nl.</text:p>
            <text:p text:style-name="common-al">
            <text:span text:style-name="nadrukcur">Verbod tot ingebruikneming.</text:span>
          </text:p>
            <text:p text:style-name="common-al">1.1.2. Na de bouw van een bouwwerk, waarvoor omgevingsvergunning is verleend, is het verboden dit bouwwerk in gebruik te geven of te nemen indien één van de volgende omstandigheden zich voordoet:</text:p>
            <text:list text:style-name="id1-3-2-1-1-36">
              <text:list-item text:style-override="id1-3-2-1-1-36-1">
                <text:number>a)</text:number>
                <text:p text:style-name="al"> het bouwwerk is niet gereed gemeld bij het bouwtoezicht;</text:p>
              </text:list-item>
              <text:list-item text:style-override="id1-3-2-1-1-36-2">
                <text:number>b)</text:number>
                <text:p text:style-name="al"> er is niet gebouwd overeenkomstig de omgevingsvergunning.</text:p>
              </text:list-item>
            </text:list>
            <text:p text:style-name="common-al">
            <text:span text:style-name="nadrukvet">1.2. Voorschriften Milieu</text:span>
          </text:p>
            <text:p text:style-name="common-al">Geluid</text:p>
            <text:p text:style-name="common-al">3.2 Representatieve bedrijfssituatie</text:p>
            <text:p text:style-name="common-al">3.2.1.1  Het langtijdgemiddeld beoordelingsniveau L<text:span text:style-name="inf">Ar,LT</text:span> veroorzaakt door de in de inrichting aanwezige toestellen en installaties, door de in de inrichting verrichte werkzaamheden of activiteiten, alsmede door het transportverkeer binnen de grenzen van de inrichting, mag op beoordelingspunt Ref06 niet meer bedragen dan 54 dB(A) in de dagperiode.</text:p>
            <text:p text:style-name="common-al">
            <text:span text:style-name="nadrukvet">2. VERWEGINGEN</text:span>
          </text:p>
            <text:p text:style-name="common-al">
            <text:span text:style-name="nadrukvet">2.1. Procedurele aspecten</text:span>
          </text:p>
            <text:p text:style-name="common-al">2.1.1. Gegevens aanvraag</text:p>
            <text:p text:style-name="common-al">Op 19 november 2023 is een aanvraag om een omgevingsvergunning als bedoeld in de Wet algemene bepalingen omgevingsrecht (Wabo) ontvangen. Het betreft een verzoek van Renewi Nederland B.V..</text:p>
            <text:p text:style-name="common-al">Er wordt vergunning gevraagd voor de volgende in de Wabo omschreven activiteiten:</text:p>
            <text:list text:style-name="id1-3-2-1-1-46">
              <text:list-item text:style-override="id1-3-2-1-1-46-1">
                <text:number>•</text:number>
                <text:p text:style-name="al">Het bouwen van een bouwwerk (artikel 2.1, lid 1, onder a);</text:p>
              </text:list-item>
              <text:list-item text:style-override="id1-3-2-1-1-46-2">
                <text:number>•</text:number>
                <text:p text:style-name="al">Het milieuneutraal veranderen van de inrichting of van de werking van de inrichting (artikel 2.1, lid 1, onder e, onder 2° en artikel 2.14, lid vijfde juncto artikel 3.10, derde lid).</text:p>
              </text:list-item>
            </text:list>
            <text:p text:style-name="common-al">
            <text:span text:style-name="nadrukvet">2.2.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van het Bor. </text:p>
            <text:p text:style-name="common-al">
            <text:span text:style-name="nadrukvet">2.3. Beoordeling van de aanvraag</text:span>
          </text:p>
            <text:p text:style-name="common-al">Na ontvangst van de aanvraag hebben wij deze getoetst op volledigheid. In verband met het ontbreken van een aantal gegevens hebben wij de aanvrager op 6 december 2023 in de gelegenheid gesteld om tot 6 weken na de hiervoor genoemde datum de aanvraag aan te vullen. Wij hebben de aanvullende gegevens ontvangen op 15 januari 2024 en 20 januari 2024.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Omdat de aanvraag is ingediend voor 1 januari 2024 vindt de beoordeling plaats onder het oude recht (het toepasselijke recht van voor 1 januari 2024).</text:p>
            <text:p text:style-name="common-al">Deze beschikking is voorbereid met de reguliere voorbereidingsprocedure als beschreven in paragraaf 3.2 van de Wabo. Gelet hierop hebben wij overeenkomstig artikelen 3.8 Wabo en 12 Bekendmakingswet de aanvraag digitaal gepubliceerd op internet, <text:a xlink:href="http://www.officiëlebekendmakingen.nl" xlink:type="simple"><text:span text:style-name="nadrukondlijn">www.officiëlebekendmakingen.nl</text:span></text:a>.</text:p>
            <text:p text:style-name="common-al">Wij hebben gebruik gemaakt van de mogelijkheid om de beslistermijn van 8 weken te verlengen met 6 weken als bedoeld in artikel 3.9, tweede lid van de Wabo. Van deze verlenging is overeenkomstig artikel 12 Bekendmakingswet digitaal kennis gegeven op internet <text:a xlink:href="http://www.officielebekendmakingen.nl" xlink:type="simple"><text:span text:style-name="nadrukondlijn">www.officielebekendmakingen.nl</text:span></text:a>.</text:p>
            <text:p text:style-name="common-al">
            <text:span text:style-name="nadrukvet">2.4. 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Veiligheidsregio Fryslân (de veiligheidsregio), It Wetterskip en de Gemeente Smallingerland.</text:p>
            <text:p text:style-name="common-al">De veiligheidsregio ziet voor het vervangen van dieselaggregaten geen knelpunten voor de omgevingsveiligheid, risico’s en basisbrandweervoorziening en zien daarom af van het opstellen van advies.</text:p>
            <text:p text:style-name="common-al">It Wetterskip geeft aan dat het vervangen van aggregaten geen gevolgen voor het lozen van afvalwater op het gemeentelijk riool heeft. Er is daarom vanuit Wetterskip Fryslân geen aanleiding om inhoudelijk op deze aanvraag te adviseren.</text:p>
            <text:p text:style-name="common-al">Het advies van de gemeente Smallingerland hebben wij per mail op 4 januari 2024 ontvangen en gaat over de onderdelen ‘Bouwen van een bouwwerk’. Dit wordt behandeld bij de inhoudelijke overwegingen. Over het onderdeel ‘Milieuneutraal veranderen van de inrichting’ heeft de gemeente geen aanleiding gezien om advies uit te brengen. </text:p>
            <text:p text:style-name="common-al">
            <text:span text:style-name="nadrukvet">2.5. Wet natuurbescherming</text:span>
          </text:p>
            <text:p text:style-name="common-al">In de Wet natuurbescherming (Wnb) is opgenomen dat deze wet aanhaakt bij de Wabo wanneer:</text:p>
            <text:list text:style-name="id1-3-2-1-1-60">
              <text:list-item text:style-override="id1-3-2-1-1-60-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60-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Het vragen van een vvgb is niet nodig (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De gevraagde veranderingen zijn geen project waarvoor op grond van de Wnb een vergunningplicht bestaat, omdat uit de aangeleverde berekening blijkt dat er geen stikstofdepositie toename is op een stikstofgevoelig natuurgebied. Een omgevingsvergunning natuur en is daarom niet van toepassing.</text:p>
            <text:p text:style-name="common-al">
            <text:span text:style-name="nadrukvet">3. OVERWEGINGEN BOUWEN</text:span>
          </text:p>
            <text:p text:style-name="common-al">
            <text:span text:style-name="nadrukvet">3.1. 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3.2. 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4 januari 2024 beoordeeld door de onafhankelijke welstandscommissie Hûs en Hiem Welstandsadvisering en Monumentenzorg (verder: de commissie). De commissie is van mening dat de aanvraag voldoet aan redelijke eisen van welstand W23SMA003-1.</text:p>
            <text:p text:style-name="common-al">Wij nemen het advies van de commissie over. De aanvraag voldoet aan redelijke eisen van welstand.</text:p>
            <text:p text:style-name="common-al">
            <text:span text:style-name="nadrukvet">3.3. Bouwbesluit 2012</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text:p>
            <text:p text:style-name="common-al">
            <text:span text:style-name="nadrukvet">3.4. Bouwverordenin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3.5. Bestemmingsplan</text:span>
          </text:p>
            <text:p text:style-name="common-al">Het kadastrale perceel Gemeente Drachten, sectie A, nummer 11100 plaatselijk bekend Stuurboord 1 en 9 is gelegen in een gebied waarvoor het bestemmingsplan ‘Industrieterrein De Haven‘ is vastgesteld. In dit bestemmingsplan hebben de gronden de enkelbestemming ‘Bedrijventerrein’ met de functieaanduiding ‘bedrijf tot en met categorie 5.2’ en de gebiedsaanduidingen ‘Industrieterrein’ en ‘vrijwaringszone – straalpad‘ (artikel 5 en 16 van de regels).</text:p>
            <text:p text:style-name="common-al">Op basis van artikel 5, lid 5.1, sub f zijn de voor ‘Bedrijventerrein‘ aangewezen gronden bestemd voor bedrijfsactiviteiten, die zijn genoemd in bijlage 1 onder de categorieën 1, 2, 3.1, 3.2, 4.1, 4.2, 5.1 en 5.2, ter plaatse van de aanduiding "bedrijf tot en met categorie 5.2", waarbij geluidzoneringsplichtige inrichtingen alleen zijn toegestaan voor zover toegelaten op grond van artikel 16.1.</text:p>
            <text:p text:style-name="common-al">Het bouwplan is in overeenstemming met de regels van het bestemmingsplan.</text:p>
            <text:p text:style-name="common-al">
            <text:span text:style-name="nadrukvet">3.6. Conclusie</text:span>
          </text:p>
            <text:p text:style-name="common-al">Gelet op bovenstaande overwegingen is het college van mening dat er geen beletsel is voor het verlenen van de omgevingsvergunning.</text:p>
            <text:p text:style-name="common-al">
            <text:span text:style-name="nadrukvet">4. OVERWEGINGEN MILIEU</text:span>
          </text:p>
            <text:p text:style-name="common-al">
            <text:span text:style-name="nadrukvet">4.1. Vergunningplicht</text:span>
          </text:p>
            <text:p text:style-name="common-al">De activiteiten van de inrichting vallen niet onder de uitzonderingen van de vergunningplicht zoals genoemd in Bijlage I, onderdeel C van het Bor, categorie 28.10, en zijn daarom vergunningplichtig. Daarnaast betreft het een inrichting waartoe een IPPC-installatie behoort als genoemd in Bijlage I, categorieën 5.3 en 5.5 van de Richtlijn industriële emissies. Om die reden is op grond van artikel 2.1, tweede lid van het Bor sprake van een vergunningplichtige inrichting.</text:p>
            <text:p text:style-name="common-al">
            <text:span text:style-name="nadrukvet">4.2. Projectbeschrijving</text:span>
          </text:p>
            <text:p text:style-name="common-al">Het project waarvoor vergunning wordt gevraagd is als volgt te omschrijven:</text:p>
            <text:p text:style-name="common-al">Het vervangen van de bestaande drie diesel aggregaten door twee stage V dieselaggregaten.</text:p>
            <text:p text:style-name="common-al">
            <text:span text:style-name="nadrukvet">4.3. Huidige vergunningsituatie</text:span>
          </text:p>
            <text:p text:style-name="common-al">Voor de inrichting zijn eerder de onderstaande vergunningen verleend dan wel meldingen geaccepteerd:</text:p>
            <text:section text:name="table_id1-3-2-1-1-89" text:style-name="table">
              <text:p text:style-name="table_top"/>
              <table:table table:style-name="tgroup">
                <table:table-column table:style-name="id1-3-2-1-1-89-1-1"/>
                <table:table-column table:style-name="id1-3-2-1-1-89-1-2"/>
                <table:table-column table:style-name="id1-3-2-1-1-89-1-3"/>
                <table:table-column table:style-name="id1-3-2-1-1-89-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4 november 2019</text:p>
                  </table:table-cell>
                  <table:table-cell table:style-name="entry" table:number-rows-spanned="1" table:number-columns-spanned="1">
                    <text:p text:style-name="table_al">2018-FUMO-0028182</text:p>
                  </table:table-cell>
                  <table:table-cell table:style-name="entry" table:number-rows-spanned="1" table:number-columns-spanned="1">
                    <text:p text:style-name="table_al">Beschikking Wabo Renewi Drachten-Stuurboord</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 december 2020</text:p>
                  </table:table-cell>
                  <table:table-cell table:style-name="entry" table:number-rows-spanned="1" table:number-columns-spanned="1">
                    <text:p text:style-name="table_al">2020-FUMO-0042299</text:p>
                  </table:table-cell>
                  <table:table-cell table:style-name="entry" table:number-rows-spanned="1" table:number-columns-spanned="1">
                    <text:p text:style-name="table_al">Beschikking Wabo Renewi Drachten-Stuurboord voor het parkeren van maximaal 3 inzamelvoertuigen met gevaarlijke afvalstoffen binnen de inrichting</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4 april 2021</text:p>
                  </table:table-cell>
                  <table:table-cell table:style-name="entry" table:number-rows-spanned="1" table:number-columns-spanned="1">
                    <text:p text:style-name="table_al">2021-FUMO-0050955</text:p>
                  </table:table-cell>
                  <table:table-cell table:style-name="entry" table:number-rows-spanned="1" table:number-columns-spanned="1">
                    <text:p text:style-name="table_al">het vervangen van de vergunde opslagtank voor AdBlue met een inhoudvan 2.500</text:p>
                    <text:p text:style-name="table_al">liter door een bovengrondse tank met een inhoud van 4000 liter</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 Er wordt middels deze omgevingsvergunning een gerectificeerd geluidsvoorschrift opgenomen. De reden van het gerectificeerde voorschrift wordt verder toegelicht onder het kopje geluid onder paragraaf 4.5.2.</text:p>
            <text:p text:style-name="common-al">
            <text:span text:style-name="nadrukvet">4.4.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verandering dient te voldoen aan de volgende paragrafen uit het Activiteitenbesluit en de daarbij behorende Activiteitenregeling:</text:p>
            <text:list text:style-name="id1-3-2-1-1-95">
              <text:list-item text:style-override="id1-3-2-1-1-95-1">
                <text:number>•</text:number>
                <text:p text:style-name="al">Paragraaf 3.2.1 In werking hebben van een stookinstallatie, niet zijnde een grote stookinstallatie. </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p text:style-name="common-al">Gelet op artikel 1.10 van het Activiteitenbesluit dient voor deze activiteiten een melding te worden ingediend. De informatie uit de aanvraag beschouwen wij als deze melding.</text:p>
            <text:p text:style-name="common-al">
            <text:span text:style-name="nadrukvet">4.5. Toetsingskader milieu</text:span>
          </text:p>
            <text:p text:style-name="common-al">4.5.1. Inleiding</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01">
              <text:list-item text:style-override="id1-3-2-1-1-101-1">
                <text:number>1.</text:number>
                <text:p text:style-name="al">tot andere of grotere nadelige gevolgen voor het milieu dan volgens de geldende vergunning is toegestaan;</text:p>
              </text:list-item>
              <text:list-item text:style-override="id1-3-2-1-1-101-2">
                <text:number>2.</text:number>
                <text:p text:style-name="al">tot een verplichting tot het maken van een milieueffectrapport als bedoeld in hoofdstuk 7 van de Wet milieubeheer;</text:p>
              </text:list-item>
              <text:list-item text:style-override="id1-3-2-1-1-101-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4.5.2. Toetsing</text:p>
            <text:p text:style-name="common-al">4.5.2.1. Toetsing gevolgen voor milieu wijziging dieselaggregaten</text:p>
            <text:p text:style-name="common-al">Naar aanleiding van de ingediende aanvraag en de daarbij overgelegde gegevens concluderen wij dat de aangevraagde verandering aan bovenstaande voorwaarden voldoet.  Echter is sprake van een kennelijke verschrijving in de onderliggende vergunning van 4 november 2019, daarover merken wij het volgende op :</text:p>
            <text:p text:style-name="common-al">
            <text:span text:style-name="nadrukondlijn">Geluid:</text:span>
          </text:p>
            <text:p text:style-name="common-al">Uit het akoestisch onderzoek van DGMR, rapport M.2023.0047.06.R001 versie 001 van 18 oktober 2023 blijkt dat er geen sprake is van een hogere geluidsproductie van het bedrijf na de vervanging van de dieselaggregaten. Op grond daarvan is de verandering voor geluid milieuneutraal. Er kwam een kennelijke verschrijving naar voren voor de nu geldende normstelling bij beoordelingspunt Ref06. In de vergunning van 4 november 2019 staat een waarde van 44 dB(A) voor de dagperiode. Deze waarde is abusievelijk overgenomen uit het tekstdeel van het akoestisch onderzoek van DGMR, rapport M.2017.1050.00.R001 versie 004 van 15 november 2018. In dit rapport staat in tabel 4 voor de representatieve bedrijfssituatie een waarde van 44 dB(A) voor punt Ref06 in de dagperiode. In de bijlage 4 staat echter bij de resultaten voor punt Ref06 een waarde van 53,5 dB(A). Na afronding is dat een berekende en aangevraagde waarde van 54 dB(A) in de dagperiode voor punt Ref06.</text:p>
            <text:p text:style-name="common-al">Wij nemen daarom ter correctie van het voorschrift 3.2.1 in ons besluit een vervangend voorschrift op voor punt Ref06 met een waarde van 54 dB(A) voor de dagperiode. </text:p>
            <text:p text:style-name="common-al">Voor de goede orde zijn hieronder alle grenswaarden voor de beoordelingspunten weergegeven die gelden voor de representatieve bedrijfssituatie in voorschrift 3.2.1.</text:p>
            <text:section text:name="table_id1-3-2-1-1-110" text:style-name="table">
              <text:p text:style-name="table_top"/>
              <table:table table:style-name="tgroup">
                <table:table-column table:style-name="id1-3-2-1-1-110-1-1"/>
                <table:table-column table:style-name="id1-3-2-1-1-110-1-2"/>
                <table:table-column table:style-name="id1-3-2-1-1-110-1-3"/>
                <table:table-column table:style-name="id1-3-2-1-1-110-1-4"/>
                <table:table-column table:style-name="id1-3-2-1-1-110-1-5"/>
                <table:table-row table:style-name="row">
                  <table:table-cell table:style-name="entry" table:number-rows-spanned="3" table:number-columns-spanned="1">
                    <text:p text:style-name="table_al">Beoordelingspunt</text:p>
                    <text:p text:style-name="table_al">en omschrijving</text:p>
                  </table:table-cell>
                  <table:table-cell table:style-name="entry" table:number-rows-spanned="3" table:number-columns-spanned="1">
                    <text:p text:style-name="table_al">Rijksdriehoeks-coördinaten x,y</text:p>
                  </table:table-cell>
                  <table:table-cell table:style-name="entry" table:number-rows-spanned="1" table:number-columns-spanned="3">
                    <text:p text:style-name="table_al">Langtijdgemiddeld beoordelingsniveau</text:p>
                    <text:p text:style-name="table_al">L<text:span text:style-name="inf">Ar,LT</text:span> in dB(A)</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Avond</text:p>
                  </table:table-cell>
                  <table:table-cell table:style-name="entry" table:number-rows-spanned="1" table:number-columns-spanned="1">
                    <text:p text:style-name="table_al">Nacht</text:p>
                  </table:table-cell>
                </table:table-row>
                <table:table-row table:style-name="row">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ref01: 100 m NO</text:p>
                  </table:table-cell>
                  <table:table-cell table:style-name="entry" table:number-rows-spanned="1" table:number-columns-spanned="1">
                    <text:p text:style-name="table_al">200430, 570522</text:p>
                  </table:table-cell>
                  <table:table-cell table:style-name="entry" table:number-rows-spanned="1" table:number-columns-spanned="1">
                    <text:p text:style-name="table_al">57</text:p>
                  </table:table-cell>
                  <table:table-cell table:style-name="entry" table:number-rows-spanned="1" table:number-columns-spanned="1">
                    <text:p text:style-name="table_al">48</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ref02: 100 m N</text:p>
                  </table:table-cell>
                  <table:table-cell table:style-name="entry" table:number-rows-spanned="1" table:number-columns-spanned="1">
                    <text:p text:style-name="table_al">200222, 570543</text:p>
                  </table:table-cell>
                  <table:table-cell table:style-name="entry" table:number-rows-spanned="1" table:number-columns-spanned="1">
                    <text:p text:style-name="table_al">59</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ref03: 100 m NW</text:p>
                  </table:table-cell>
                  <table:table-cell table:style-name="entry" table:number-rows-spanned="1" table:number-columns-spanned="1">
                    <text:p text:style-name="table_al">200033, 570582</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ref04: 100 m W</text:p>
                  </table:table-cell>
                  <table:table-cell table:style-name="entry" table:number-rows-spanned="1" table:number-columns-spanned="1">
                    <text:p text:style-name="table_al">199938, 570391</text:p>
                  </table:table-cell>
                  <table:table-cell table:style-name="entry" table:number-rows-spanned="1" table:number-columns-spanned="1">
                    <text:p text:style-name="table_al">61</text:p>
                  </table:table-cell>
                  <table:table-cell table:style-name="entry" table:number-rows-spanned="1" table:number-columns-spanned="1">
                    <text:p text:style-name="table_al">5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ref05: 100 m Z</text:p>
                  </table:table-cell>
                  <table:table-cell table:style-name="entry" table:number-rows-spanned="1" table:number-columns-spanned="1">
                    <text:p text:style-name="table_al">200241, 570095</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ref06: 100 m O</text:p>
                  </table:table-cell>
                  <table:table-cell table:style-name="entry" table:number-rows-spanned="1" table:number-columns-spanned="1">
                    <text:p text:style-name="table_al">200469, 57036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2</text:p>
                  </table:table-cell>
                </table:table-row>
              </table:table>
              <text:p text:style-name="table_bottom"/>
            </text:section>
            <text:p text:style-name="common-al">
            <text:span text:style-name="nadrukondlijn">Lucht:</text:span>
          </text:p>
            <text:p text:style-name="common-al">De vervanging van de dieselaggregaten door meer moderne aggregaten heeft geen negatief effect op lucht. Er kan blijven worden voldaan aan de vigerende voorschriften. De wijziging is voor het aspect lucht milieuneutraal. </text:p>
            <text:p text:style-name="common-al">
            <text:span text:style-name="nadrukondlijn">Geur:</text:span>
          </text:p>
            <text:p text:style-name="common-al">De vervanging van de dieselaggregaten door de moderne aggregaten heeft geen negatief effect op geur. Er kan blijven worden voldaan aan de bestaande voorschriften. De wijziging is voor het aspect geur milieuneutraal. </text:p>
            <text:p text:style-name="common-al">
            <text:span text:style-name="nadrukondlijn">Afvalwater: </text:span>
          </text:p>
            <text:p text:style-name="common-al">Het vervangen van dieselaggregaten heeft geen effect op afvalwater. De wijziging is voor het aspect afvalwater milieuneutraal. </text:p>
            <text:p text:style-name="common-al">
            <text:span text:style-name="nadrukondlijn">Energie:</text:span>
          </text:p>
            <text:p text:style-name="common-al"> Het totale brandstofverbruik zal verminderen. Er zal wel meer adblue toegepast </text:p>
            <text:p text:style-name="common-al"> worden, omdat de nieuwere aggregaten dit gebruiken om de uitstoot van NOx te </text:p>
            <text:p text:style-name="common-al">
            <text:span text:style-name="nadrukondlijn">Afvalstoffen: </text:span>
          </text:p>
            <text:p text:style-name="common-al">Het vervangen van de dieselaggregaten heeft geen effect op afvalstoffen of de verwerking ervan. De wijziging is voor het aspect afvalstoffen milieuneutraal. </text:p>
            <text:p text:style-name="common-al">
            <text:span text:style-name="nadrukondlijn">Externe veiligheid:</text:span>
          </text:p>
            <text:p text:style-name="common-al">Het vervangen van dieselaggregaten heeft geen effect op externe veiligheid. De wijziging is voor het aspect externe veiligheid milieuneutraal. </text:p>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p text:style-name="common-al">Er wordt een gerectificeerd geluidsvoorschrift toegevoegd aan deze omgevingsvergunning. De verandering kan en moet verder blijven voldoen aan de voorschriften in de onderliggende vergunningen.</text:p>
            <text:p text:style-name="common-al">4.5.2.2.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4.5.2.3. Toetsing milieueffectrapport</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p text:style-name="common-al">4.5.3. Conclusie</text:p>
            <text:p text:style-name="common-al">Vanuit het toetsingskader dat betrekking heeft op het milieuneutraal veranderen van de inrichting wordt de gevraagde vergunning verleend. Er zijn geen redenen om de omgevingsvergunning te weigeren.</text:p>
            <text:p text:style-name="last-al">In deze beschikking zijn de voor deze activiteit relevante voorschrift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1353 </meta:user-defined>
    <dc:language>nl</dc:language>
    <meta:user-defined meta:name="OVERHEIDop.locatietype/OVERHEIDop.gebiedsmarkering">Adres</meta:user-defined>
    <meta:user-defined meta:name="DC.title">Toestemming voor het vervangen van de drie bestaande dieselaggregaten door twee moderne stage V aggregaten aan Stuurboord 9 te Drachten</meta:user-defined>
    <meta:user-defined meta:name="DCTERMS.W3CDTF/DCTERMS.available">2024-12-31</meta:user-defined>
    <meta:user-defined meta:name="DCTERMS.W3CDTF/OVERHEIDop.jaargang">2024</meta:user-defined>
    <meta:user-defined meta:name="OVERHEIDop.publicationIssue">20175</meta:user-defined>
    <meta:user-defined meta:name="OVERHEIDop.PrbID/DC.identifier">prb-2024-20175</meta:user-defined>
    <meta:user-defined meta:name="OVERHEIDop.versieInformatie"/>
  </office:meta>
</office:document-meta>
</file>