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
      <text:list-level-style-bullet text:bullet-char="•" text:level="1">
        <style:list-level-properties text:min-label-width="10mm"/>
      </text:list-level-style-bullet>
    </text:list-style>
    <text:list-style style:name="id1-3-2-1-1-84-1">
      <text:list-level-style-bullet text:bullet-char="•" text:level="1">
        <style:list-level-properties text:min-label-width="10mm"/>
      </text:list-level-style-bullet>
    </text:list-style>
    <text:list-style style:name="id1-3-2-1-1-84-2">
      <text:list-level-style-bullet text:bullet-char="•" text:level="1">
        <style:list-level-properties text:min-label-width="10mm"/>
      </text:list-level-style-bullet>
    </text:list-style>
    <text:list-style style:name="id1-3-2-1-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Luchthavenregeling ten behoeve van vluchten met Micro Light Aircrafts op percelen aan de Oeble om wei 1 te Warsti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Gedeputeerde Staten van de provincie Fryslân, </text:p>
            <text:p text:style-name="common-al">
            <text:span text:style-name="nadrukvet">Gelet op</text:span>
          </text:p>
            <text:list text:style-name="id1-3-2-1-1-4">
              <text:list-item text:style-override="id1-3-2-1-1-4-1">
                <text:number>-</text:number>
                <text:p text:style-name="al">artikel 8.64, eerste lid van de Wet luchtvaart, op basis waarvan Gedeputeerde Staten verplicht zijn om een luchthavenregeling vast te stellen voor een luchthaven, die op grond artikel 8.1, tweede en derde lid van de wet een luchthaven van regionale betekenis is, en artikel 158 van de Provinciewet;</text:p>
              </text:list-item>
              <text:list-item text:style-override="id1-3-2-1-1-4-2">
                <text:number>-</text:number>
                <text:p text:style-name="al"> de Wet luchtvaart, het Besluit burgerluchthavens, de Regeling burgerluchthavens, de Regeling veilig gebruik luchthavens en andere terreinen, de Luchtvaartverordening provincie Fryslân; </text:p>
              </text:list-item>
              <text:list-item text:style-override="id1-3-2-1-1-4-3">
                <text:number>-</text:number>
                <text:p text:style-name="al">de aanvraag van 18 november 2023 en de aanvullingen op de aanvraag van 15 december 2023;</text:p>
              </text:list-item>
              <text:list-item text:style-override="id1-3-2-1-1-4-4">
                <text:number>-</text:number>
                <text:p text:style-name="al">de door de minister van Infrastructuur en Waterstaat afgegeven verklaring van veilig gebruik luchtruim van 31 juli 2024, nummer ILT-2024/3340; </text:p>
              </text:list-item>
            </text:list>
            <text:p text:style-name="common-al">
            <text:span text:style-name="nadrukvet">Overwegende dat</text:span>
          </text:p>
            <text:list text:style-name="id1-3-2-1-1-6">
              <text:list-item text:style-override="id1-3-2-1-1-6-1">
                <text:number>-</text:number>
                <text:p text:style-name="al">de luchtvaartactiviteiten voldoen aan de criteria van de Wet luchtvaart, het Besluit Burgerluchthavens, de Regeling Burgerluchthavens en de Regeling veilig gebruik luchthavens en overige terreinen;</text:p>
              </text:list-item>
              <text:list-item text:style-override="id1-3-2-1-1-6-2">
                <text:number>-</text:number>
                <text:p text:style-name="al">de locatie voor starten en landen niet ligt binnen een NNN-gebied, Natura 2000-gebied of stiltegebied;</text:p>
              </text:list-item>
              <text:list-item text:style-override="id1-3-2-1-1-6-3">
                <text:number>-</text:number>
                <text:p text:style-name="al">indien noodzakelijk een omgevingsvergunning voor een Natura 2000-activiteit en/of flora- en fauna-activiteit moet worden aangevraagd; </text:p>
              </text:list-item>
              <text:list-item text:style-override="id1-3-2-1-1-6-4">
                <text:number>-</text:number>
                <text:p text:style-name="al">voor luchthavens die uitsluitend worden gebruikt door micro light aeroplanes in artikel 5, tweede lid, sub c van het Besluit burgerluchthavens is bepaald dat met een luchthavenregeling kan worden volstaan en wij om die reden geen nadere eisen stellen met betrekking tot geluid en externe veiligheid.</text:p>
              </text:list-item>
            </text:list>
            <text:p text:style-name="common-al">
            <text:span text:style-name="nadrukvet">Besluiten vast te stellen de volgende luchthavenregeling:</text:span>
          </text:p>
            <text:p text:style-name="common-al">
            <text:span text:style-name="nadrukvet">beschikking van Gedeputeerde Staten van Fryslân: Luchthavenregeling ten behoeve van vluchten met Micro Light Aircrafts op percelen aan de Oeble om wei 1 te Warstiens</text:span>
          </text:p>
            <text:p text:style-name="common-al">
            <text:span text:style-name="nadrukvet">Hoofdstuk 1 Algemeen </text:span>
          </text:p>
            <text:p text:style-name="common-al">
            <text:span text:style-name="nadrukvet">Artikel 1.1 Begripsbepalingen</text:span>
          </text:p>
            <text:p text:style-name="common-al">In deze luchthavenregeling wordt verstaan onder: </text:p>
            <text:list text:style-name="id1-3-2-1-1-12">
              <text:list-item text:style-override="id1-3-2-1-1-12-1">
                <text:number>a.</text:number>
                <text:p text:style-name="al">luchthaven: een terrein als bedoeld in artikel 1.1, eerste lid, van de Wet luchtvaart;</text:p>
              </text:list-item>
              <text:list-item text:style-override="id1-3-2-1-1-12-2">
                <text:number>b.</text:number>
                <text:p text:style-name="al">exploitant: de houder van een luchthavenregeling;</text:p>
              </text:list-item>
              <text:list-item text:style-override="id1-3-2-1-1-12-3">
                <text:number>c.</text:number>
                <text:p text:style-name="al">gebruiker: een luchtvaartmaatschappij, alsmede een persoon of rechtspersoon die vluchten uitvoert, niet zijnde een luchtvaartmaatschappij;</text:p>
              </text:list-item>
              <text:list-item text:style-override="id1-3-2-1-1-12-4">
                <text:number>d.</text:number>
                <text:p text:style-name="al">daglichtperiode: de periode als bedoeld in artikel 1 van het Besluit luchtverkeer 2014;</text:p>
              </text:list-item>
              <text:list-item text:style-override="id1-3-2-1-1-12-5">
                <text:number>e.</text:number>
                <text:p text:style-name="al">VFR-vluchten: Visual Flight Rules: Verkeer dat zicht nodig heeft om zich veilig door de lucht te verplaatsen als bedoeld in deel 5 van de bijlage bij verordening (EU) nr. 923/2012;</text:p>
              </text:list-item>
              <text:list-item text:style-override="id1-3-2-1-1-12-6">
                <text:number>f.</text:number>
                <text:p text:style-name="al">VMC: zichtweersomstandigheden als bedoeld in artikel 1 van het Besluit luchtverkeer 2014;</text:p>
              </text:list-item>
              <text:list-item text:style-override="id1-3-2-1-1-12-7">
                <text:number>g.</text:number>
                <text:p text:style-name="al">vliegbeweging: beweging in start- of in landingsfase van een MLA.</text:p>
              </text:list-item>
              <text:list-item text:style-override="id1-3-2-1-1-12-8">
                <text:number>h.</text:number>
                <text:p text:style-name="al">Micro Light Aaeroplane: MLA als bedoeld in het Besluit luchtvaartuigen 2008.</text:p>
              </text:list-item>
            </text:list>
            <text:p text:style-name="common-al">
            <text:span text:style-name="nadrukvet">Artikel 1.2 Exploitant</text:span>
          </text:p>
            <text:p text:style-name="common-al">De exploitant van de luchthaven is de heer [Naam], wonende aan de [Adres] te [Plaats] of diens rechtsopvolger(s).</text:p>
            <text:p text:style-name="common-al">
            <text:span text:style-name="nadrukvet">Hoofdstuk 2 Aanduiding luchthaven </text:span>
          </text:p>
            <text:p text:style-name="common-al">
            <text:span text:style-name="nadrukvet">Artikel 2.1 Locatieaanduiding</text:span>
          </text:p>
            <text:p text:style-name="common-al">Deze luchthavenregeling is van toepassing op de percelen aan de Oeble om wei 1 te Warstiens, kadastraal bekend als: WRG04-C-1469, WRG04-C-2119, WRG04-C-2121, WRG04-C-472, WRG04-C-473, geografische positie N 53° 10 08.6; E 5° 52 30.4, zoals aangegeven op bijlage A behorend bij deze luchthavenregeling. </text:p>
            <text:p text:style-name="common-al">
            <text:span text:style-name="nadrukvet">Hoofdstuk 3 Voorwaarden luchthaven </text:span>
          </text:p>
            <text:p text:style-name="common-al">
            <text:span text:style-name="nadrukvet">Artikel 3.1 Luchthavenluchtverkeer </text:span>
          </text:p>
            <text:p text:style-name="common-al">Op de luchthaven:</text:p>
            <text:list text:style-name="id1-3-2-1-1-21">
              <text:list-item text:style-override="id1-3-2-1-1-21-1">
                <text:number>a.</text:number>
                <text:p text:style-name="al">mogen in totaal maximaal 100 starts en 100 landingen per gebruiksjaar worden uitgevoerd;</text:p>
              </text:list-item>
              <text:list-item text:style-override="id1-3-2-1-1-21-2">
                <text:number>b.</text:number>
                <text:p text:style-name="al">is het maximaal aantal gebruikers per vluchtdag beperkt tot 4;</text:p>
              </text:list-item>
              <text:list-item text:style-override="id1-3-2-1-1-21-3">
                <text:number>c.</text:number>
                <text:p text:style-name="al">wordt niet gelijktijdig gestart en geland; </text:p>
              </text:list-item>
              <text:list-item text:style-override="id1-3-2-1-1-21-4">
                <text:number>d.</text:number>
                <text:p text:style-name="al">worden uitsluitend hobbymatige vluchten uitgevoerd;</text:p>
              </text:list-item>
              <text:list-item text:style-override="id1-3-2-1-1-21-5">
                <text:number>e.</text:number>
                <text:p text:style-name="al">zijn afdoende maatregelen getroffen om het publiek op een veilige afstand van het terrein te houden.</text:p>
              </text:list-item>
            </text:list>
            <text:p text:style-name="common-al">
            <text:span text:style-name="nadrukvet">Artikel 3.2 Typen luchtvaartuigen</text:span>
          </text:p>
            <text:p text:style-name="common-al">De in artikel 3.1 genoemde vliegbewegingen mogen uitsluitend worden uitgevoerd met een MLA.</text:p>
            <text:p text:style-name="common-al">
            <text:span text:style-name="nadrukvet">Artikel 3.3 Openstellingtijden</text:span>
          </text:p>
            <text:p text:style-name="common-al">De luchthaven mag alleen gebruikt worden gedurende de daglichtperiode.</text:p>
            <text:p text:style-name="common-al">
            <text:span text:style-name="nadrukvet">Artikel 3.4 Meteorologische omstandigheden</text:span>
          </text:p>
            <text:p text:style-name="common-al">De luchthaven mag alleen gebruikt worden voor VFR-vluchten onder VMC. </text:p>
            <text:p text:style-name="common-al">
            <text:span text:style-name="nadrukvet">Artikel 3.5 Gebruik Luchthaven</text:span>
          </text:p>
            <text:p text:style-name="common-al">Van de luchthaven mag uitsluitend gebruik worden gemaakt door de exploitant, of door hem aangewezen gastvlieger(s).</text:p>
            <text:p text:style-name="common-al">
            <text:span text:style-name="nadrukvet">Artikel 3.6 Afstemming vluchten</text:span>
          </text:p>
            <text:list text:style-name="id1-3-2-1-1-31">
              <text:list-item text:style-override="id1-3-2-1-1-31-1">
                <text:number>a.</text:number>
                <text:p text:style-name="al">voorafgaand aan een vlucht dient binnen openingstellling van de verkeersleiding van vliegbasis Leeuwarden contact te worden opgenomen met het telefoonnummer 058 2346737 of 06 20425953 en is er altijd tweezijdig radiocontact met de toren op frequentie VHF 120.705Mhz en is de luchtruimclassificatie D. </text:p>
              </text:list-item>
              <text:list-item text:style-override="id1-3-2-1-1-31-2">
                <text:number>b.</text:number>
                <text:p text:style-name="al">buiten openstelling van de verkeersleiding van vliegbasis Leeuwarden, dient gebeld te worden met de verkeersleiding AOCS Nieuw Milligen via het telefoonnummer 0577 458700 om de vluchtuitvoering af te stemmen en is de luchtruimclassificatie G.</text:p>
              </text:list-item>
            </text:list>
            <text:p text:style-name="common-al">
            <text:span text:style-name="nadrukvet">Hoofdstuk 4 Regels omtrent de ruimtelijke indeling</text:span>
          </text:p>
            <text:p text:style-name="common-al">
            <text:span text:style-name="nadrukvet">Artikel 4.1 Luchthavengebied</text:span>
          </text:p>
            <text:p text:style-name="common-al">Het luchthavengebied, bedoeld in artikel 8.64, lid 4 van de wet, wordt vastgesteld zoals opgenomen in bijlage A. </text:p>
            <text:p text:style-name="common-al">
            <text:span text:style-name="nadrukvet">Hoofdstuk 5 Rapportageverplichting </text:span>
          </text:p>
            <text:p text:style-name="common-al">
            <text:span text:style-name="nadrukvet">Artikel 5.1 Gebruiksjaar </text:span>
          </text:p>
            <text:p text:style-name="common-al">Het gebruiksjaar betreft de periode van 1 januari tot en met 31 december van enig jaar. </text:p>
            <text:p text:style-name="common-al">
            <text:span text:style-name="nadrukvet">Artikel 5.2 Rapportage </text:span>
          </text:p>
            <text:list text:style-name="id1-3-2-1-1-39">
              <text:list-item text:style-override="id1-3-2-1-1-39-1">
                <text:number>1.</text:number>
                <text:p text:style-name="al">Door of namens de exploitant wordt per perceel een registratie bijgehouden waarin is opgenomen:</text:p>
                <text:list text:style-name="id1-3-2-1-1-39-1-3">
                  <text:list-item text:style-override="id1-3-2-1-1-39-1-3-1">
                    <text:number>a.</text:number>
                    <text:p text:style-name="al">het aantal starts en landingen;</text:p>
                  </text:list-item>
                  <text:list-item text:style-override="id1-3-2-1-1-39-1-3-2">
                    <text:number>b.</text:number>
                    <text:p text:style-name="al">het soort luchtvaartuig met typeaanduiding en bijbehorende registratie;</text:p>
                  </text:list-item>
                  <text:list-item text:style-override="id1-3-2-1-1-39-1-3-3">
                    <text:number>c.</text:number>
                    <text:p text:style-name="al">de bijbehorende data en tijdstippen.</text:p>
                  </text:list-item>
                </text:list>
              </text:list-item>
              <text:list-item text:style-override="id1-3-2-1-1-39-2">
                <text:number>2.</text:number>
                <text:p text:style-name="al">De exploitant dient de gegevens als bedoelt in lid 1 op aanvraag van het bevoegd gezag beschikbaar te hebben. </text:p>
              </text:list-item>
            </text:list>
            <text:p text:style-name="common-al">
            <text:span text:style-name="nadrukvet">Artikel 5.3 Jaarrapportage </text:span>
          </text:p>
            <text:p text:style-name="common-al">Binnen vier weken na het einde van een gebruiksjaar wordt namens of door exploitant of diens rechtsopvolger(s) een rapportage overlegd over het gebruik van de luchthaven gedurende het betreffende gebruiksjaar. De jaarlijkse rapportage bevat in ieder geval de onderwerpen, genoemd in artikel 5.2 lid 1 a tot en met c, en moet voldoen aan artikel 22 van de Regeling veilig gebruik luchthavens en andere terreinen.</text:p>
            <text:p text:style-name="common-al">
            <text:span text:style-name="nadrukvet">Hoofdstuk 6 Slotbepalingen </text:span>
          </text:p>
            <text:p text:style-name="common-al">
            <text:span text:style-name="nadrukvet">Artikel 6.1 Inwerkingtreding</text:span>
          </text:p>
            <text:p text:style-name="common-al">Deze luchthavenregeling treedt in werking op de dag na de dag van publicatie in het Provinciaal Blad. </text:p>
            <text:p text:style-name="common-al">
            <text:span text:style-name="nadrukvet">Artikel 6.2 Citeertitel</text:span>
          </text:p>
            <text:p text:style-name="common-al">Dit besluit wordt aangehaald als: Luchthavenregeling Warstiens.</text:p>
            <text:p text:style-name="common-al">Namens het college van Gedeputeerde Staten van de provincie Fryslân,</text:p>
            <text:p text:style-name="common-al">S. Boender</text:p>
            <text:p text:style-name="common-al">Afdelingshoofd Vergunningverlening en</text:p>
            <text:p text:style-name="common-al">Specialistisch Advies </text:p>
            <text:p text:style-name="common-al"/>
            <text:p text:style-name="common-al">
            <text:span text:style-name="nadrukvet">Algemeen</text:span>
          </text:p>
            <text:p text:style-name="common-al">
            <text:span text:style-name="nadrukvet">1. </text:span>
            <text:span text:style-name="nadrukvet">
              <text:span text:style-name="nadrukondlijn">Inleiding</text:span>
            </text:span>
          </text:p>
            <text:p text:style-name="common-al">Op grond van de Wet luchtvaart zijn Gedeputeerde Staten bevoegd om een luchthavenregeling (LHR) vast te stellen.Ten aanzien van het luchtruim, de interne veiligheid en de beveiliging van luchthavens is het Rijk bevoegd gezag. Alle veiligheidsaspecten anders dan externe veiligheid zijn en Rijksverantwoordelijkheid, vallend onder de Inspectie Leefomgeving &amp; Transport (ILenT).</text:p>
            <text:p text:style-name="common-al">Deze luchthavenregeling wordt voorbereid met toepassing van afdeling 3.4 van de Algemene wet bestuursrecht. </text:p>
            <text:p text:style-name="common-al">
            <text:span text:style-name="nadrukvet">2. </text:span>
            <text:span text:style-name="nadrukvet">
              <text:span text:style-name="nadrukondlijn"> Vergunningsituatie</text:span>
            </text:span>
          </text:p>
            <text:p text:style-name="common-al">Deze luchthavenregeling voor micro light aeroplanes betreft percelen die als weiland worden gebruikt. Op de percelen liggen agrarische bestemmingen. In artikel 5, tweede lid van het Besluit burgerluchthavens is bepaald bij welke categorieën luchthavens de 56 dB(A) Lden contouren en de 10-6 externe veiligheidscontour (EV contour) nooit buiten de grenzen van het luchthavengebied komen. Deze luchthaven zal uitsluitend worden gebruikt door micro light aeroplanes. Voor deze luchthavens mogen derhalve contourberekeningen achterwege blijven en kan altijd worden volstaan met een luchthavenregeling. </text:p>
            <text:p text:style-name="common-al">Deze luchthavenregeling maakt het mogelijk om de betreffende percelen te gebruiken als luchthaven in de zin van de Wet luchtvaart. Voordat gebruik gemaakt kan worden van de luchthavenregeling, kan het echter nodig zijn om te beschikkingen over andere toestemming(en). Bijvoorbeeld als het gebruik als luchthaven in strijd is met het gemeentelijk omgevingsplan of als het gebruik in strijd is met de regels voor natuurbescherming uit de Omgevingswet. Onder paragraaf 4 en 5 van deze toelichting wordt daar nader op ingegaan.</text:p>
            <text:p text:style-name="common-al">
            <text:span text:style-name="nadrukvet">3. </text:span>
            <text:span text:style-name="nadrukvet">
              <text:span text:style-name="nadrukondlijn">Milieueffecten</text:span>
            </text:span>
          </text:p>
            <text:p text:style-name="common-al">Op basis van artikel 8.64, tweede en zesde lid, van de Wet luchtvaart, is het opnemen van een of meer grenswaarden respectievelijk van regels die noodzakelijk zijn met het oog op de lokale luchtverontreiniging niet voorgeschreven. </text:p>
            <text:p text:style-name="common-al">De wetgeving rond de milieueffectrapportage (mer, ook wel m.e.r.) is opgenomen in afdeling 16.4 van de Omgevingswet en in hoofdstuk 11 en bijlage V bij het Omgevingsbesluit. Daarnaast zijn in bijlage V bij het Omgevingsbesluit de mer-plichtige en de mer-beoordelingsplichtige gevallen opgenomen en de daarvoor benodigde besluiten. Luchtvaartactiviteiten worden wel genoemd in bijlage V, maar deze gelden alleen voor een luchthavenbesluit. Er geldt voor deze luchthaven met een luchthavenregeling dan ook geen m.e.r.plicht of –beoordelingsplicht.</text:p>
            <text:p text:style-name="common-al">
            <text:span text:style-name="nadrukvet">4. </text:span>
            <text:span text:style-name="nadrukvet">
              <text:span text:style-name="nadrukondlijn">Natuurbescherming</text:span>
            </text:span>
          </text:p>
            <text:p text:style-name="common-al">
            <text:span text:style-name="nadrukondlijn">Flora- en fauna-activiteit (Soortenbescherming)</text:span>
          </text:p>
            <text:p text:style-name="common-al">Ter bescherming van soorten die van belang zijn voor Nederland en Europa zijn soorten aangewezen in de Vogel- en Habitatrichtlijn. Daarnaast zijn andere beschermde soorten aangewezen in het Besluit activiteiten leefomgeving (Bal).</text:p>
            <text:p text:style-name="common-al">In onder meer de artikelen 11.37, 11.46 en 11.54 van het Bal zijn vergunningplichtige gevallen aangewezen ten aanzien van de beschermde soorten, zoals het opzettelijk verstoren van beschermde dier- en vogelsoorten, het beschadigen of vernielen van nesten, voortplantings- en rustplaatsen van deze soorten en het vernielen van beschermde plantensoorten in hun natuurlijk verspreidingsgebied. Het is verboden om zonder omgevingsvergunning deze handelingen te verrichten. </text:p>
            <text:p text:style-name="common-al">Het terrein is gelegen in een open agrarisch landschap met weidevogels. Vooral in het broedseizoen kan er sprake zijn van verstoring. Starten en landen in het broedseizoen, bij aanwezigheid van nesten, is een overtreding van de natuurbeschermingsregels. Dit dient te worden voorkomen. Indien sprake is van overtreding van de natuurbeschermingsregels uit de Omgevingswet, dan kan geen gebruik worden gemaakt van de luchthavenregeling. </text:p>
            <text:p text:style-name="common-al">
            <text:span text:style-name="nadrukondlijn">Zorgplicht flora- en fauna-activiteit</text:span>
          </text:p>
            <text:p text:style-name="common-al">Wij willen u er op wijzen dat u in alle gevallen te maken heeft met de zorgplicht voor in het wild levende dieren, zoals verwoord in artikel 11.27 van het Bal. Op grond daarvan moeten alle maatregelen worden genomen om nadelige gevolgen voor de natuur te voorkomen. Als het niet mogelijk is om nadelige gevolgen te voorkomen, moeten alle maatregelen worden genomen om nadelige gevolgen voor de natuur te beperken. Artikel 11.27 van het Bal geeft ook aan waaruit de specifieke zorgplicht in ieder geval bestaat, zoals controleren of bepaalde soorten voorkomen op de locatie waar de activiteit wordt verricht.</text:p>
            <text:p text:style-name="common-al">Het starten en landen met een MLA kan kortstondig overlast veroorzaken, maar is te verwaarlozen in vergelijking met de reguliere agrarische werkzaamheden die op het terrein plaatsvinden. Deze werkzaamheden duren namelijk langer en veroorzaken meer lawaai (denk hierbij aan maaien, mest injecteren, enz.). De exploitant zal zich ervan moeten vergewissen dat er op het luchthaventerrein en de belendende percelen geen beschermde soorten aanwezig zijn, zoals broedende vogels. </text:p>
            <text:p text:style-name="common-al">
            <text:span text:style-name="nadrukondlijn">Natura 2000-activiteit (Gebiedsbescherming)</text:span>
          </text:p>
            <text:p text:style-name="common-al">Activiteiten die afzonderlijk of in combinatie met andere plannen of projecten significant verstorende gevolgen voor een Natura 2000-gebied kunnen hebben zijn vergunningplichtig. </text:p>
            <text:p text:style-name="common-al">Het luchthaventerrein is niet gelegen in een Natura 2000-gebied en het dichtst bijzijnde Natura 2000-gebied “De Alde Feanen” ligt met 3,5 kilometer op voldoende afstand van het terreinde nabijheid van het terrein. Er zijn dan ook geen negatieve effecten op de instandhoudingsdoelstellingen van Natura 2000-gebieden te verwachten. Wel adviseren wij om bij de vluchtroutes rekening te houden met het Natura 2000-gebied. </text:p>
            <text:p text:style-name="common-al">
            <text:span text:style-name="nadrukondlijn">Zorgplicht Natura 2000-activiteit</text:span>
          </text:p>
            <text:p text:style-name="common-al">Wij willen u er op wijzen dat u in alle gevallen te maken heeft met de zorgplicht voor Natura 2000-gebieden en bijzondere nationale natuurgebieden, zoals verwoord in artikel 11.6 van het Bal. Op grond daarvan moeten alle maatregelen worden genomen om nadelige gevolgen voor de natuur te voorkomen. Als het niet mogelijk is om nadelige gevolgen te voorkomen, moeten alle maatregelen worden genomen om nadelige gevolgen voor de natuur te beperken. Artikel 11.6 Bal geeft ook aan waaruit de specifieke zorgplicht in ieder geval bestaat, zoals kennisnemen van de informatie in het aanwijzingsbesluit van het Natura 2000-gebied over de leefgebieden voor vogelsoorten, natuurlijke habitats en habitats van soorten waarvoor het gebied is aangewezen en de daarvoor geldende instandhoudingsdoelstellingen.</text:p>
            <text:p text:style-name="common-al">
            <text:span text:style-name="nadrukondlijn">Weidevogelkansgebied</text:span>
          </text:p>
            <text:p text:style-name="common-al">De geometrische begrenzing van weidevogelkansgebied of weidevogelparels zijn vastgelegd op de kaart Weidevogelkansgebieden en weidevogelparels in Bijlage 2.5 van de de omgevingsverordening van de provincie Fryslân. Het luchthavengebied ligt in een weidevogelkanssgebied. In de omgevingsverordening is bepaald dat voor gronden die gelegen zijn in of op korte afstand van deze gebieden in een omgevingsplan regels worden opgenomen waarmee voldoende openheid en rust van die gebieden wordt gehandhaafd, waarbij de agrarische productiefunctie en de ontwikkelingsmogelijkheden van bestaande agrarische bedrijven zijn toegestaan. Bij het vaststellen van een omgevingsplan (of het verlenen van een omgevingsvergunning) zal de gemeente moeten afwegen in hoeverre het gebruik als luchthaven passend is binnen het weidevogelkansgebied. </text:p>
            <text:p text:style-name="common-al">
            <text:span text:style-name="nadrukvet">5. </text:span>
            <text:span text:style-name="nadrukvet">
              <text:span text:style-name="nadrukondlijn">Ruimtelijke Ordening</text:span>
            </text:span>
          </text:p>
            <text:p text:style-name="common-al">Een luchthavenregeling bevat geen regels voor de ruimtelijke indeling van het gebied rond een luchthaven. Strijdigheid met een omgevingsplan (voorheen: bestemmingsplan), is geen reden om een luchthavenregeling te weigeren. Uiteraard dient het omgevingsplan het gebruik als luchthaven wel toe te staan. De percelen van de aangevraagde luchthaven zijn door de gemeente Leeuwarden opgenomen in het bestemmingsplan Buitengebied 2008 Boarnsterhim. Het perceel heeft de bestemming ‘Agrarisch’ en voorziet dus niet in luchtvaartgerelateerde activiteiten. Voor activiteiten die strijdig zijn met het omgevingsplan kan een omgevingsvergunning voor een buitenplanse omgevingsplanactiviteit (BOPA) worden aangevraagd. Op voorhand staat niet vast dat die vergunning verleend kan worden. In plaats van een omgevingsvergunning, kan er ook voor worden gekozen om het omgevingsplan te wijzigen. </text:p>
            <text:p text:style-name="common-al">Er is overleg met de gemeente geweest over de aangevraagde luchthaven op de betreffende percelen nu een aanvraag voor een luchthavenregeling is ingediend. Tevens is de aanvraag op 1 december 2023 ter informatie naar de gemeente doorgestuurd. De aanvulling op de aanvraag is 15 december 2023 toegestuurd. De gemeente Leeuwarden heeft aangegeven dat zij de intentie hebben om de start en landingen te reguleren in het omgevingsplan.</text:p>
            <text:p text:style-name="common-al">
            <text:span text:style-name="nadrukvet">6. </text:span>
            <text:span text:style-name="nadrukvet">
              <text:span text:style-name="nadrukondlijn">Conclusie</text:span>
            </text:span>
          </text:p>
            <text:p text:style-name="common-al">Op grond van het vorenstaande is de conclusie dat voor onderhavige luchthaven met het vaststellen van een luchthavenregeling kan worden volstaan. Op dit moment is het gebruik van de luchthavenregeling echter wel in strijd met het gemeentelijk omgevingsplan. De natuurbeschermingsregels uit de Omgevingswet moeten in acht worden genomen.</text:p>
            <text:p text:style-name="common-al">
            <text:span text:style-name="nadrukvet">
              <text:span text:style-name="nadrukondlijn">Zienswijzen</text:span>
            </text:span>
          </text:p>
            <text:p text:style-name="common-al">Ter voorbereiding op de vaststelling van de luchthavenregeling hebben wij afdeling 3.4 van de Algemene wet bestuursrecht toegepast. In verband daarmee heeft het ontwerp van de luchthavenregeling van 28 juni 2024 t/m 9 augustus 2024 ter inzage gelegen bij:</text:p>
            <text:list text:style-name="id1-3-2-1-1-84">
              <text:list-item text:style-override="id1-3-2-1-1-84-1">
                <text:number>•</text:number>
                <text:p text:style-name="al">Provinsjehûs te Leeuwarden en de FUMO te Grou;</text:p>
              </text:list-item>
              <text:list-item text:style-override="id1-3-2-1-1-84-2">
                <text:number>•</text:number>
                <text:p text:style-name="al">gemeentehuis van Leeuwarden.</text:p>
              </text:list-item>
            </text:list>
            <text:p text:style-name="common-al">In het kader van de hierboven genoemde procedure is een ieder in de gelegenheid gesteld zienswijzen over het ontwerp van de luchthavenregeling in te dienen. Er zijn geen reacties op het ontwerp van de luchthavenregeling ontvangen.</text:p>
            <text:p text:style-name="common-al">
            <text:span text:style-name="nadrukvet">
              <text:span text:style-name="nadrukondlijn">Beroep</text:span>
            </text:span>
          </text:p>
            <text:p text:style-name="common-al">Degene wiens belang rechtstreeks bij dit besluit is betrokken kan tegen dit besluit binnen zes (6) weken na de verzending daarvan een beroepschrift indienen bij de Rechtbank Noord-Nederland, Afdeling Bestuursrecht, Postbus 150, 9700 AD in Groningen.</text:p>
            <text:p text:style-name="common-al">Het beroepschrift moet worden ondertekend en moet ten minste bevatten:</text:p>
            <text:list text:style-name="id1-3-2-1-1-89">
              <text:list-item text:style-override="id1-3-2-1-1-89-1">
                <text:number>a.</text:number>
                <text:p text:style-name="al">de naam en het adres van de indiener;</text:p>
              </text:list-item>
              <text:list-item text:style-override="id1-3-2-1-1-89-2">
                <text:number>b.</text:number>
                <text:p text:style-name="al">de dagtekening;</text:p>
              </text:list-item>
              <text:list-item text:style-override="id1-3-2-1-1-89-3">
                <text:number>c.</text:number>
                <text:p text:style-name="al">een omschrijving van het besluit waartegen het beroep is gericht;</text:p>
              </text:list-item>
              <text:list-item text:style-override="id1-3-2-1-1-89-4">
                <text:number>d.</text:number>
                <text:p text:style-name="al">de gronden van het beroep.</text:p>
              </text:list-item>
            </text:list>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common-al">
            <text:span text:style-name="nadrukvet">Artikelsgewijs</text:span>
          </text:p>
            <text:p text:style-name="common-al">
            <text:span text:style-name="nadrukvet">Artikel 2.1</text:span>
          </text:p>
            <text:p text:style-name="common-al">Dit artikel beschrijft de luchthaven waarop deze luchthavenregeling van toepassing is. Er wordt verwezen naar de kadastrale kaarten.</text:p>
            <text:p text:style-name="common-al">
            <text:span text:style-name="nadrukvet">Artikel 3.1 en 3.2 </text:span>
          </text:p>
            <text:p text:style-name="common-al">Stellen regels aan het aantal en aard van de vluchten, het aantal gebruikers en het type luchtvaartuigen. </text:p>
            <text:p text:style-name="common-al">
            <text:span text:style-name="nadrukvet">Artikel 3.3 en 3.4 </text:span>
          </text:p>
            <text:p text:style-name="common-al">Geven de openstellingstijden van de luchthaven weer en meteorologische omstandigheden waarbij mag worden gevlogen.</text:p>
            <text:p text:style-name="common-al">
            <text:span text:style-name="nadrukvet">Artikel 3.5 </text:span>
          </text:p>
            <text:p text:style-name="common-al">Geeft aan welke gebruikers de luchthaven mogen gebruiken.</text:p>
            <text:p text:style-name="common-al">
            <text:span text:style-name="nadrukvet">Artikel 3.6</text:span>
          </text:p>
            <text:p text:style-name="common-al">Omdat de locatie binnen de CTR van de Vliegbasis Leeuwarden ligt, moeten de vluchten worden afgestemd met de verkeersleiding.</text:p>
            <text:p text:style-name="common-al">
            <text:span text:style-name="nadrukvet">Artikel 4.1</text:span>
          </text:p>
            <text:p text:style-name="common-al">Dit artikel legt vast wat onder het luchthavengebied wordt verstaan. </text:p>
            <text:p text:style-name="common-al">
            <text:span text:style-name="nadrukvet">Artikel 5.1</text:span>
          </text:p>
            <text:p text:style-name="common-al">Het gebruiksjaar is gelijk aan het kalenderjaar van enig jaar.</text:p>
            <text:p text:style-name="common-al">
            <text:span text:style-name="nadrukvet">Artikel 5.2</text:span>
          </text:p>
            <text:p text:style-name="common-al">Dit artikel regelt de rapportageverplichting van de exploitant aan Gedeputeerde Staten. De eisen aan de rapportage vloeien voort uit de Regeling burgerluchthavens en de Regeling veilig gebruik luchthavens en andere terreinen. </text:p>
            <text:p text:style-name="common-al">
            <text:span text:style-name="nadrukvet">Artikel 5.3</text:span>
          </text:p>
            <text:p text:style-name="common-al">Dit artikel regelt dat de exploitant na het gebruiksjaar verplicht is om aan Gedeputeerde Staten een jaarrapportage te overhandigen met daarin tenminste de gegevens conform artikel 5.2. </text:p>
            <text:p text:style-name="common-al">
            <text:span text:style-name="nadrukvet">Artikel 6.1</text:span>
          </text:p>
            <text:p text:style-name="last-al">Deze luchthavenregeling treedt slechts in werking indien tevens van de minister van Infrastructuur en Waterstaat een verklaring van veilig gebruik is verkr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17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7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7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FUMO-0082288</meta:user-defined>
    <dc:language>nl</dc:language>
    <meta:user-defined meta:name="OVERHEIDop.locatietype/OVERHEIDop.gebiedsmarkering">Adres</meta:user-defined>
    <meta:user-defined meta:name="DC.title">Luchthavenregeling ten behoeve van vluchten met Micro Light Aircrafts op percelen aan de Oeble om wei 1 te Warstiens</meta:user-defined>
    <meta:user-defined meta:name="DCTERMS.W3CDTF/DCTERMS.available">2024-12-31</meta:user-defined>
    <meta:user-defined meta:name="DCTERMS.W3CDTF/OVERHEIDop.jaargang">2024</meta:user-defined>
    <meta:user-defined meta:name="OVERHEIDop.publicationIssue">20174</meta:user-defined>
    <meta:user-defined meta:name="OVERHEIDop.PrbID/DC.identifier">prb-2024-20174</meta:user-defined>
    <meta:user-defined meta:name="OVERHEIDop.versieInformatie"/>
  </office:meta>
</office:document-meta>
</file>