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41-1-1">
      <style:table-column-properties/>
    </style:style>
    <style:style style:family="table-column" style:parent-style-name="colspec" style:name="id1-3-2-1-1-41-1-2">
      <style:table-column-properties/>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2-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2-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2-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96-1-1">
      <style:table-column-properties/>
    </style:style>
    <style:style style:family="table-column" style:parent-style-name="colspec" style:name="id1-3-2-1-1-96-1-2">
      <style:table-column-properties/>
    </style:style>
  </office:automatic-styles>
  <office:body>
    <office:text>
      <text:p text:style-name="new_page_staatscourant"/>
      <text:p text:style-name="single-kop-titel">Besluit ambtshalve wijziging voorschriften omgevingsvergunning aan Hollandiastraat 15 te Scharst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3 mei 2017, met kenmerk 2016-FUMO-0018737, is een revisievergunning verleend aan Exploitatiemaatschappij Phoenix B.V. voor een zuivelbedrijf op de locatie Hollandiastraat 15 te Scharsterbrug. Nadien zijn er nog diverse vergunningen verleend. Wij zijn voornemens de revisievergunning van 23 mei 2017 ambtshalve aan te passen door één voorschrift van deze vergunning in te trekken en een nieuw voorschrift aan de vergunning toe te voegen.  </text:p>
            <text:p text:style-name="common-al">Reden voor de wijziging is de vernieuwing van de BREF Voedingsmiddelen-, dranken- en zuivelindustrie.</text:p>
            <text:p text:style-name="common-al">
            <text:span text:style-name="nadrukvet">Besluit</text:span> </text:p>
            <text:p text:style-name="common-al">Wij besluiten, gelet op artikel 2.31, lid 1, onder b, van de Wet algemene bepalingen omgevingsrecht (hierna: Wabo): </text:p>
            <text:list text:style-name="id1-3-2-1-1-6">
              <text:list-item text:style-override="id1-3-2-1-1-6-1">
                <text:number>•</text:number>
                <text:p text:style-name="al">het voorschrift 9.4.3 van de vergunning van 23 mei 2017, met kenmerk 2016-FUMO-0018737, in te trekken en te vervangen door het voorschrift 9.4.3, zoals opgenomen in deze ambtshalve wijziging. </text:p>
              </text:list-item>
            </text:list>
            <text:p text:style-name="common-al">Namens het college van Gedeputeerde Staten van de provincie Fryslân,    S.G.C. Boender Afdelingshoofd Vergunningverlening en Specialistisch Advies  </text:p>
            <text:p text:style-name="common-al">Bijlage:  Voorschriften ambtshalve wijziging</text:p>
            <text:p text:style-name="common-al"> Overwegingen ambtshalve wijziging</text:p>
            <text:p text:style-name="common-al"> Publicatie</text:p>
            <text:p text:style-name="common-al">Kopie: College van Burgemeester en Wethouders</text:p>
            <text:p text:style-name="common-al"> van de gemeente de Fryske Marren</text:p>
            <text:p text:style-name="common-al"> Postbus 101</text:p>
            <text:p text:style-name="common-al"> 8500 AC Joure</text:p>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publiceerd in de Leeuwarder Courant, het Friesch Dagblad en in het Provinciaal blad van Fryslân via <text:a xlink:href="http://www.officielebekendmakingen.nl" xlink:type="simple"><text:span text:style-name="nadrukondlijn">www.officielebekendmakingen.nl</text:span></text:a>. De beschikking treedt in werking op de dag nadat de beroepstermijn is verstreken.</text:p>
            <text:p text:style-name="common-al">De aanvraag en de beschikking met de daarbij behorende stukken worden op grond van de Algemene wet bestuursrecht gedurende zes weken ter inzage gelegd. Inzage is mogelijk bij de gemeente De Fryske Marren, de provincie Fryslân en bij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text:span>
          </text:p>
            <text:p text:style-name="common-al">
            <text:span text:style-name="nadrukvet">1 VOORSCHRIFTEN</text:span>
          </text:p>
            <text:p text:style-name="common-al">
            <text:span text:style-name="nadrukvet">lucht</text:span>
          </text:p>
            <text:p text:style-name="common-al">
            <text:span text:style-name="nadrukvet">Emissies van stoffen uit puntbronnen</text:span>
          </text:p>
            <text:p text:style-name="common-al">9.4.3Ter plaatste van de emissiepunten van de droogtorens (Egron 1 t/m 3) moet éénmaal per jaar de uitworp van stof afzonderlijk worden gemeten:</text:p>
            <text:list text:style-name="id1-3-2-1-1-27">
              <text:list-item text:style-override="id1-3-2-1-1-27-1">
                <text:number>a.</text:number>
                <text:p text:style-name="al">Voor de metingen geldt dat per keer drie metingen moeten worden uitgevoerd;</text:p>
              </text:list-item>
              <text:list-item text:style-override="id1-3-2-1-1-27-2">
                <text:number>b.</text:number>
                <text:p text:style-name="al">De eerste meting wordt verricht binnen drie maanden na het in werking treden van deze vergunning;</text:p>
              </text:list-item>
              <text:list-item text:style-override="id1-3-2-1-1-27-3">
                <text:number>c.</text:number>
                <text:p text:style-name="al">Uiterlijk twee maanden na de meting worden de resultaten van de emissiemetingen inclusief toetsing aan de geldende emissiegrenswaarden overgelegd aan het bevoegd gezag; </text:p>
              </text:list-item>
              <text:list-item text:style-override="id1-3-2-1-1-27-4">
                <text:number>d.</text:number>
                <text:p text:style-name="al">De emissiemetingen moeten worden uitgevoerd door een voor de metingen geaccrediteerde meetinstantie met gebruikmaking van genormaliseerde meetmethoden zoals vermeld in bijlage “Metingen” bij deze vergunning.</text:p>
              </text:list-item>
            </text:list>
            <text:p text:style-name="common-al"/>
            <text:p text:style-name="common-al">
            <text:span text:style-name="nadrukvet">OVERWEGINGEN</text:span>
          </text:p>
            <text:p text:style-name="common-al">
            <text:span text:style-name="nadrukvet">1. PROCEDURELE OVERWEGINGEN</text:span>
          </text:p>
            <text:p text:style-name="common-al">
            <text:span text:style-name="nadrukvet">1.1. Projectbeschrijving</text:span>
          </text:p>
            <text:p text:style-name="common-al">De activiteiten voor het bewerken en verwerken van levensmiddelen van dierlijke en plantaardige grondstoffen worden genoemd in bijlage 1 van de Richtlijn Industriële Emissies (RIE) en wel in categorie 6.4, onder b, derde lid, van de RIE. Deze categorie betreft de bewerking en verwerking voor de fabricage van levensmiddelen van dierlijke en plantaardige grondstoffen, zowel in gecombineerde als afzonderlijke producten met een productiecapaciteit van meer dan 75 ton per dag. </text:p>
            <text:p text:style-name="common-al">De BREF Voedingsmiddelen-, dranken- en zuivelindustrie is in december 2019 vernieuwd. De BBT-conclusies zijn op 4 december 2019 gepubliceerd. Als bevoegd gezag zijn wij verplicht om binnen vier jaar de publicatiedatum de vergunning(en), indien nodig, te actualiseren. Wij hebben de omgevingsvergunning getoetst aan:</text:p>
            <text:list text:style-name="id1-3-2-1-1-34">
              <text:list-item text:style-override="id1-3-2-1-1-34-1">
                <text:number>•</text:number>
                <text:p text:style-name="al">de RIE en de daarbij behorende BBT-conclusies.</text:p>
              </text:list-item>
            </text:list>
            <text:p text:style-name="common-al">Deze toetsing geeft aanleiding tot het aanpassen van de eerder verleende vergunning.</text:p>
            <text:p text:style-name="common-al">
            <text:span text:style-name="nadrukvet">1.2. Huidige vergunningsituatie</text:span>
          </text:p>
            <text:p text:style-name="common-al">Voor de inrichting zijn eerder de onderstaande vergunningen en/of ontheffingen verleend dan wel meldingen geaccepteerd:</text:p>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 vergunning</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23 mei 2017</text:p>
                  </table:table-cell>
                  <table:table-cell table:style-name="entry" table:number-rows-spanned="1" table:number-columns-spanned="1">
                    <text:p text:style-name="table_al">2016-FUMO-0018737</text:p>
                  </table:table-cell>
                  <table:table-cell table:style-name="entry" table:number-rows-spanned="1" table:number-columns-spanned="1">
                    <text:p text:style-name="table_al">Revisievergunning, nieuwe de gehele inrichting omvattende omgevingsvergunning</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2 december 2017</text:p>
                  </table:table-cell>
                  <table:table-cell table:style-name="entry" table:number-rows-spanned="1" table:number-columns-spanned="1">
                    <text:p text:style-name="table_al">2017-FUMO-0025322</text:p>
                  </table:table-cell>
                  <table:table-cell table:style-name="entry" table:number-rows-spanned="1" table:number-columns-spanned="1">
                    <text:p text:style-name="table_al">Plaatsen vul-/ verpakkingsinstallatie</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2019-FUMO-0036106</text:p>
                  </table:table-cell>
                  <table:table-cell table:style-name="entry" table:number-rows-spanned="1" table:number-columns-spanned="1">
                    <text:p text:style-name="table_al">Zonnepanelen op het dak</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1 mei 2020</text:p>
                  </table:table-cell>
                  <table:table-cell table:style-name="entry" table:number-rows-spanned="1" table:number-columns-spanned="1">
                    <text:p text:style-name="table_al">2020-FUMO-0039408</text:p>
                  </table:table-cell>
                  <table:table-cell table:style-name="entry" table:number-rows-spanned="1" table:number-columns-spanned="1">
                    <text:p text:style-name="table_al">Plaatsen luchtbehandelingskast</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2020-FUMO-0040077</text:p>
                  </table:table-cell>
                  <table:table-cell table:style-name="entry" table:number-rows-spanned="1" table:number-columns-spanned="1">
                    <text:p text:style-name="table_al">Plaatsen hekwerk en poort</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2020-FUMO-0042078</text:p>
                  </table:table-cell>
                  <table:table-cell table:style-name="entry" table:number-rows-spanned="1" table:number-columns-spanned="1">
                    <text:p text:style-name="table_al">Plaatsen van drie luchtcompressoren</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2020-FUMO-0043276</text:p>
                  </table:table-cell>
                  <table:table-cell table:style-name="entry" table:number-rows-spanned="1" table:number-columns-spanned="1">
                    <text:p text:style-name="table_al">Vervangen en plaatsen twee ventilatoren</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2020-FUMO-0040597</text:p>
                  </table:table-cell>
                  <table:table-cell table:style-name="entry" table:number-rows-spanned="1" table:number-columns-spanned="1">
                    <text:p text:style-name="table_al">Ambtshalve aanpassing energievoorschriften</text:p>
                  </table:table-cell>
                </table:table-row>
                <table:table-row table:style-name="row">
                  <table:table-cell table:style-name="entry" table:number-rows-spanned="1" table:number-columns-spanned="1">
                    <text:p text:style-name="table_al">Milieuneutrale omgevingsvergunning</text:p>
                  </table:table-cell>
                  <table:table-cell table:style-name="entry" table:number-rows-spanned="1" table:number-columns-spanned="1">
                    <text:p text:style-name="table_al">17 februari 2021</text:p>
                  </table:table-cell>
                  <table:table-cell table:style-name="entry" table:number-rows-spanned="1" table:number-columns-spanned="1">
                    <text:p text:style-name="table_al">2020-FUMO-0047394</text:p>
                  </table:table-cell>
                  <table:table-cell table:style-name="entry" table:number-rows-spanned="1" table:number-columns-spanned="1">
                    <text:p text:style-name="table_al">Vernieuwen luchtverhitter Egron 3</text:p>
                  </table:table-cell>
                </table:table-row>
                <table:table-row table:style-name="row">
                  <table:table-cell table:style-name="entry" table:number-rows-spanned="1" table:number-columns-spanned="1">
                    <text:p text:style-name="table_al">Veranderingsvergunning en ambtshalve aanpassing</text:p>
                  </table:table-cell>
                  <table:table-cell table:style-name="entry" table:number-rows-spanned="1" table:number-columns-spanned="1">
                    <text:p text:style-name="table_al">10 november 2021</text:p>
                  </table:table-cell>
                  <table:table-cell table:style-name="entry" table:number-rows-spanned="1" table:number-columns-spanned="1">
                    <text:p text:style-name="table_al">2021-FUMO-0051657</text:p>
                  </table:table-cell>
                  <table:table-cell table:style-name="entry" table:number-rows-spanned="1" table:number-columns-spanned="1">
                    <text:p text:style-name="table_al">Het verplaatsen en vervangen van chemicaliëntanks en het plaatsen van een opslagloods</text:p>
                  </table:table-cell>
                </table:table-row>
              </table:table>
              <text:p text:style-name="table_bottom"/>
            </text:section>
            <text:p text:style-name="common-al">
            <text:span text:style-name="nadrukvet">1.3. Vergunningplicht</text:span>
          </text:p>
            <text:p text:style-name="common-al">De activiteiten van de inrichting zijn genoemd in Bijlage I, onderdeel C van het Besluit omgevingsrecht (Bor). De volgende categorieën zijn van toepassing:</text:p>
            <text:section text:name="table_id1-3-2-1-1-41" text:style-name="table">
              <text:p text:style-name="table_top"/>
              <table:table table:style-name="tgroup">
                <table:table-column table:style-name="id1-3-2-1-1-41-1-1"/>
                <table:table-column table:style-name="id1-3-2-1-1-41-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text:span text:style-name="nadrukondlijn">artikel 2.1, tweede lid</text:span></text:a>, van dit besluit, worden inrichtingen aangewezen voor de opslag van polyesterhars en stoffen van ADR 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 het vervaardigen van melkpoeder, weipoeder of andere gedroogde zuivelproducten met een capaciteit ten aanzien daarvan van 1.500 kg per uur of meer.</text:p>
                  </table:table-cell>
                </table:table-row>
              </table:table>
              <text:p text:style-name="table_bottom"/>
            </text:section>
            <text:p text:style-name="common-al">Op grond van categorie 4.4, onder c is sprake van een vergunningplichtige activiteit.</text:p>
            <text:p text:style-name="common-al">Het betreft een inrichting waartoe een IPPC-installatie behoort genoemd in Bijlage I, categorie 6.4, onder b, derde lid, van de RIE. Deze categorie betreft de bewerking en verwerking voor de fabricage van levensmiddelen van dierlijke en plantaardige grondstoffen, zowel in gecombineerde als afzonderlijke producten met een productiecapaciteit van meer dan 75 ton per dag. Om die reden is ook op grond van artikel 2.1, tweede lid van het Bor sprake van een vergunningplichtige inrichting. </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van het Bor. Daarnaast betreft het een inrichting die valt onder bijlage 1 van de Richtlijn Industriële Emissies (RIE) (IPPC-installatie) (categorie 6.4, onder b, derde lid).</text:p>
            <text:p text:style-name="common-al">
            <text:span text:style-name="nadrukvet">1.5. Procedure </text:span>
          </text:p>
            <text:p text:style-name="common-al">De op 23 mei 2017 verleende omgevingsvergunning is voorbereid met de uitgebreide voorbereidingsprocedure als beschreven in paragraaf 3.3 van de Wabo. Gelet op artikel 3.15, lid 3, van de Wabo dient de ambtshalve wijziging eveneens te worden voorbereid met deze uitgebreide voorbereidingsprocedure.</text:p>
            <text:p text:style-name="common-al">
            <text:span text:style-name="nadrukvet">1.6.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mbtshalve wijziging ter advies aan Burgemeester en wethouders van gemeente De Fryske Marren gestuurd. Zij hebben van deze mogelijkheid geen gebruik gemaakt.</text:p>
            <text:p text:style-name="common-al">
            <text:span text:style-name="nadrukvet">1.7. Zienswijzen op de ontwerpbeschikking</text:span>
          </text:p>
            <text:p text:style-name="common-al">Van het ontwerp van de beschikking hebben wij de kennisgeving met de ontwerpbeschikking en de aanvraagdocumenten digitaal gepubliceerd op internet op: www.officielebekendmakingen.nl op 3 november 2023.</text:p>
            <text:p text:style-name="common-al">Van 6 november 2023 tot en met 18 december 2023 heeft het ontwerp ter inzage gelegen en is eenieder in de gelegenheid gesteld om zienswijzen naar voren te brengen. Van deze gelegenheid is geen gebruik gemaakt. </text:p>
            <text:p text:style-name="common-al">
            <text:span text:style-name="nadrukvet">1.8. Wijzigingen ten opzichte van de ontwerpvergunning</text:span>
          </text:p>
            <text:p text:style-name="common-al">Ten opzichte van de ontwerpvergunning zijn geen wijzigingen aangebracht.</text:p>
            <text:p text:style-name="common-al">
            <text:span text:style-name="nadrukvet">2. INHOUDELIJKE OVERWEGINGEN</text:span>
          </text:p>
            <text:p text:style-name="common-al">
            <text:span text:style-name="nadrukvet">2.1. Toetsingskader</text:span>
          </text:p>
            <text:p text:style-name="common-al">Sinds 1 januari 2013 geldt een actualisatieplicht voor IPPC-installaties (artikel 5.10 eerste lid van het Bor). De plicht houdt in dat:</text:p>
            <text:list text:style-name="id1-3-2-1-1-58">
              <text:list-item text:style-override="id1-3-2-1-1-58-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nieuwe) BBT-conclusies (en alle overige relevante BBT-documenten);</text:p>
              </text:list-item>
              <text:list-item text:style-override="id1-3-2-1-1-58-2">
                <text:number>•</text:number>
                <text:p text:style-name="al">als niet wordt voldaan aan deze BBT's, de vergunningvoorschriften moeten worden geactualiseerd en; </text:p>
              </text:list-item>
              <text:list-item text:style-override="id1-3-2-1-1-58-3">
                <text:number>•</text:number>
                <text:p text:style-name="al">de betreffende IPPC-installatie binnen de termijn van vier jaar zal voldoen aan deze geactualiseerde voorschriften. </text:p>
              </text:list-item>
            </text:list>
            <text:p text:style-name="common-al">Er moet worden voldaan aan de BBT-conclusies voor de hoofactiviteit en aan andere relevante BBT-conclusies. </text:p>
            <text:p text:style-name="common-al">
            <text:span text:style-name="nadrukvet">2.2. Beste beschikbare technieken</text:span>
          </text:p>
            <text:p text:style-name="common-al">2.2.1 Toetsingskader</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Het verschil tussen artikel 13, lid 5 en lid 7, van de RIE is:</text:p>
            <text:list text:style-name="id1-3-2-1-1-66">
              <text:list-item text:style-override="id1-3-2-1-1-66-1">
                <text:number>•</text:number>
                <text:p text:style-name="al">BBT-conclusies overeenkomstig artikel 13, lid 5, heeft de Europese Commissie vastgesteld ná 6 januari 2011. Dit op basis van artikel 75, lid 2 van de Rie. </text:p>
              </text:list-item>
              <text:list-item text:style-override="id1-3-2-1-1-66-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2.2.2. Concrete bepaling beste beschikbare technieken</text:p>
            <text:p text:style-name="common-al">Binnen de inrichting worden één of meer van de activiteiten uit <text:span text:style-name="nadrukondlijn">bijlage 1 van de RIE</text:span> uitgevoerd. Er moet worden voldaan aan de BBT-conclusies voor de hoofactiviteit en aan andere relevante BBT-conclusies. </text:p>
            <text:p text:style-name="common-al">De BREF Voedingsmiddelen-, dranken- en zuivelindustrie is vernieuwd. Dit betekent dat beoordeeld moet worden of nog steeds aan deze BREF voldaan wordt. Dit blijkt niet het geval. De onderliggende vergunning van 23 mei 2017 voldoet op het onderdeel van de luchtemissies deels niet aan de vernieuwde BREF. Met de aanpassingen zoals in de bijlage bij de onderhavige ambtshalve aanpassing opgenomen, wordt wel voldaan aan de vernieuwde BREF. Wij gaan nader in op deze wijzigingen bij de behandeling van het aspect Lucht. </text:p>
            <text:p text:style-name="common-al">2.2.3. Conclusies BBT</text:p>
            <text:p text:style-name="common-al">De inrichting voldoet - met inachtneming van de aan dit besluit gehechte voorschrift - aan BBT. Voor de overwegingen voor het milieuthema Lucht, wordt verwezen naar de desbetreffende paragraaf.</text:p>
            <text:p text:style-name="common-al">
            <text:span text:style-name="nadrukvet">2.3. Overwegingen Lucht</text:span>
          </text:p>
            <text:p text:style-name="common-al">2.3.1. Toetsingskader</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zijn voorschriften aan de omgevingsvergunning van 23 mei 2017 verbonden die aansluiten bij de BBT-conclusies.</text:p>
            <text:p text:style-name="common-al">In de BREF Voedingsmiddelen-, dranken- en zuivelindustrie is alleen voor stofemissies voor droogprocessen een BBT-geassocieerd emissieniveau (BBT-GEN) opgenomen. Dit betekent dat voor de overige emissies naar de lucht dat afdeling 2.3 en paragraaf 3.2.1 uit het Activiteitenbesluit van toepassing zijn. </text:p>
            <text:p text:style-name="common-al">
            <text:span text:style-name="nadrukvet">2.4. Puntbronemissies van procesinstallaties </text:span>
          </text:p>
            <text:p text:style-name="common-al">Al gevolg van het drogen van poedermelk wordt fijn stof in relevante hoeveelheden geëmitteerd naar de lucht. Dit komt vrij bij het productieproces in de droogtoren en kan ook vrijkomen in de poedersilo. Omdat dit proces geen aardgas nodig heeft, vindt er geen vorming van NO<text:span text:style-name="inf">x</text:span> plaats.</text:p>
            <text:p text:style-name="common-al">Conform de BREF Voedingsmiddelen-, dranken- en zuivelindustrie (hierna BREF) dient de uitstoot van stof te worden beperkt tot 2 - 10 mg/Nm<text:span text:style-name="sup">3</text:span>, afhankelijk van de lokale omstandigheden. Om stofemissies naar lucht afkomstig van het drogen te verminderen, is er sprake van BBT wanneer één techniek of een combinatie van de onderstaande technieken wordt gebruikt:</text:p>
            <text:list text:style-name="id1-3-2-1-1-81">
              <text:list-item text:style-override="id1-3-2-1-1-81-1">
                <text:number>a.</text:number>
                <text:p text:style-name="al"> doekenfilter;</text:p>
              </text:list-item>
              <text:list-item text:style-override="id1-3-2-1-1-81-2">
                <text:number>b.</text:number>
                <text:p text:style-name="al"> cycloon;</text:p>
              </text:list-item>
              <text:list-item text:style-override="id1-3-2-1-1-81-3">
                <text:number>c.</text:number>
                <text:p text:style-name="al"> natte gaswasser.</text:p>
              </text:list-item>
            </text:list>
            <text:p text:style-name="common-al">De drooginstallaties Egron 1 en 2 zijn voorzien van doekenstoffilters. Egron 3 is voorzien van een cycloon. Vanwege hygiënestandaarden die gelden voor het produceren van babyvoeding is een doekenfilter ongeschikt. </text:p>
            <text:p text:style-name="common-al">In de vergunning van 23 mei 2017 is voor Egron 1 en 2 een emissie-eis van 5 mg/Nm<text:span text:style-name="sup">3</text:span> opgenomen. Dit voldoet aan de grenswaarde van 2 tot 10 mg/Nm<text:span text:style-name="sup">3</text:span> die de BREF voorschrijft. </text:p>
            <text:p text:style-name="common-al">Voor Egron 3 zijn in de vergunning van 23 mei 2017 twee normen vastgelegd, afhankelijk van het vetgehalte van de melkpoeder en fatfilleds. Vanwege het gebruik van een cycloon geeft de BREF in BBT 23 aan dat hogere waarden toegestaan zijn dan bij het gebruik van een doekenfilter. Beide voorgeschreven normen voldoen hieraan. </text:p>
            <text:p text:style-name="common-al">Geconcludeerd wordt dat de emissie-eisen voor lucht in de vergunning van 23 mei 2017 voldoen aan de BREF. </text:p>
            <text:p text:style-name="common-al">De frequentie van monitoring voldoet echter niet aan de BREF. In de BBT-conclusies voor de voedingsmiddelen-, dranken- en zuivelindustrie wordt in BBT 5 een minimale monitoringsfrequentie van éénmaal per jaar genoemd voor stof dat vrijkomt bij droogprocessen van zuivelbedrijven.</text:p>
            <text:p text:style-name="common-al">De vergunning van 23 mei 2017 schrijft één keer per drie jaar voor in voorschrift 9.4.3. Om aan de BREF te voldoen, passen wij voorschrift 9.4.3 van deze vergunning aan. Dit voorschrift wordt ingetrokken en vervangen door het voorschrift 9.4.3 in de bijlage bij deze ambtshalve aanpassing.  </text:p>
            <text:p text:style-name="common-al">
            <text:span text:style-name="nadrukvet">2.5. Conclusie</text:span>
          </text:p>
            <text:p text:style-name="common-al">Het voorschrift 9.4.3 van de revisievergunning van 23 mei 2017 wordt ingetrokken en vervangen door het voorschrift 9.4.3 zoals vermeld in de bijlage bij deze ambtshalve aanpassing. </text:p>
            <text:p text:style-name="common-al"/>
            <text:p text:style-name="common-al">
            <text:span text:style-name="nadrukvet">BIJLAGE METINGEN</text:span>
          </text:p>
            <text:list text:style-name="id1-3-2-1-1-92">
              <text:list-item text:style-override="id1-3-2-1-1-92-1">
                <text:number>1.</text:number>
                <text:p text:style-name="al"> De concentraties van componenten in de afgassen worden bepaald door continue meting of afzonderlijke metingen onder procescondities die representatief zijn voor de normale bedrijfsvoering.</text:p>
              </text:list-item>
              <text:list-item text:style-override="id1-3-2-1-1-92-2">
                <text:number>2.</text:number>
                <text:p text:style-name="al"> De metingen bemonsteringen en analyses van de parameters die nodig zijn voor het bepalen of wordt voldaan aan de emissiegrenswaarden alsmede de andere metingen en berekeningen die zijn voorgeschreven, worden uitgevoerd volgens onderstaande normbladen:</text:p>
                <text:list text:style-name="id1-3-2-1-1-92-2-3">
                  <text:list-item text:style-override="id1-3-2-1-1-92-2-3-1">
                    <text:number>a.</text:number>
                    <text:p text:style-name="al"> emissiemeting en analyse:</text:p>
                    <text:list text:style-name="id1-3-2-1-1-92-2-3-1-3">
                      <text:list-item text:style-override="id1-3-2-1-1-92-2-3-1-3-1">
                        <text:number>1°.</text:number>
                        <text:p text:style-name="al"> stikstofoxiden (NOx): NEN-EN 14792:2017;</text:p>
                      </text:list-item>
                      <text:list-item text:style-override="id1-3-2-1-1-92-2-3-1-3-2">
                        <text:number>2°.</text:number>
                        <text:p text:style-name="al"> stikstofoxiden (NOx) continumeting: NEN-ISO 10849:1998;</text:p>
                      </text:list-item>
                      <text:list-item text:style-override="id1-3-2-1-1-92-2-3-1-3-3">
                        <text:number>3°.</text:number>
                        <text:p text:style-name="al"> zwaveldioxide (SO2): NEN-EN 14791:2017;</text:p>
                      </text:list-item>
                      <text:list-item text:style-override="id1-3-2-1-1-92-2-3-1-3-4">
                        <text:number>4°.</text:number>
                        <text:p text:style-name="al"> onverbrande koolwaterstoffen (CxHy): NEN-EN 12619:2013;</text:p>
                      </text:list-item>
                      <text:list-item text:style-override="id1-3-2-1-1-92-2-3-1-3-5">
                        <text:number>5°.</text:number>
                        <text:p text:style-name="al"> totaal stof: NEN-EN 13284-1 of NEN-EN 13284-2:2017;</text:p>
                      </text:list-item>
                      <text:list-item text:style-override="id1-3-2-1-1-92-2-3-1-3-6">
                        <text:number>6°.</text:number>
                        <text:p text:style-name="al"> zuurstof (O2): NEN-EN 14789:2017;</text:p>
                      </text:list-item>
                      <text:list-item text:style-override="id1-3-2-1-1-92-2-3-1-3-7">
                        <text:number>7°.</text:number>
                        <text:p text:style-name="al"> chroom VI -verbindingen: ISO 16740:2005;</text:p>
                      </text:list-item>
                      <text:list-item text:style-override="id1-3-2-1-1-92-2-3-1-3-8">
                        <text:number>8°.</text:number>
                        <text:p text:style-name="al"> zware metalen: NEN-EN 14385:2004;</text:p>
                      </text:list-item>
                      <text:list-item text:style-override="id1-3-2-1-1-92-2-3-1-3-9">
                        <text:number>9°.</text:number>
                        <text:p text:style-name="al"> zoutzuur: NEN-EN 1911-1, 1911-2 en 1911-3:2010;</text:p>
                      </text:list-item>
                      <text:list-item text:style-override="id1-3-2-1-1-92-2-3-1-3-10">
                        <text:number>10°.</text:number>
                        <text:p text:style-name="al"> waterstoffluoride: NEN-ISO 15713:2011;</text:p>
                      </text:list-item>
                      <text:list-item text:style-override="id1-3-2-1-1-92-2-3-1-3-11">
                        <text:number>11°.</text:number>
                        <text:p text:style-name="al"> ammoniak: NEN 2826:1999;</text:p>
                      </text:list-item>
                      <text:list-item text:style-override="id1-3-2-1-1-92-2-3-1-3-12">
                        <text:number>12°.</text:number>
                        <text:p text:style-name="al"> individuele gasvormige organische componenten: NEN-EN 13649:2001;</text:p>
                      </text:list-item>
                      <text:list-item text:style-override="id1-3-2-1-1-92-2-3-1-3-13">
                        <text:number>13°.</text:number>
                        <text:p text:style-name="al"> dioxines en furanen: NEN-EN 1948:2006 deel 1, 2 en 3;</text:p>
                      </text:list-item>
                      <text:list-item text:style-override="id1-3-2-1-1-92-2-3-1-3-14">
                        <text:number>14°.</text:number>
                        <text:p text:style-name="al"> kwik: NEN-EN 13211:2001+C1:2007;</text:p>
                      </text:list-item>
                      <text:list-item text:style-override="id1-3-2-1-1-92-2-3-1-3-15">
                        <text:number>15°.</text:number>
                        <text:p text:style-name="al"> vocht: NEN-EN 14790:2017;</text:p>
                      </text:list-item>
                      <text:list-item text:style-override="id1-3-2-1-1-92-2-3-1-3-16">
                        <text:number>16°.</text:number>
                        <text:p text:style-name="al"> debiet: NEN-EN-ISO 16911:2013 deel 1 en 2;</text:p>
                      </text:list-item>
                    </text:list>
                  </text:list-item>
                  <text:list-item text:style-override="id1-3-2-1-1-92-2-3-2">
                    <text:number>b.</text:number>
                    <text:p text:style-name="al"> meetlocatie, monstername en rapportage van de stoffen, genoemd onder a: NEN-EN 15259:2007.</text:p>
                  </text:list-item>
                  <text:list-item text:style-override="id1-3-2-1-1-92-2-3-3">
                    <text:number>c.</text:number>
                    <text:p text:style-name="al">  kwaliteitsborging van continue metingen: NEN-EN 14181:2014.</text:p>
                  </text:list-item>
                </text:list>
              </text:list-item>
              <text:list-item text:style-override="id1-3-2-1-1-92-3">
                <text:number>3.</text:number>
                <text:p text:style-name="al"> Een afzonderlijke meting als bedoeld in het eerste lid bestaat uit drie deelmetingen van een half uur, tenzij een langere bemonsteringstijd voortvloeit uit de meetmethode of de representatieve wijze van bemonsteren. Het resultaat van de afzonderlijke emissiemeting is het gemiddelde van de deelmetingen, verminderd met de gerapporteerde meetonzekerheid of met een standaardwaarde voor de meetonzekerheid.</text:p>
              </text:list-item>
              <text:list-item text:style-override="id1-3-2-1-1-92-4">
                <text:number>4.</text:number>
                <text:p text:style-name="al"> Een continue meting vindt plaats door:</text:p>
                <text:list text:style-name="id1-3-2-1-1-92-4-3">
                  <text:list-item text:style-override="id1-3-2-1-1-92-4-3-1">
                    <text:number>a.</text:number>
                    <text:p text:style-name="al">een rechtstreekse continue meting van de concentratie in het afgas, of</text:p>
                  </text:list-item>
                  <text:list-item text:style-override="id1-3-2-1-1-92-4-3-2">
                    <text:number>b.</text:number>
                    <text:p text:style-name="al">een continue meting van de parameters van de voor de installatie vastgestelde uitworpkarakteristiek.</text:p>
                  </text:list-item>
                </text:list>
              </text:list-item>
              <text:list-item text:style-override="id1-3-2-1-1-92-5">
                <text:number>5.</text:number>
                <text:p text:style-name="al"> Het resultaat van een continue meting is de verzameling van half-uursgemiddelde of etmaalgemiddelden, verminderd met de gerapporteerde meetonzekerheid of met een standaardwaarde voor de meetonzekerheid.</text:p>
              </text:list-item>
            </text:list>
            <text:p text:style-name="common-al">Meetonzekerheid </text:p>
            <text:list text:style-name="id1-3-2-1-1-94">
              <text:list-item text:style-override="id1-3-2-1-1-94-1">
                <text:number>1.</text:number>
                <text:p text:style-name="al"> Het bevoegd gezag bepaalt de meetonzekerheid op basis van de 95%-betrouwbaarheidsinterval van individuele waarnemingen. Bij het bepalen van de meetonzekerheid wordt het gemiddelde van de deelmetingen gecorrigeerd voor het aantal deelmetingen. De meetonzekerheid wordt berekend als percentage van de grenswaarde.</text:p>
              </text:list-item>
              <text:list-item text:style-override="id1-3-2-1-1-94-2">
                <text:number>2.</text:number>
                <text:p text:style-name="al"> Voor de onderstaande elementen bedraagt de maximale meetonzekerheid als percentage van de emissiegrenswaarde niet meer dan de in tabel opgenomen percentages. </text:p>
              </text:list-item>
            </text:list>
            <text:p text:style-name="last-al">
            <text:span text:style-name="nadrukcur">Tabel 1 </text:span>
          </text:p>
            <text:section text:name="table_id1-3-2-1-1-96" text:style-name="table">
              <text:p text:style-name="table_top"/>
              <table:table table:style-name="tgroup">
                <table:table-column table:style-name="id1-3-2-1-1-96-1-1"/>
                <table:table-column table:style-name="id1-3-2-1-1-96-1-2"/>
                <table:table-row table:style-name="row">
                  <table:table-cell table:style-name="entry" table:number-rows-spanned="1" table:number-columns-spanned="1">
                    <text:p text:style-name="table_al">
                      <text:span text:style-name="nadrukvet">Elementen</text:span> </text:p>
                  </table:table-cell>
                  <table:table-cell table:style-name="entry" table:number-rows-spanned="1" table:number-columns-spanned="1">
                    <text:p text:style-name="table_al">
                      <text:span text:style-name="nadrukvet">Meetonzekerheid (%)</text:span>
                    </text:p>
                  </table:table-cell>
                </table:table-row>
                <table:table-row table:style-name="row">
                  <table:table-cell table:style-name="entry" table:number-rows-spanned="1" table:number-columns-spanned="1">
                    <text:p text:style-name="table_al">SO<text:span text:style-name="inf">2</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text:span text:style-name="inf">x</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 stof (stofklasse 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componen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biet</text:p>
                  </table:table-cell>
                  <table:table-cell table:style-name="entry" table:number-rows-spanned="1" table:number-columns-spanned="1">
                    <text:p text:style-name="table_al">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0145</meta:user-defined>
    <dc:language>nl</dc:language>
    <meta:user-defined meta:name="OVERHEIDop.locatietype/OVERHEIDop.gebiedsmarkering">Adres</meta:user-defined>
    <meta:user-defined meta:name="DC.title">Besluit ambtshalve wijziging voorschriften omgevingsvergunning aan Hollandiastraat 15 te Scharsterbrug</meta:user-defined>
    <meta:user-defined meta:name="DCTERMS.W3CDTF/DCTERMS.available">2024-12-31</meta:user-defined>
    <meta:user-defined meta:name="DCTERMS.W3CDTF/OVERHEIDop.jaargang">2024</meta:user-defined>
    <meta:user-defined meta:name="OVERHEIDop.publicationIssue">20170</meta:user-defined>
    <meta:user-defined meta:name="OVERHEIDop.PrbID/DC.identifier">prb-2024-20170</meta:user-defined>
    <meta:user-defined meta:name="OVERHEIDop.versieInformatie"/>
  </office:meta>
</office:document-meta>
</file>