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90-1-1">
      <style:table-column-properties/>
    </style:style>
    <style:style style:family="table-column" style:parent-style-name="colspec" style:name="id1-3-2-1-1-90-1-2">
      <style:table-column-properties/>
    </style:style>
    <style:style style:family="table-column" style:parent-style-name="colspec" style:name="id1-3-2-1-1-102-1-1">
      <style:table-column-properties/>
    </style:style>
    <style:style style:family="table-column" style:parent-style-name="colspec" style:name="id1-3-2-1-1-102-1-2">
      <style:table-column-properties/>
    </style:style>
    <style:style style:family="table-column" style:parent-style-name="colspec" style:name="id1-3-2-1-1-102-1-3">
      <style:table-column-properties/>
    </style:style>
    <style:style style:family="table-column" style:parent-style-name="colspec" style:name="id1-3-2-1-1-102-1-4">
      <style:table-column-properties/>
    </style: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het tijdelijk gebruiken van keten ten behoeve als kantoorgebouw binnen de inrichting aan Spoardyk 21 te Work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1 december 2023 is een aanvraag voor een omgevingsvergunning ontvangen van FrieslandCampina Nederland B.V. Het betreft het verlengen van het tijdelijk gebruiken van keten ten behoeve als kantoorgebouw, binnen uw inrichting aan de Spoardyk 21 te Workum. De aanvraag is geregistreerd onder OLO-nummer OLO 8256767.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5">
              <text:list-item text:style-override="id1-3-2-1-1-5-1">
                <text:number>-</text:number>
                <text:p text:style-name="al"> op grond van artikel 2.1, eerste lid, onder c. (het gebruiken van gronden of bouwwerken in strijd met een  bestemmingsplan te verlenen voor het verlengen van het tijdelijk gebruiken van keten ten behoeve als kantoorgebouw. Aan de vergunning is een voorschrift verbonden;</text:p>
              </text:list-item>
              <text:list-item text:style-override="id1-3-2-1-1-5-2">
                <text:number>-</text:number>
                <text:p text:style-name="al"> op grond van artikel 2.1, eerste lid, onder e, onder 2° (het veranderen van een inrichting) en artikel 2.14, vijfde lid, juncto artikel 3.10, derde lid (milieuneutrale wijziging) te verlenen voor het verlengen van het tijdelijk gebruiken van keten ten behoeve als kantoorgebouw. A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o</text:number>
                <text:p text:style-name="al">aanvraagformulier OLO-nummer 8256767, ingediend op 21 december 2023;</text:p>
              </text:list-item>
              <text:list-item text:style-override="id1-3-2-1-1-7-2">
                <text:number>o</text:number>
                <text:p text:style-name="al">Bijlage notitie ‘Toelichting aanvraag omgevingsvergunning bouw, strijdigheid bestemmingsplan en milieu tijdelijke kantoorunits verlengen’, Kenmerk N001-1294311RGE-V01-mwl-NL, van 20 december 2023;</text:p>
              </text:list-item>
              <text:list-item text:style-override="id1-3-2-1-1-7-3">
                <text:number>o</text:number>
                <text:p text:style-name="al">Tekening ‘Plattegrond inrichtingstekening’, versie 5 december 2023.</text:p>
              </text:list-item>
            </text:list>
            <text:p text:style-name="common-al">Namens Gedeputeerde Staten van de provincie Fryslân,</text:p>
            <text:p text:style-name="common-al">S.G.C. Boender Afdelingshoofd Vergunningverlening en Specialistisch Advies  </text:p>
            <text:p text:style-name="common-al">Kopie: College van Burgemeester en Wethouders</text:p>
            <text:p text:style-name="common-al">van de gemeente Súdwest-Fryslân</text:p>
            <text:p text:style-name="common-al">Postbus 10.000</text:p>
            <text:p text:style-name="common-al">8600 HA Sneek</text:p>
            <text:p text:style-name="common-al">Brandweer Fryslân </text:p>
            <text:p text:style-name="common-al">Postbus 612 </text:p>
            <text:p text:style-name="common-al">8901 BK Leeuwarden</text:p>
            <text:p text:style-name="common-al">TAUW b.v.</text:p>
            <text:p text:style-name="common-al"> T.a.v. mevrouw [Naam]</text:p>
            <text:p text:style-name="common-al"> Handelskade 37</text:p>
            <text:p text:style-name="common-al"> 7417 DE DEVENTER</text:p>
            <text:p text:style-name="common-al">
            <text:span text:style-name="nadrukvet">Rechtsbeschermingsmiddelen</text:span>
          </text:p>
            <text:p text:style-name="common-al">De bekendmaking van deze beschikking gebeurt door toezending aan de aanvrager.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 Postbus 781, 9700 AT Groningen.</text:p>
            <text:p text:style-name="common-al">
            <text:span text:style-name="nadrukvet">1. VOORSCHRIFTEN</text:span>
          </text:p>
            <text:p text:style-name="common-al">
            <text:span text:style-name="nadrukvet">1.1. Voorschriften handelen in strijd met een bestemmingsplan</text:span>
          </text:p>
            <text:p text:style-name="common-al">1.1.1 De vergunning wordt verleend voor een periode van 5 jaar tot uiterlijk 26 februari 2029. Na deze termijn dient het bouwwerk te zijn verwijderd en het terrein in oorspronkelijke staat te zijn hersteld.</text:p>
            <text:p text:style-name="common-al">
            <text:span text:style-name="nadrukvet">2. OVERWEGINGEN</text:span>
          </text:p>
            <text:p text:style-name="common-al">
            <text:span text:style-name="nadrukvet">2.1. Procedurele aspecten</text:span>
          </text:p>
            <text:p text:style-name="common-al">2.1.1. Gegevens aanvraag</text:p>
            <text:p text:style-name="common-al">Op 21 december 2023 is een aanvraag om een omgevingsvergunning als bedoeld in de Wet algemene bepalingen omgevingsrecht (Wabo) ontvangen. Het betreft een verzoek van FrieslandCampina Nederland B.V. (hierna FrieslandCampina).</text:p>
            <text:p text:style-name="common-al">Er wordt vergunning gevraagd voor de volgende in de Wabo omschreven activiteiten:</text:p>
            <text:list text:style-name="id1-3-2-1-1-31">
              <text:list-item text:style-override="id1-3-2-1-1-31-1">
                <text:number>•</text:number>
                <text:p text:style-name="al">Het bouwen van een bouwwerk (artikel 2.1, lid 1, onder a);</text:p>
              </text:list-item>
              <text:list-item text:style-override="id1-3-2-1-1-31-2">
                <text:number>•</text:number>
                <text:p text:style-name="al">Het gebruiken van gronden of bouwwerken in strijd met het bestemmingsplan (artikel 2.1, lid 1, onder c);</text:p>
              </text:list-item>
              <text:list-item text:style-override="id1-3-2-1-1-31-3">
                <text:number>•</text:number>
                <text:p text:style-name="al">Het milieuneutraal veranderen van de inrichting of van de werking van de inrichting (artikel 2.1, lid 1, onder e, onder 2° en artikel 2.14, lid vijfde juncto artikel 3.10, derde lid).</text:p>
              </text:list-item>
            </text:list>
            <text:p text:style-name="common-al">Op 26 februari 2019 is een tijdelijke vergunning (kenmerk 2018-FUMO-0029113) verleend om voor een periode van vijf jaar af te wijken van het bestemmingplan en de kantoorunits in een gewijzigde situatie toe te staan. Vanwege het bestemmingsplan is een vergunning voor onbepaalde tijd niet mogelijk. FrieslandCampina verzoekt om een verlenging voor vijf jaar te verlenen. Deze verlenging biedt FrieslandCampina in Workum de gelegenheid om een definitieve huisvesting elders op het terrein volgens een reële tijdsindeling uit te werken, een investeringsbudget op te bouwen en de vergunning voor de definitieve bebouwing aan te vragen. </text:p>
            <text:p text:style-name="common-al">De vergunning met kenmerk 2018-FUMO-0029113 loopt tot 26 februari 2024. Een verlenging met vijf jaar betekent dat een nieuwe vergunning loopt tot 26 februari 2029. FrieslandCampina geeft aan dat zij een verlenging voor vijf jaar vraagt tot <text:span text:style-name="nadrukondlijn">en met</text:span> 26 februari 2029. Dit zou een verlenging inhouden van vijf jaar en één dag. In deze vergunning zijn wij uitgegaan van de gevraagde vijf jaar, dus een verlenging tot 26 februari 2029.</text:p>
            <text:p text:style-name="common-al">De gevraagde vergunning voor het bouwen van een bouwwerk is niet van toepassing, omdat het betreffende gebouw reeds is gebouwd en deze activiteit had dan ook niet aangevraagd hoeven worden. Dit betekent dat een nieuwe vergunning voor dit onderdeel niet nodig is en geen onderdeel uitmaakt van deze vergunning. </text:p>
            <text:p text:style-name="common-al">Na verlening van de vergunning van 26 februari 2019, is een revisievergunning verleend op 14 juli 2023, kenmerk 2022-FUMO-0066930. Op het moment dat deze revisievergunning onherroepelijk is geworden, is (het milieudeel van) de vergunning van 26 februari 2019 komen te vervallen. Het gebruik van de kantoorunits is in deze revisievergunning opgenomen, echter is hierbij abusievelijk niet opgenomen dat deze kantoorunits tijdelijk zijn vergund tot 26 februari 2024. Aangezien de revisievergunning de bestaande rechten niet heeft aangetast en dus ook geen wijziging heeft aangebracht in de geldigheidsduur tot 26 februari 2024, is het alsnog noodzakelijk dat de tijdelijke vergunning voor de activiteit milieu wordt verlengd. </text:p>
            <text:p text:style-name="common-al">
            <text:span text:style-name="nadrukvet">2.2.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van het Bor.</text:p>
            <text:p text:style-name="common-al">
            <text:span text:style-name="nadrukvet">2.3. Beoordeling van de aanvraag</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
            <text:span text:style-name="nadrukvet">2.4. Procedure</text:span>
          </text:p>
            <text:p text:style-name="common-al">Deze beschikking is voorbereid met de reguliere voorbereidingsprocedure als beschreven in paragraaf 3.2 van de Wabo. Gelet hierop hebben wij overeenkomstig artikelen 3.8 Wabo en 12 Bekendmakingswet de aanvraag digitaal gepubliceerd op internet, <text:a xlink:href="http://www.officiëlebekendmakingen.nl" xlink:type="simple"><text:span text:style-name="nadrukondlijn">www.officiëlebekendmakingen.nl</text:span></text:a> .</text:p>
            <text:p text:style-name="common-al">Wij hebben gebruik gemaakt van de mogelijkheid om de beslistermijn van 8 weken te verlengen met zes weken als bedoeld in artikel 3.9, tweede lid van de Wabo. Van deze verlenging is overeenkomstig artikel 12 Bekendmakingswet digitaal kennisgegeven op internet <text:a xlink:href="http://www.officielebekendmakingen.nl" xlink:type="simple"><text:span text:style-name="nadrukondlijn">www.officielebekendmakingen.nl</text:span></text:a>.</text:p>
            <text:p text:style-name="common-al">2.4.1. Omgevingswet</text:p>
            <text:p text:style-name="common-al">Op 1 januari 2024 is de Omgevingswet van kracht geworden. Deze wet heeft onder andere de Wabo vervangen, inclusief alle onderliggende wetten en besluiten. De aanvraag is ingediend voor </text:p>
            <text:p text:style-name="common-al">1 januari 2024. Dit betekent dat de aanvraag behandeld moet worden conform het “oude” recht (Invoeringswet Omgevingswet, artikel 4.3). We hebben deze aanvraag dan ook conform de Wabo behandeld. Onderdelen van de aanvraag die moeten worden beschouwd als een melding Activiteitenbesluit hebben wij eveneens conform het “oude” recht afgehandeld.</text:p>
            <text:p text:style-name="common-al">Op het moment dat deze vergunning onherroepelijk wordt, wordt deze op grond van artikel 4.13 van de Invoeringswet Omgevingswet van rechtswege omgezet in een omgevingsvergunning op grond van de Omgevingswet en het Besluit activiteiten leefomgeving.</text:p>
            <text:p text:style-name="common-al">
            <text:span text:style-name="nadrukvet">2.5. 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gemeente Súdwest-Fryslân. </text:p>
            <text:p text:style-name="common-al">Het advies van de gemeente Súdwest-Fryslân heeft betrekking op ‘Het gebruiken van gronden of bouwwerken in strijd met een bestemmingsplan’. Dit wordt behandeld bij de inhoudelijke overwegingen. </text:p>
            <text:p text:style-name="common-al">
            <text:span text:style-name="nadrukvet">2.6. Wet natuurbescherming</text:span>
          </text:p>
            <text:p text:style-name="common-al">Omdat het gaat om het verlengen van een bestaande activiteit, waarbij geen emissies vrijkomen, heeft deze aanvraag geen gevolgen voor de Wet natuurbescherming. </text:p>
            <text:p text:style-name="common-al">
            <text:span text:style-name="nadrukvet">3. HANDELEN IN STRIJD MET EEN BESTEMMINGSPLAN</text:span>
          </text:p>
            <text:p text:style-name="common-al">
            <text:span text:style-name="nadrukvet">3.1. Inleiding</text:span>
          </text:p>
            <text:p text:style-name="common-al">Uw plan heeft betrekking op de locatie ‘Spoardyk 21’ in Workum. In 2019 is er voor deze locatie een tijdelijke omgevingsvergunning verleend voor het plaatsen van kantoorunits. De looptijd van deze omgevingsvergunning verstrijkt op 26 februari 2024. U heeft een verlenging van deze tijdelijke vergunning aangevraagd.</text:p>
            <text:p text:style-name="common-al">U heeft de verlenging aangevraagd zodat FrieslandCampina in Workum de gelegenheid heeft om een definitieve huisvesting elders op het terrein volgens een reële tijdsindeling uit te werken, een investeringsbudget op te bouwen en de vergunning voor de definitieve bebouwing aan te vragen. De aanvraag betreft een verlenging voor vijf jaar, van 26 februari 2024 tot 26 februari 2029.</text:p>
            <text:p text:style-name="common-al">
            <text:span text:style-name="nadrukvet">3.2. Bestemmingsplan</text:span>
          </text:p>
            <text:p text:style-name="common-al">Het kadastrale perceel Gemeente Workum, sectie G, nummer 40 plaatselijk bekend Spoardyk 21 te Workum is gelegen in een gebied waarvoor het bestemmingsplan ‘Workum- Bedrijventerrein Horsa en Burevaart’ is vastgesteld. In dit bestemmingsplan hebben de gronden de enkelbestemming ‘Bedrijfsdoeleinden’ met de ‘aanduiding ‘klasse 2’ en met de functieaanduiding ‘specifieke vorm van bedrijf – zuivelfabriek‘ (artikel 3 van de regels). Verder is op 7 december 2023 het ontwerp-bestemmingsplan ‘Workum Oer de Dolte en Bedrijventerreinen’ ter inzage gelegd. In dit ontwerp-bestemmingsplan hebben de gronden de enkelbestemming ‘Bedrijventerrein’ met de functieaanduiding ‘bedrijf tot en met categorie 4.1’ en ‘specifieke vorm van bedrijventerrein – zuivelfabriek’ met de gebiedsaanduiding ‘geluidzone – industrie’ en de dubbelbestemming ‘Waarde – Archeologie 2’.</text:p>
            <text:p text:style-name="common-al">Op basis van artikel 3, lid A, sub 1, onder d van het vigerende bestemmingsplan ‘Workum- Bedrijventerrein Horsa en Burevaart’ zijn de voor ‘Bedrijfsdoeleinden‘ aangewezen gronden bestemd voor gebouwen ten behoeve van een zuivelfabriek, zijnde een bedrijf, genoemd in bijlage 1 onder de categorie 4.2, ter plaatse van de aanduiding “zuivelfabriek toegestaan”. </text:p>
            <text:p text:style-name="common-al">Op grond van lid B, sub 1, onder a geldt dat een gebouw binnen een bouwvlak dient te worden gebouwd. Het gebouw is buiten het bouwvlak gebouwd. </text:p>
            <text:p text:style-name="common-al">Op grond van lid B, sub 2, onder a geldt dat de afstand van een gebouw tot de zijdelingse perceelgrens ten minste 5,00 m¹ zal bedragen. Deze afstand is kleiner dan 5,00 m¹.</text:p>
            <text:p text:style-name="common-al">Op grond van lid B, sub 2, onder c geldt dat de onderlinge afstand tussen gebouwen ten minste 6,00 m zal bedragen. De afstand tot het naastgelegen gebouw is minder dan 6 m¹.</text:p>
            <text:p text:style-name="common-al">Het bouwplan is om deze reden strijdig met de regels van het bestemmingsplan. Er geldt geen aanhoudingsgrond op grond van artikel 3.3, eerste lid, onder b van de Wet algemene bepalingen omgevingsrecht (Wabo).</text:p>
            <text:p text:style-name="common-al">Op basis van artikel 7, lid 7.1, sub i zijn in het ontwerp-bestemmingsplan ‘Workum Oer de Dolte en Bedrijventerreinen’ de voor ‘Bedrijventerrein’ aangewezen gronden bestemd voor een zuivelfabriek, met bedrijfsactiviteiten tot en met categorie 4.2 van de Staat van Bedrijfsactiviteiten (bijlage 2), uitsluitend ter plaatse van de aanduiding ‘specifieke vorm van bedrijventerrein - zuivelfabriek’.</text:p>
            <text:p text:style-name="common-al">Op grond van artikel 7, lid 7.2.1, sub a geldt dat gebouwen en overkappingen binnen een bouwvlak moeten worden gebouwd. Het gebouw is buiten het bouwvlak gebouwd.</text:p>
            <text:p text:style-name="common-al">Op grond van artikel 7, lid 7.2.1, sub c geldt dat de afstand tot de erfgrens niet minder dan 3,00 meter bedraagt. De afstand tot er erfgrens bedraagt minder dan 3,00 meter.</text:p>
            <text:p text:style-name="common-al">De aanvraag omgevingsvergunning voor het bouwen van een bouwwerk (als bedoeld in artikel 2.1, eerste lid, onder a van de Wabo), is om deze reden in strijd met het toekomstig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3.3. 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70">
              <text:list-item text:style-override="id1-3-2-1-1-70-1">
                <text:number>a.</text:number>
                <text:p text:style-name="al">met toepassing van de in het bestemmingsplan opgenomen regels inzake afwijking (binnenplanse afwijking);</text:p>
              </text:list-item>
              <text:list-item text:style-override="id1-3-2-1-1-70-2">
                <text:number>b.</text:number>
                <text:p text:style-name="al">in de bij algemene maatregel van bestuur aangewezen gevallen (buitenplanse afwijking op basis van de kruimelgevallenlijst), of;</text:p>
              </text:list-item>
              <text:list-item text:style-override="id1-3-2-1-1-70-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Het bestemmingsplan ‘Workum- Bedrijventerrein Horsa en Burevaart’ voorziet niet in een binnenplanse afwijkingsmogelijkheid voor de geconstateerde strijdigheid. </text:p>
            <text:p text:style-name="common-al">Het ontwerpbestemmingsplan kent slechts een binnenplanse afwijking voor de afstand tot aan de erfgrens.</text:p>
            <text:p text:style-name="common-al">
            <text:span text:style-name="nadrukvet">
              <text:span text:style-name="nadrukcur">Ad.b. Toetsing buitenplanse afwijking - kruimelgeval</text:span>
            </text:span>
          </text:p>
            <text:p text:style-name="common-al">Op grond van artikel 2.12 eerste lid, onder a, sub 2° van de Wabo, samen met artikel 4, onderdeel 1 van bijlage II van het Bor, kan medewerking worden verleend aan een buitenplanse afwijking.</text:p>
            <text:p text:style-name="common-al">
            <text:span text:style-name="nadrukvet">
              <text:span text:style-name="nadrukcur">Ad.c. Toetsing buitenplanse afwijking - projectafwijkingsbesluit</text:span>
            </text:span>
          </text:p>
            <text:p text:style-name="common-al">Aan een buitenplanse afwijking voor een omgevingsvergunning die is voorzien van een ruimtelijke onderbouwing (projectafwijkingsbesluit) wordt niet toegekomen, omdat een buitenplanse afwijking - kruimelgeval tot de procedurele mogelijkheden behoort.</text:p>
            <text:p text:style-name="common-al">
            <text:span text:style-name="nadrukvet">3.4. Ruimtelijke afweging</text:span>
          </text:p>
            <text:p text:style-name="common-al">Voor de tijdelijke kantoorunits is eerder een omgevingsvergunning verleend voor een periode van vijf jaar. U heeft gevraagd of deze omgevingsvergunning tijdelijk, voor een periode van vijf jaar, kan worden verlengd. Op deze situatie zijn de volgende regels uit het afwijkingenbeleid van toepassing:</text:p>
            <text:p text:style-name="common-al">
            <text:span text:style-name="nadrukcur">3.16 Tijdelijk afwijken van het bestemmingsplan </text:span>
          </text:p>
            <text:p text:style-name="common-al">
            <text:span text:style-name="nadrukcur">Ook in de gevallen waarin wordt voorzien in de onderdelen 1 tot en met 10 van artikel 4 kan tijdelijk worden afgeweken van de regels van het bestemmingsplan. Het lijkt niet redelijk een tijdelijke afwijking van het bestemmingsplan aan dezelfde regels te toetsen als een permanente afwijking van het bestemmingsplan. Het is echter op voorhand niet mogelijk voor alle mogelijke tijdelijke afwijkingen een toetsingskader op te stellen. </text:span>
          </text:p>
            <text:p text:style-name="common-al">
            <text:span text:style-name="nadrukcur">Beleidsregel 14 Uitgangspunt voor tijdelijke afwijkingen </text:span>
          </text:p>
            <text:p text:style-name="common-al">
            <text:span text:style-name="nadrukcur">• Per concreet geval een afweging maken </text:span>
          </text:p>
            <text:p text:style-name="common-al">Omdat de kantoorunits al eerder zijn vergund en u het gebruik hiervan ongewijzigd wilt voortzetten, kunnen wij meewerken aan uw verzoek om wederom voor een periode van vijf jaar af te wijken van het bestemmingsplan. Dit betekent dat wij uiteindelijk voor in totaal 10 jaar medewerking verlenen voor het huidige strijdig gebruik. Gelet hierop is dit daarom de laatste keer dat wij deze medewerking kunnen verlenen. </text:p>
            <text:p text:style-name="common-al">
            <text:span text:style-name="nadrukvet">3.5. Conclusie</text:span>
          </text:p>
            <text:p text:style-name="common-al">Gelet op bovenstaande overwegingen, kan er medewerking worden verleend aan een omgevingsvergunning voor het afwijken van het bestemmingsplan voor een periode van vijf jaar. </text:p>
            <text:p text:style-name="common-al">
            <text:span text:style-name="nadrukvet">4. OVERWEGINGEN MILIEU</text:span>
          </text:p>
            <text:p text:style-name="common-al">
            <text:span text:style-name="nadrukvet">4.1. Vergunningplicht</text:span>
          </text:p>
            <text:p text:style-name="common-al">De activiteiten van de inrichting zijn genoemd in Bijlage I onderdeel C van het Bor. De volgende categorieën zijn van toepassing:</text:p>
            <text:section text:name="table_id1-3-2-1-1-90" text:style-name="table">
              <text:p text:style-name="table_top"/>
              <table:table table:style-name="tgroup">
                <table:table-column table:style-name="id1-3-2-1-1-90-1-1"/>
                <table:table-column table:style-name="id1-3-2-1-1-90-1-2"/>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 b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a.het vervaardigen van melkpoeder, weipoeder of andere gedroogde zuivelproducten met een capaciteit ten aanzien daarvan van 1.500 kg per uur of meer;</text:p>
                    <text:p text:style-name="table_al">b. het vervaardigen van consumptiemelk, consumptiemelkproducten of geëvaporiseerde melk of melkproducten met een melkverwerkingscapaciteit ten aanzien daarvan van 55.000.000 kg per jaar of meer;</text:p>
                    <text:p text:style-name="table_al">c. het concentreren van melk of melkproducten door middel van indamping met een waterverdampingscapaciteit ten aanzien daarvan van 20.000 kg per uur of meer.</text:p>
                  </table:table-cell>
                </table:table-row>
              </table:table>
              <text:p text:style-name="table_bottom"/>
            </text:section>
            <text:p text:style-name="common-al">Op grond van categorie 4.4, onder c is sprake van een vergunningplichtige activiteit. </text:p>
            <text:p text:style-name="common-al">Daarnaast valt de inrichting onder het Besluit externe veiligheid inrichtingen (Bevi) vanwege de ammoniakkoelinstallaties (artikel 2, lid 1, onder g van het Bevi). Op basis van het Bor, bijlage I, onderdeel B, onder 1, onder a, is sprake van een vergunningplichtige inrichting.</text:p>
            <text:p text:style-name="common-al">Door de aangescherpte CLP-classificatie (Classification, Labelling and Packaging) is het Besluit externe veiligheid inrichtingen (Bevi) nu ook op basis van de opslag van salpeterzuur van toepassing. Salpeterzuur (60%) is volgens de CLP-Verordening een acuut toxische vloeistof. Op grond van artikel 1b, sub f, van de Richtlijn externe veiligheid inrichtingen (Revi) valt een inrichting waar een vergiftige stof, (niet zijnde benzine of methanol), in een insluitsysteem aanwezig is met een inhoud van meer dan 1.000 liter, onder het Bevi. Ook op basis van het Bor, bijlage I, onderdeel B, onder 1, onder a, is sprake van een vergunningplichtig bedrijf.</text:p>
            <text:p text:style-name="common-al">Het betreft een inrichting waartoe een IPPC-installatie behoort genoemd in Bijlage I, categorie 6.4.c van de Richtlijn industriële emissies (Rie). Deze categorie betreft de bewerking en verwerking van uitsluitend melk, met een hoeveelheid ontvangen melk van meer dan 2.000 ton per dag (gemiddelde waarde op jaarbasis). Om die reden is op grond van artikel 2.1, tweede lid van het Bor tevens sprake van een vergunningplichtige inrichting.</text:p>
            <text:p text:style-name="common-al">
            <text:span text:style-name="nadrukvet">4.2. Projectbeschrijving</text:span>
          </text:p>
            <text:p text:style-name="common-al">Het project waarvoor vergunning wordt gevraagd is als volgt te omschrijven:</text:p>
            <text:p text:style-name="common-al">In 2019 is een tijdelijke vergunning verleend om voor een periode van vijf jaar af te wijken van het bestemmingplan en de kantoorunits in een gewijzigde situatie toe te staan. In de aanvraag wordt verzocht dit nogmaals toe te passen. Deze aanvraag betreft een verlenging voor vijf jaar vanaf 26 februari 2024 tot en met 26 februari 2029. Deze verlenging biedt FrieslandCampina in Workum de gelegenheid om een definitieve huisvesting elders op het terrein volgens een reële tijdsindeling uit te werken, een investeringsbudget op te bouwen en de vergunning voor de definitieve bebouwing aan te vragen.</text:p>
            <text:p text:style-name="common-al">Een uitgebreide projectomschrijving is opgenomen in de aanvraag om vergunning. </text:p>
            <text:p text:style-name="common-al">De onderliggende vergunning uit 2019 is verleend tot 26 februari 2024. Een verzoek tot verlenging tot en met 26 februari 2029 betekent een verlenging van vijf jaar en één dag. In deze vergunning zijn wij uitgegaan van de gevraagde vijf jaar, dus een verlenging tot 26 februari 2029. In de paragraaf 2.1 Procedurele overwegingen zijn wij hierop ingegaan. </text:p>
            <text:p text:style-name="common-al">
            <text:span text:style-name="nadrukvet">4.3. Huidige vergunningsituatie</text:span>
          </text:p>
            <text:p text:style-name="common-al">Voor de inrichting zijn eerder de onderstaande vergunningen verleend dan wel meldingen geaccepteerd:</text:p>
            <text:section text:name="table_id1-3-2-1-1-102" text:style-name="table">
              <text:p text:style-name="table_top"/>
              <table:table table:style-name="tgroup">
                <table:table-column table:style-name="id1-3-2-1-1-102-1-1"/>
                <table:table-column table:style-name="id1-3-2-1-1-102-1-2"/>
                <table:table-column table:style-name="id1-3-2-1-1-102-1-3"/>
                <table:table-column table:style-name="id1-3-2-1-1-102-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4 juli 2023</text:p>
                  </table:table-cell>
                  <table:table-cell table:style-name="entry" table:number-rows-spanned="1" table:number-columns-spanned="1">
                    <text:p text:style-name="table_al">2022-FUMO-0066930</text:p>
                  </table:table-cell>
                  <table:table-cell table:style-name="entry" table:number-rows-spanned="1" table:number-columns-spanned="1">
                    <text:p text:style-name="table_al">Uitbreiding van de productiecapaciteit, verplaatsen chemieopslag in tanks, </text:p>
                    <text:p text:style-name="table_al">vervanging van een condensor, een wijziging in de ammoniakkoelinstallatie en het tijdelijk plaatsen (tot 26 februari 2024) van keten t.b.v. kantoren</text:p>
                  </table:table-cell>
                </table:table-row>
              </table:table>
              <text:p text:style-name="table_bottom"/>
            </text:section>
            <text:p text:style-name="common-al">De milieuvoorschriften van de onderliggende omgevingsvergunningen zijn van overeenkomstige toepassing op de aangevraagde verandering, tenzij de aard van de vergunning en/of de aard van de verandering zich daartegen verzetten.</text:p>
            <text:p text:style-name="common-al">
            <text:span text:style-name="nadrukvet">4.4.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geen activiteiten die vallen onder de werkingssfeer van het Activiteitenbesluit. </text:p>
            <text:p text:style-name="common-al">
            <text:span text:style-name="nadrukvet">4.5. Toetsingskader milieu</text:span>
          </text:p>
            <text:p text:style-name="common-al">4.5.1. Inleiding</text:p>
            <text:p text:style-name="common-al">De aanvraag heeft betrekking op een milieu 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 tot:</text:p>
            <text:list text:style-name="id1-3-2-1-1-111">
              <text:list-item text:style-override="id1-3-2-1-1-111-1">
                <text:number>1.</text:number>
                <text:p text:style-name="al">andere of grotere nadelige gevolgen voor het milieu dan volgens de geldende vergunning is toegestaan;</text:p>
              </text:list-item>
              <text:list-item text:style-override="id1-3-2-1-1-111-2">
                <text:number>2.</text:number>
                <text:p text:style-name="al">een verplichting tot het maken van een milieueffectrapport als bedoeld in hoofdstuk 7 van de Wet milieubeheer;</text:p>
              </text:list-item>
              <text:list-item text:style-override="id1-3-2-1-1-111-3">
                <text:number>3.</text:number>
                <text:p text:style-name="al">een andere inrichting dan waarvoor eerder een omgevingsvergunning is verleend.</text:p>
              </text:list-item>
            </text:list>
            <text:p text:style-name="common-al">De aanvraag is getoetst aan deze criteria en wij komen tot de volgende afweging.</text:p>
            <text:p text:style-name="common-al">4.5.2. Toetsing gevolgen voor milieu</text:p>
            <text:p text:style-name="common-al">Naar aanleiding van de ingediende aanvraag en de daarbij overgelegde gegevens concluderen wij dat de aangevraagde verandering om de volgende redenen niet tot andere of grotere nadelige gevolgen voor het milieu leidt dan volgens de geldende vergunning is toegestaan:</text:p>
            <text:list text:style-name="id1-3-2-1-1-115">
              <text:list-item text:style-override="id1-3-2-1-1-115-1">
                <text:number>•</text:number>
                <text:p text:style-name="al">het betreft het verlengen van de termijn van plaatsen van kantoren in de vorm van kantoorunits. De activiteit ‘kantoor’ vindt al plaats op de locatie;</text:p>
              </text:list-item>
              <text:list-item text:style-override="id1-3-2-1-1-115-2">
                <text:number>•</text:number>
                <text:p text:style-name="al">geluid: de nieuwe kantoorunits hebben geen invloed op het langtijdgemiddeld beoordelingsniveau of het maximale geluidniveau. De kantoorunits zorgen niet voor extra vervoersbewegingen en veroorzaken daarmee geen verhoging van de geluidsbelasting;</text:p>
              </text:list-item>
              <text:list-item text:style-override="id1-3-2-1-1-115-3">
                <text:number>•</text:number>
                <text:p text:style-name="al">energie: de kantoorunits hebben geen invloed op het gebruik van energie;</text:p>
              </text:list-item>
              <text:list-item text:style-override="id1-3-2-1-1-115-4">
                <text:number>•</text:number>
                <text:p text:style-name="al">de verandering betreft geen wijziging van hetgeen al in de huidige omgevingsvergunning is beschreven. </text:p>
              </text:list-item>
            </text:list>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4.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5.4. Toetsing milieueffectrapport</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4.5.5. Conclusie</text:p>
            <text:p text:style-name="last-al">Vanuit het toetsingskader dat betrekking heeft op het milieuneutraal veranderen van de inrichting wordt de gevraagde vergunning verleend voor de periode van vijf jaar, tot 26 februari 2029.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2999</meta:user-defined>
    <dc:language>nl</dc:language>
    <meta:user-defined meta:name="OVERHEIDop.locatietype/OVERHEIDop.gebiedsmarkering">Adres</meta:user-defined>
    <meta:user-defined meta:name="DC.title">Toestemming voor het verlengen van het tijdelijk gebruiken van keten ten behoeve als kantoorgebouw binnen de inrichting aan Spoardyk 21 te Workum</meta:user-defined>
    <meta:user-defined meta:name="DCTERMS.W3CDTF/DCTERMS.available">2024-12-31</meta:user-defined>
    <meta:user-defined meta:name="DCTERMS.W3CDTF/OVERHEIDop.jaargang">2024</meta:user-defined>
    <meta:user-defined meta:name="OVERHEIDop.publicationIssue">20168</meta:user-defined>
    <meta:user-defined meta:name="OVERHEIDop.PrbID/DC.identifier">prb-2024-20168</meta:user-defined>
    <meta:user-defined meta:name="OVERHEIDop.versieInformatie"/>
  </office:meta>
</office:document-meta>
</file>