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02-1-1">
      <style:table-column-properties/>
    </style:style>
    <style:style style:family="table-column" style:parent-style-name="colspec" style:name="id1-3-2-1-1-102-1-2">
      <style:table-column-properties/>
    </style:style>
    <style:style style:family="table-column" style:parent-style-name="colspec" style:name="id1-3-2-1-1-115-1-1">
      <style:table-column-properties/>
    </style:style>
    <style:style style:family="table-column" style:parent-style-name="colspec" style:name="id1-3-2-1-1-115-1-2">
      <style:table-column-properties/>
    </style:style>
    <style:style style:family="table-column" style:parent-style-name="colspec" style:name="id1-3-2-1-1-115-1-3">
      <style:table-column-properties/>
    </style:style>
    <style:style style:family="table-column" style:parent-style-name="colspec" style:name="id1-3-2-1-1-115-1-4">
      <style:table-column-properties/>
    </style:style>
    <text:list-style style:name="id1-3-2-1-1-123">
      <text:list-level-style-bullet text:bullet-char="•" text:level="1">
        <style:list-level-properties text:min-label-width="10mm"/>
      </text:list-level-style-bullet>
    </text:list-style>
    <text:list-style style:name="id1-3-2-1-1-123-1">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9-1">
      <text:list-level-style-bullet text:bullet-char="-" text:level="1">
        <style:list-level-properties text:min-label-width="10mm"/>
      </text:list-level-style-bullet>
    </text:list-style>
    <text:list-style style:name="id1-3-2-1-1-12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9-2">
      <text:list-level-style-bullet text:bullet-char="-" text:level="1">
        <style:list-level-properties text:min-label-width="10mm"/>
      </text:list-level-style-bullet>
    </text:list-style>
    <text:list-style style:name="id1-3-2-1-1-129-3">
      <text:list-level-style-bullet text:bullet-char="-" text:level="1">
        <style:list-level-properties text:min-label-width="10mm"/>
      </text:list-level-style-bullet>
    </text:list-style>
    <text:list-style style:name="id1-3-2-1-1-12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9-3-3-1-3">
      <text:list-level-style-bullet text:bullet-char="•" text:level="1">
        <style:list-level-properties text:min-label-width="10mm"/>
      </text:list-level-style-bullet>
    </text:list-style>
    <text:list-style style:name="id1-3-2-1-1-129-3-3-1-3-1">
      <text:list-level-style-bullet text:bullet-char="•" text:level="1">
        <style:list-level-properties text:min-label-width="10mm"/>
      </text:list-level-style-bullet>
    </text:list-style>
    <text:list-style style:name="id1-3-2-1-1-12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9-3-3-2-3">
      <text:list-level-style-bullet text:bullet-char="•" text:level="1">
        <style:list-level-properties text:min-label-width="10mm"/>
      </text:list-level-style-bullet>
    </text:list-style>
    <text:list-style style:name="id1-3-2-1-1-129-3-3-2-3-1">
      <text:list-level-style-bullet text:bullet-char="•" text:level="1">
        <style:list-level-properties text:min-label-width="10mm"/>
      </text:list-level-style-bullet>
    </text:list-style>
    <text:list-style style:name="id1-3-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9">
      <text:list-level-style-bullet text:bullet-char="•" text:level="1">
        <style:list-level-properties text:min-label-width="10mm"/>
      </text:list-level-style-bullet>
    </text:list-style>
    <text:list-style style:name="id1-3-2-1-1-139-1">
      <text:list-level-style-bullet text:bullet-char="•" text:level="1">
        <style:list-level-properties text:min-label-width="10mm"/>
      </text:list-level-style-bullet>
    </text:list-style>
    <text:list-style style:name="id1-3-2-1-1-139-2">
      <text:list-level-style-bullet text:bullet-char="•" text:level="1">
        <style:list-level-properties text:min-label-width="10mm"/>
      </text:list-level-style-bullet>
    </text:list-style>
    <text:list-style style:name="id1-3-2-1-1-139-3">
      <text:list-level-style-bullet text:bullet-char="•" text:level="1">
        <style:list-level-properties text:min-label-width="10mm"/>
      </text:list-level-style-bullet>
    </text:list-style>
    <text:list-style style:name="id1-3-2-1-1-13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het waterbuffervat van het ketelhuis aan Verlaatsterweg 26 te Gerkeskloost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Onderwerp</text:p>
              </text:list-item>
            </text:list>
            <text:p text:style-name="common-al">Op 21 december 2023 is een aanvraag voor een omgevingsvergunning ontvangen van FrieslandCampina Nederland B.V. Het betreft het verplaatsen van het waterbuffervat van het ketelhuis (inclusief alle bijbehorende voorzieningen). De aanvraag heeft betrekking op uw inrichting op de locatie Verlaatsterweg 26 te Gerkesklooster. De aanvraag is geregistreerd onder OLO-nummer OLO 829627.</text:p>
            <text:list text:style-name="id1-3-2-1-1-3">
              <text:list-item text:style-override="id1-3-2-1-1-3-1">
                <text:number>II.</text:number>
                <text:p text:style-name="al"> Besluit</text:p>
              </text:list-item>
            </text:list>
            <text:p text:style-name="common-al">Wij besluiten, gezien de overwegingen die zijn opgenomen in deze vergunning en gelet op de Wet algemene bepalingen omgevingsrecht (Wabo), de daarop betrekking hebbende uitvoeringsbesluiten en -regelingen aan FrieslandCampina Nederland B.V. een omgevingsvergunning: </text:p>
            <text:list text:style-name="id1-3-2-1-1-5">
              <text:list-item text:style-override="id1-3-2-1-1-5-1">
                <text:number>-</text:number>
                <text:p text:style-name="al"> op grond van artikel 2.1, eerste lid, onder a. (het bouwen van een bouwwerk) te verlenen voor verplaatsen waterbuffervat ten behoeve van het ketelhuis. Aan de verlening van de vergunning zijn voorschriften verbonden.</text:p>
              </text:list-item>
              <text:list-item text:style-override="id1-3-2-1-1-5-2">
                <text:number>-</text:number>
                <text:p text:style-name="al"> op grond van artikel 2.1, eerste lid, onder e, onder 2° (het veranderen van een inrichting) en artikel 2.14, vijfde lid, juncto artikel 3.10, derde lid (milieuneutrale wijziging) te verlenen voor het verplaatsen van het waterbuffervat inclusief alle bijbehorende voorzieningen. Aan de vergunning zijn geen voorschriften verbonden. </text:p>
              </text:list-item>
            </text:list>
            <text:p text:style-name="common-al">Tevens besluiten wij dat de volgende delen van de aanvraag onderdeel uitmaken van deze vergunning:</text:p>
            <text:list text:style-name="id1-3-2-1-1-7">
              <text:list-item text:style-override="id1-3-2-1-1-7-1">
                <text:number>-</text:number>
                <text:p text:style-name="al">Aanvraagformulier, OLO-nummer 8296267, ingediend op 21 december 2023;</text:p>
              </text:list-item>
              <text:list-item text:style-override="id1-3-2-1-1-7-2">
                <text:number>-</text:number>
                <text:p text:style-name="al">Bijlage ‘Toelichting Milieuneutrale melding Waterbuffervat t.b.v. ketelhuis’, van 7 maart 2024;</text:p>
              </text:list-item>
              <text:list-item text:style-override="id1-3-2-1-1-7-3">
                <text:number>-</text:number>
                <text:p text:style-name="al">Bijlage aanvraagformulier milieuneutraal veranderen, ingediend op 21 maart 2023;</text:p>
              </text:list-item>
              <text:list-item text:style-override="id1-3-2-1-1-7-4">
                <text:number>-</text:number>
                <text:p text:style-name="al">Berekening ‘Statische berekening’, van 28 november 2023;</text:p>
              </text:list-item>
              <text:list-item text:style-override="id1-3-2-1-1-7-5">
                <text:number>-</text:number>
                <text:p text:style-name="al">Bijlage ‘Tekeningenlijst’, tekeningnummer DO-10AT-001, opgesteld door Het4kant b.v., van 30 november 2023;</text:p>
              </text:list-item>
              <text:list-item text:style-override="id1-3-2-1-1-7-6">
                <text:number>-</text:number>
                <text:p text:style-name="al">Tekening ‘Water(tanks), Gevelaanzichten’, tekeningnummer DO-10AA-001, opgesteld door Het4kant b.v., van 30 november 2023;</text:p>
              </text:list-item>
              <text:list-item text:style-override="id1-3-2-1-1-7-7">
                <text:number>-</text:number>
                <text:p text:style-name="al">Tekening ‘Water(tanks), Gewijzigde – plattegronden fase 1 en 2’, tekeningnummer DO-10AP-004, opgesteld door Het4kant b.v., van 30 november 2023;</text:p>
              </text:list-item>
              <text:list-item text:style-override="id1-3-2-1-1-7-8">
                <text:number>-</text:number>
                <text:p text:style-name="al">Tekening ‘Water, Waterbuffervat – Vorm betonplaat’, tekeningnummer DO-10KB-002, opgesteld door Het4kant b.v., van 30 november 2023;</text:p>
              </text:list-item>
              <text:list-item text:style-override="id1-3-2-1-1-7-9">
                <text:number>-</text:number>
                <text:p text:style-name="al">Tekening ‘Water - Water Buffervat - Palenplan’, tekeningnummer DO-10KF-002, opgesteld door Het4kant b.v., van 3 november 2023;</text:p>
              </text:list-item>
              <text:list-item text:style-override="id1-3-2-1-1-7-10">
                <text:number>-</text:number>
                <text:p text:style-name="al">Tekening ‘Watertank - Gevelaanzichten’, tekeningnummer TO-10AA-001, opgesteld door Het4kant b.v., van 3 november 2023;</text:p>
              </text:list-item>
              <text:list-item text:style-override="id1-3-2-1-1-7-11">
                <text:number>-</text:number>
                <text:p text:style-name="al">Tekening ‘Watertank - Gewijzigde - Plattegrond nieuwe water inkoop’, tekeningnummer TO-10AP-001, opgesteld door Het4kant b.v., van 3 november 2023.</text:p>
              </text:list-item>
            </text:list>
            <text:p text:style-name="common-al">De aanvraag omvat tevens een melding op grond van het Besluit algemene regels voor inrichtingen milieubeheer (Activiteitenbesluit). Uw melding voldoet aan de indieningsvereisten. </text:p>
            <text:p text:style-name="common-al">Namens Gedeputeerde Staten van de provincie Fryslân,</text:p>
            <text:p text:style-name="common-al">S.G.C. Boender Afdelingshoofd Vergunningverlening en Specialistisch Advies  </text:p>
            <text:p text:style-name="common-al">Bijlage: Publicatie</text:p>
            <text:p text:style-name="common-al">Kopie</text:p>
            <text:p text:style-name="common-al">College van Burgemeester en Wethouders</text:p>
            <text:p text:style-name="common-al">van de gemeente Achtkarspelen</text:p>
            <text:p text:style-name="common-al">Postbus 2</text:p>
            <text:p text:style-name="common-al">9285 ZV Buitenpost</text:p>
            <text:p text:style-name="common-al">Brandweer Fryslân </text:p>
            <text:p text:style-name="common-al">Postbus 612 </text:p>
            <text:p text:style-name="common-al">8901 BK Leeuwarden</text:p>
            <text:p text:style-name="common-al">
            <text:span text:style-name="nadrukvet">Rechtsbeschermingsmiddelen</text:span>
          </text:p>
            <text:p text:style-name="common-al">De bekendmaking van deze beschikking gebeurt door toezending aan de aanvrager. De dag na de bekendmaking treedt de beschikking in werking. Binnen zes weken na de bekendmaking kunnen zowel u als belanghebbenden bezwaar maken bij het college van Gedeputeerde Staten van de provincie Fryslân, postbus 20120, 8900 HM Leeuwarden. Het indienen van een bezwaarschrift stelt de werking van de beschikking niet uit. Als u of belanghebbenden niet willen dat de beschikking in werking is in afwachting van de bezwaarprocedure, kan een verzoek om een voorlopige voorziening worden gedaan bij de Rechtbank Noord-Nederland, Postbus 781, 9700 AT Groningen.</text:p>
            <text:p text:style-name="common-al"/>
            <text:p text:style-name="common-al"/>
            <text:p text:style-name="common-al">
            <text:span text:style-name="nadrukvet">
              <text:span text:style-name="nadrukvet">VOORSCHRIFTEN EN OVERWEGINGEN</text:span>
            </text:span>
          </text:p>
            <text:p text:style-name="common-al">
            <text:span text:style-name="nadrukvet">1. VOORSCHRIFTEN</text:span>
          </text:p>
            <text:p text:style-name="common-al">
            <text:span text:style-name="nadrukvet">BOUWEN</text:span>
          </text:p>
            <text:p text:style-name="common-al">1.1 Bouwen van een bouwwerk</text:p>
            <text:p text:style-name="common-al">1.1.1 Constructieve veiligheid. Wat moet u 6 tot 3 weken vóór de bouw aanleveren?</text:p>
            <text:p text:style-name="common-al">De definitieve constructieve berekeningen en tekeningen dienen uiterlijk 3 weken voor aanvang van de bouwwerkzaamheden ter goedkeuring aan het bevoegd gezag te worden voorgelegd. In de praktijk blijkt de periode van drie weken te kort. Als het bevoegd gezag fouten ziet leidt dit al snel tot vertragingen in de bouw. Wij raden daarom aan om een periode van zes weken aan te houden. Met de werkzaamheden mag pas na goedkeuring worden gestart.</text:p>
            <text:p text:style-name="common-al">
            <text:span text:style-name="nadrukcur">Kennisgeving aanvang.</text:span>
          </text:p>
            <text:p text:style-name="common-al">1.1.2 Het bouwtoezicht dient ten minste twee dagen voor de aanvang van elk van de hierna te noemen onderdelen van het bouwproces in kennis te worden gesteld:</text:p>
            <text:p text:style-name="common-al">a) De aanvang van de werkzaamheden, ontgravingwerkzaamheden, daaronder begrepen;</text:p>
            <text:p text:style-name="common-al">b) De aanvang van het inbrengen van de funderingspalen, het slaan van proefpalen daaronder begrepen;</text:p>
            <text:p text:style-name="common-al">c) De aanvang van de grondverbeteringwerkzaamheden.</text:p>
            <text:p text:style-name="common-al">Het bouwtoezicht dient ten minste drie dagen van tevoren in kennis te worden gesteld van het storten van beton.</text:p>
            <text:p text:style-name="common-al">
            <text:span text:style-name="nadrukcur">Opmetingen, ontgravingen, opbrekingen en onderzoekingen.</text:span>
          </text:p>
            <text:p text:style-name="common-al">1.1.3 Zolang de bouwwerkzaamheden niet zijn voltooid moeten alle opmetingen, ontgravingen, opbrekingen en onderzoeken worden verricht, welke het bouwtoezicht in het kader van de controle op de naleving van de bouwverordening en het Bouwbesluit 2012 dan wel het Besluit bouwwerken leefomgeving nodig acht.</text:p>
            <text:p text:style-name="common-al">
            <text:span text:style-name="nadrukcur">Gereedmelding van (onderdelen van) de bouwwerkzaamheden.</text:span>
          </text:p>
            <text:p text:style-name="common-al">1.1.4 a)  Van het gereedkomen van putten en van grond- en huisaansluitleidingen van de </text:p>
            <text:p text:style-name="common-al">riolering, en van leidingdoorvoeren en mantelbuizen door wanden en vloeren beneden straatpeil moet het bouwtoezicht onmiddellijk na die voltooiing in kennis worden gesteld;</text:p>
            <text:p text:style-name="common-al">b)  Onderdelen van het bouwwerk, waarop lid a betrekking heeft, mogen niet zonder </text:p>
            <text:p text:style-name="common-al">toestemming van het bouwtoezicht aan het oog worden onttrokken gedurende twee dagen na het tijdstip van de kennisgeving;</text:p>
            <text:p text:style-name="common-al">c)  Het bepaalde in lid b) is van overeenkomstige toepassing op die onderdelen van het </text:p>
            <text:p text:style-name="common-al">bouwwerk, waarvoor in de aan de omgevingsvergunning verbonden voorschriften een </text:p>
            <text:p text:style-name="common-al">plicht tot kennisgeving van voltooiing is bepaald;</text:p>
            <text:p text:style-name="common-al">d)  Uiterlijk op de dag van beëindiging van de werkzaamheden, waarop de omgevingsvergunning betrekking heeft, wordt het einde van die werkzaamheden bij het bouwtoezicht gemeld.</text:p>
            <text:p text:style-name="common-al">De hiervoor bedoelde kennisgevingen moeten schriftelijk worden gericht aan de FUMO, J.W. de Visserwei 10, 9001 ZE te Grou of info@fumo.nl.</text:p>
            <text:p text:style-name="common-al">
            <text:span text:style-name="nadrukcur">Verbod tot ingebruikneming.</text:span>
          </text:p>
            <text:p text:style-name="common-al">1.1.5 Na de bouw van een bouwwerk, waarvoor omgevingsvergunning is verleend, is het verboden dit bouwwerk in gebruik te geven of te nemen indien één van de volgende omstandigheden zich voordoet:</text:p>
            <text:p text:style-name="common-al">a)  het bouwwerk is niet gereed gemeld bij het bouwtoezicht;</text:p>
            <text:p text:style-name="common-al">b)  er is niet gebouwd overeenkomstig de omgevingsvergunning.</text:p>
            <text:p text:style-name="common-al">
            <text:span text:style-name="nadrukvet"> 2. OVERWEGINGEN</text:span>
          </text:p>
            <text:p text:style-name="common-al">
            <text:span text:style-name="nadrukvet">2.1. Procedurele aspecten</text:span>
          </text:p>
            <text:p text:style-name="common-al">2.1.1. Gegevens aanvraag</text:p>
            <text:p text:style-name="common-al">Op 19 december 2023 is een aanvraag om een omgevingsvergunning als bedoeld in de Wet algemene bepalingen omgevingsrecht (Wabo) ontvangen. Het betreft een verzoek van FrieslandCampina Nederland B.V. </text:p>
            <text:p text:style-name="common-al">Er wordt vergunning gevraagd voor de volgende in de Wabo omschreven activiteiten:</text:p>
            <text:list text:style-name="id1-3-2-1-1-57">
              <text:list-item text:style-override="id1-3-2-1-1-57-1">
                <text:number>•</text:number>
                <text:p text:style-name="al">Het bouwen van een bouwwerk (artikel 2.1, lid 1, onder a);</text:p>
              </text:list-item>
              <text:list-item text:style-override="id1-3-2-1-1-57-2">
                <text:number>•</text:number>
                <text:p text:style-name="al">Het milieuneutraal veranderen van de inrichting of van de werking van de inrichting (artikel 2.1, lid 1, onder e, onder 2° en artikel 2.14, lid vijfde juncto artikel 3.10, derde lid).</text:p>
              </text:list-item>
            </text:list>
            <text:p text:style-name="common-al">
            <text:span text:style-name="nadrukvet">2.2. Bevoegd gezag</text:span>
          </text:p>
            <text:p text:style-name="common-al">Wij zijn bevoegd gezag voor de inrichting. Dit volgt uit artikel 2.4, tweede lid van de Wabo juncto artikel 3.3 eerste lid van het Bor, op grond van de activiteiten van de inrichting, genoemd in Bijlage I onderdeel C categorie 9.3, onder a en c, van het Bor.</text:p>
            <text:p text:style-name="common-al">
            <text:span text:style-name="nadrukvet">2.3. Beoordeling van de aanvraag</text:span>
          </text:p>
            <text:p text:style-name="common-al">Na ontvangst van de aanvraag hebben wij deze getoetst op volledigheid. In verband met het ontbreken van een aantal gegevens hebben wij de aanvrager op 2 februari 2024 in de gelegenheid gesteld om tot acht weken na de hiervoor genoemde datum de aanvraag aan te vullen. Wij hebben de aanvullende gegevens ontvangen op 21 maart 2023. Na ontvangst van de aanvullende gegevens hebben wij de aanvraag opnieuw getoetst op volledigheid. Wij zijn van oordeel dat de aanvraag met de aanvullende gegevens voldoende informatie bevat voor een goede beoordeling van de gevolgen van de activiteit op de fysieke leefomgeving. De aanvraag is dan ook in behandeling genomen. De termijn voor het nemen van het besluit is met zes weken en zes dagen opgeschort tot de dag waarop de aanvraag is aangevuld. </text:p>
            <text:p text:style-name="common-al">
            <text:span text:style-name="nadrukvet">2.4. Procedure</text:span>
          </text:p>
            <text:p text:style-name="common-al">Deze beschikking is voorbereid met de reguliere voorbereidingsprocedure als beschreven in paragraaf 3.2 van de Wabo. Gelet hierop hebben wij overeenkomstig de artikelen 3.8 van de Wabo en 12 van de Bekendmakingswet de aanvraag digitaal gepubliceerd op internet, <text:a xlink:href="http://www.officiëlebekendmakingen.nl" xlink:type="simple"><text:span text:style-name="nadrukondlijn">www.officiëlebekendmakingen.nl</text:span></text:a>.</text:p>
            <text:p text:style-name="common-al">Wij hebben gebruik gemaakt van de mogelijkheid om de beslistermijn van acht weken te verlengen met zes weken als bedoeld in artikel 3.9, tweede lid van de Wabo. Van deze verlenging is overeenkomstig artikel 12 Bekendmakingswet digitaal kennisgegeven op internet, <text:span text:style-name="nadrukondlijn">www.officielebekendmakingen.nl.</text:span></text:p>
            <text:p text:style-name="common-al">
            <text:span text:style-name="nadrukvet">2.4.1. Omgevingswet</text:span>
          </text:p>
            <text:p text:style-name="common-al">Op 1 januari 2024 is de Omgevingswet van kracht geworden. Deze wet heeft onder andere de Wabo vervangen, inclusief alle onderliggende wetten en besluiten. De aanvraag is ingediend voor </text:p>
            <text:p text:style-name="common-al">1 januari 2024. Dit betekent dat de aanvraag behandeld moet worden conform het “oude” recht (Invoeringswet Omgevingswet, artikel 4.3). We hebben deze aanvraag dan ook conform de Wabo behandeld. Onderdelen van de aanvraag die moeten worden beschouwd als een melding Activiteitenbesluit hebben wij eveneens conform het “oude” recht afgehandeld.</text:p>
            <text:p text:style-name="common-al">Op het moment dat deze vergunning onherroepelijk wordt, wordt deze op grond van artikel 4.13 van de Invoeringswet Omgevingswet van rechtswege omgezet in een omgevingsvergunning op grond van de Omgevingswet en het Besluit activiteiten leefomgeving.</text:p>
            <text:p text:style-name="common-al">
            <text:span text:style-name="nadrukvet">2.5. Adviezen</text:span>
          </text:p>
            <text:p text:style-name="common-al">In de Wabo en het Bor worden bestuursorganen vanwege hun specifieke deskundigheid of betrokkenheid aangewezen als adviseur. Gelet op het bepaalde in artikel 2.26 van de Wabo, alsmede de artikelen 6.1 tot en met 6.5 van het Bor, hebben wij de aanvraag ter advies gezonden aan de gemeente Achtkarspelen en Brandweer Fryslân. </text:p>
            <text:p text:style-name="common-al">Het advies van de gemeente Achtkarspelen hebben wij 8 februari 2024 ontvangen en gaat over de onderdelen ‘Bouwen van een bouwwerk’ en ‘Het gebruiken van gronden of bouwwerken in strijd met een bestemmingsplan’. Dit wordt behandeld bij de inhoudelijke overwegingen. </text:p>
            <text:p text:style-name="common-al">Over het onderdeel ‘Milieuneutraal veranderen van de inrichting’ heeft de gemeente geen aanleiding gezien om advies uit te brengen. </text:p>
            <text:p text:style-name="common-al">Brandweer Fryslân heeft op 23 januari 2024 advies uitgebracht over het bouwdeel van de aanvraag. Dit advies wordt behandeld in de inhoudelijke overwegingen.</text:p>
            <text:p text:style-name="common-al">
            <text:span text:style-name="nadrukvet">2.6. Wet natuurbescherming</text:span>
          </text:p>
            <text:p text:style-name="common-al">In de Wet natuurbescherming (Wnb) is opgenomen dat deze wet aanhaakt bij de Wabo wanneer:</text:p>
            <text:list text:style-name="id1-3-2-1-1-76">
              <text:list-item text:style-override="id1-3-2-1-1-76-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76-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De aanvrager van de omgevingsvergunning is zelf verantwoordelijk om vooraf na te gaan of een activiteit invloed heeft op Natura 2000-gebieden en/of beschermde flora en fauna.</text:p>
            <text:p text:style-name="common-al">Een omgevingsvergunning natuur is niet van toepassing wanneer al toestemming op basis van de Wnb is verkregen of gevraagd. Verder is een omgevingsvergunning natuur niet van toepassing wanneer voor het voorgenomen project geen vergunning en ontheffing op grond van de Wnb nodig is. </text:p>
            <text:p text:style-name="common-al">De gevraagde veranderingen zijn geen project waarvoor op grond van de Wnb een vergunningplicht bestaat. Een omgevingsvergunning natuur en daarmee het aanhaken van Natura 2000-activiteiten, is daarom niet van toepassing.</text:p>
            <text:p text:style-name="common-al">
            <text:span text:style-name="nadrukvet">3. OVERWEGINGEN BOUWEN</text:span>
          </text:p>
            <text:p text:style-name="common-al">
            <text:span text:style-name="nadrukvet">3.1. Bouwen van een bouwwerk</text:span>
          </text:p>
            <text:p text:style-name="common-al">3.1.1. Inleiding</text:p>
            <text:p text:style-name="common-al">De aanvraag omgevingsvergunning voor het (ver)bouwen van een bouwwerk (als bedoeld in artikel 2.1, eerste lid, onderdeel a van de Wabo) kan alleen worden verleend als deze voldoet aan de in artikel 2.10, eerste lid van de Wabo gestelde toetsingscriteria. </text:p>
            <text:p text:style-name="common-al">Een toetsing aan deze criteria heeft plaatsgevonden.</text:p>
            <text:p text:style-name="common-al">
            <text:span text:style-name="nadrukvet">3.1.2. </text:span>
            <text:span text:style-name="nadrukvet">Welstand</text:span>
          </text:p>
            <text:p text:style-name="common-al">De gegevens en bescheiden behorende bij de aanvraag omgevingsvergunning zijn getoetst aan de door de gemeenteraad vastgestelde criteria zoals gesteld in de gemeentelijke welstandsnota. </text:p>
            <text:p text:style-name="common-al">De aanvraag is op 7 februari 2024 beoordeeld door de onafhankelijke welstandscommissie Hûs en Hiem Welstandsadvisering en Monumentenzorg (verder: de commissie). De commissie is van mening dat de aanvraag voldoet aan redelijke eisen van welstand (kenmerk: 24010440).</text:p>
            <text:p text:style-name="common-al">Wij nemen het advies van de commissie over. De aanvraag voldoet aan redelijke eisen van welstand.</text:p>
            <text:p text:style-name="common-al">
            <text:span text:style-name="nadrukvet">3.1.3. </text:span>
            <text:span text:style-name="nadrukvet">Bouwbesluit 2012</text:span>
          </text:p>
            <text:p text:style-name="common-al">Over de ingediende stukken is op hoofdlijn voldoende aannemelijk gemaakt dat voldaan gaat worden aan de voorschriften van het Bouwbesluit 2012. De uitgewerkte constructieve tekeningen en detail berekeningen ontbreken nog. Definitieve constructieve berekeningen en tekeningen (dienen uiterlijk 3 weken voor aanvang van de bouwwerkzaamheden ter goedkeuring aan de FUMO te worden voorgelegd. Met de werkzaamheden mag pas na goedkeuring worden gestart.</text:p>
            <text:p text:style-name="common-al">Op grond van de overige ingediende stukken bij deze aanvraag is voldoende aannemelijk gemaakt dat wordt voldaan aan de voorschriften van het Bouwbesluit 2012.</text:p>
            <text:p text:style-name="common-al">
            <text:span text:style-name="nadrukvet">3.1.4. </text:span>
            <text:span text:style-name="nadrukvet">Bouwverordenin</text:span>
            <text:span text:style-name="nadrukvet">g</text:span>
          </text:p>
            <text:p text:style-name="common-al">De gegevens en bescheiden behorende bij de aanvraag omgevingsvergunning zijn getoetst aan de voorschriften van de gemeentelijke Bouwverordening. De aanvraag voldoet aan de voorschriften van de gemeentelijke bouwverordening.</text:p>
            <text:p text:style-name="common-al">
            <text:span text:style-name="nadrukvet">3.1.5. </text:span>
            <text:span text:style-name="nadrukvet">Bestemmingsplan</text:span>
          </text:p>
            <text:p text:style-name="common-al">Het kadastrale perceel Gemeente Drogeham, sectie A, nummer 1740 plaatselijk bekend Verlaatsterweg 26 te Gerkesklooster is gelegen in een gebied waarvoor het bestemmingsplan ‘Gerkesklooster - Stroobos ‘is vastgesteld. In dit bestemmingsplan hebben de gronden de bestemming ‘Enkelbestemming ‘Bedrijventerrein’ met functieaanduiding ‘specifieke vorm van bedrijventerrein – zuivelfabriek’ en de bouwaanduidingen ‘specifieke bouwaanduiding - hogere bouwhoogte 1’ en ‘specifieke bouwaanduiding - hogere bouwhoogte 2’ en de gebiedsaanduiding ‘geluidzone – industrie’ ‘ (artikel 4 en 21 van de regels).</text:p>
            <text:p text:style-name="common-al">Op basis van artikel 4, lid 4.1, sub a, onder 4 zijn de voor ‘Bedrijventerrein‘ aangewezen grond bestemd voor een zuivelfabriek, uitsluitend op de gronden ter plaatse van de aanduiding “specifieke vorm van bedrijventerrein – zuivelfabriek”.</text:p>
            <text:p text:style-name="common-al">Op grond van lid 4.2, sub d, onder 3 mag de bouwhoogte van overige bouwwerken, geen gebouwen zijnde, mag buiten het bouwvlak niet meer dan 5,5 m en binnen het bouwvlak niet meer dan 11 m bedragen. De waterbuffertank is lager dan 11 m¹.</text:p>
            <text:p text:style-name="common-al">Het bouwplan is niet in strijd met de regels van het bestemmingsplan.</text:p>
            <text:p text:style-name="common-al">
            <text:span text:style-name="nadrukvet">4. OVERWEGINGEN MILIEU</text:span>
          </text:p>
            <text:p text:style-name="common-al">4.1. Vergunningplicht</text:p>
            <text:p text:style-name="common-al">De activiteiten van de inrichting zijn genoemd in Bijlage I onderdeel C van het Bor. De volgende categorieën zijn van toepassing:</text:p>
            <text:section text:name="table_id1-3-2-1-1-102" text:style-name="table">
              <text:p text:style-name="table_top"/>
              <table:table table:style-name="tgroup">
                <table:table-column table:style-name="id1-3-2-1-1-102-1-1"/>
                <table:table-column table:style-name="id1-3-2-1-1-102-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1.1, onder c</text:p>
                  </table:table-cell>
                  <table:table-cell table:style-name="entry" table:number-rows-spanned="1" table:number-columns-spanned="1">
                    <text:p text:style-name="table_al">Inrichtingen waar:</text:p>
                    <text:p text:style-name="table_al">c. een of meer voorzieningen of installaties aanwezig zijn voor het verstoken van brandstoffen met een thermisch vermogen of een gezamenlijk vermogen groter dan 130 kW.</text:p>
                  </table:table-cell>
                </table:table-row>
                <table:table-row table:style-name="row">
                  <table:table-cell table:style-name="entry" table:number-rows-spanned="1" table:number-columns-spanned="1">
                    <text:p text:style-name="table_al">2.1, onder a</text:p>
                  </table:table-cell>
                  <table:table-cell table:style-name="entry" table:number-rows-spanned="1" table:number-columns-spanned="1">
                    <text:p text:style-name="table_al">Inrichtingen voor het vervaardigen, bewerken, verwerken, opslaan of overslaan van gassen of gasmengsels, al of niet in samengeperste tot vloeistof verdichte of onder druk in vloeistof opgeloste toestand.</text:p>
                  </table:table-cell>
                </table:table-row>
                <table:table-row table:style-name="row">
                  <table:table-cell table:style-name="entry" table:number-rows-spanned="1" table:number-columns-spanned="1">
                    <text:p text:style-name="table_al">2.7, onder p</text:p>
                  </table:table-cell>
                  <table:table-cell table:style-name="entry" table:number-rows-spanned="1" table:number-columns-spanned="1">
                    <text:p text:style-name="table_al">Als categorieën vergunningplichtige inrichtingen als bedoeld in <text:a xlink:href="https://wetten.overheid.nl/BWBR0027464/2022-03-02#Hoofdstuk2_Paragraaf2.1_Artikel2.1" xlink:type="simple">artikel 2.1, tweede lid</text:a>, van dit besluit, worden inrichtingen aangewezen:waar warmtepompen, koelinstallaties of vriesinstallaties aanwezig zijn, met een inhoud per installatie van meer dan 1.500 kilogram ammoniak of 100 kg propaan, butaan of een mengsel van propaan en butaan.</text:p>
                  </table:table-cell>
                </table:table-row>
                <table:table-row table:style-name="row">
                  <table:table-cell table:style-name="entry" table:number-rows-spanned="1" table:number-columns-spanned="1">
                    <text:p text:style-name="table_al">4.1, onder a</text:p>
                  </table:table-cell>
                  <table:table-cell table:style-name="entry" table:number-rows-spanned="1" table:number-columns-spanned="1">
                    <text:p text:style-name="table_al">Inrichtingen voor het vervaardigen, bewerken, verwerken, opslaan of overslaan van de volgende stoffen, preparaten of producten: </text:p>
                    <text:p text:style-name="table_al">a. stoffen en preparaten die zijn ingedeeld krachtens het Besluit verpakking en aanduiding milieugevaarlijke stoffen en preparaten in een categorie als bedoeld in artikel 9.2.3.1, tweede lid, van de Wet milieubeheer.</text:p>
                  </table:table-cell>
                </table:table-row>
                <table:table-row table:style-name="row">
                  <table:table-cell table:style-name="entry" table:number-rows-spanned="1" table:number-columns-spanned="1">
                    <text:p text:style-name="table_al">4.4, onder c</text:p>
                  </table:table-cell>
                  <table:table-cell table:style-name="entry" table:number-rows-spanned="1" table:number-columns-spanned="1">
                    <text:p text:style-name="table_al">Als categorieën vergunningplichtige inrichtingen als bedoeld in <text:a xlink:href="https://wetten.overheid.nl/BWBR0027464/2019-07-01#Hoofdstuk2_Paragraaf2.1_Artikel2.1" xlink:type="simple">artikel 2.1, tweede lid</text:a>, van dit besluit, worden inrichtingen aangewezen voor de opslag van polyesterhars en stoffen van ADR-klasse 5.1 of klasse 8, verpakkingsgroepen II en III, zonder bijkomend gevaar, in bovengrondse opslagtanks met een inhoud van meer dan 10 m<text:span text:style-name="sup">3</text:span><text:span text:style-name="inf">.</text:spa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richtingen voor het vervaardigen, bewerken, verwerken, opslaan of overslaan van zeer licht ontvlambare, licht ontvlambare, ontvlambare of brandbare vloeistoff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richtingen voor het vervaardigen, bewerken, verwerken, opslaan of overslaan van harsen, dierlijke of plantaardige oliën of vetten.</text:p>
                  </table:table-cell>
                </table:table-row>
                <table:table-row table:style-name="row">
                  <table:table-cell table:style-name="entry" table:number-rows-spanned="1" table:number-columns-spanned="1">
                    <text:p text:style-name="table_al">9.1, onder d</text:p>
                  </table:table-cell>
                  <table:table-cell table:style-name="entry" table:number-rows-spanned="1" table:number-columns-spanned="1">
                    <text:p text:style-name="table_al">Inrichtingen voor het vervaardigen, bewerken of verwerken van voedingsmiddelen, genotmiddelen of grondstoffen daarvoor.</text:p>
                  </table:table-cell>
                </table:table-row>
                <table:table-row table:style-name="row">
                  <table:table-cell table:style-name="entry" table:number-rows-spanned="1" table:number-columns-spanned="1">
                    <text:p text:style-name="table_al">9.3, onder a<text:span text:style-name="sup">*</text:span> en c</text:p>
                  </table:table-cell>
                  <table:table-cell table:style-name="entry" table:number-rows-spanned="1" table:number-columns-spanned="1">
                    <text:p text:style-name="table_al">Gedeputeerde Staten zijn bevoegd te beslissen op een aanvraag om een omgevingsvergunning ten aanzien van inrichtingen, behorende tot deze categorie, voor zover het betreft inrichtingen voor:</text:p>
                    <text:p text:style-name="table_al">c. het concentreren van melk of melkproducten door middel van indamping met een waterverdampingscapaciteit ten aanzien daarvan van 20.000 kg per uur of meer.</text:p>
                  </table:table-cell>
                </table:table-row>
              </table:table>
              <text:p text:style-name="table_bottom"/>
            </text:section>
            <text:p text:style-name="common-al">Op basis van categorie 2.7, onder p, en categorie 4.4, onder c, van bijlage C van het Bor is sprake van een vergunningplichtig bedrijf. </text:p>
            <text:p text:style-name="common-al">Het bedrijf valt onder het Besluit externe veiligheid inrichtingen (Bevi) vanwege de ammoniakkoelinstallaties (artikel 2, lid 1, onder g van het Bevi). Daarnaast is artikel 2, lid 1, onder d van het Bevi van toepassing. Op basis van het Bor, bijlage I, onderdeel B, onder 1, onder a, is sprake van een vergunningplichtig bedrijf.</text:p>
            <text:p text:style-name="common-al">Door de aangescherpte CLP-classificatie (Classification, Labelling and Packaging) is het Besluit externe veiligheid inrichtingen (Bevi) nu ook op basis van de opslag van salpeterzuur van toepassing. Salpeterzuur (53%) is volgens de CLP-Verordening een acuut toxische vloeistof. Op grond van artikel 1b, sub f, van de Richtlijn externe veiligheid inrichtingen (Revi) valt een inrichting waar een vergiftige stof, (niet zijnde benzine of methanol), in een insluitsysteem aanwezig is met een inhoud van meer dan 1.000 liter, onder het Bevi. Ook op basis van het Bor, bijlage I, onderdeel B, onder 1, onder a, is sprake van een vergunningplichtig bedrijf.</text:p>
            <text:p text:style-name="common-al">Het betreft een inrichting waartoe een IPPC-installatie behoort als genoemd in Bijlage I, categorie 6.4, onder c, van de Richtlijn industriële emissies (Rie). Dit betreft de bewerking en verwerking van uitsluitend melk, met een hoeveelheid ontvangen melk van meer dan 200 t per dag (gemiddelde waarde op jaarbasis). Om die reden is op grond van artikel 2.1, tweede lid van het Bor ook sprake van een vergunningplichtige inrichting.</text:p>
            <text:p text:style-name="common-al">
            <text:span text:style-name="nadrukvet">4.2. Projectbeschrijving</text:span>
          </text:p>
            <text:p text:style-name="common-al">Het project waarvoor vergunning wordt gevraagd is als volgt te omschrijven:</text:p>
            <text:p text:style-name="common-al">Vanwege het stilleggen van het poederdroogproces wordt het torengebouw gedeeltelijk gedemonteerd en gedeeltelijk gesloopt. Voor dit sloopwerk wordt afzonderlijk een sloopmelding ingediend.</text:p>
            <text:p text:style-name="common-al">Het huidige waterbuffervat dat zich in het sloopgebied bevindt, wordt daarom verplaatst. Voor deze verplaatsing moet op een nieuwe locatie, achter het ketelhuis, een fundering worden aangelegd voor de 40 m³ watertank.</text:p>
            <text:p text:style-name="common-al">Deze aanvraag heeft betrekking op het verplaatsen van het waterbuffervat met de bijbehorende voorzieningen naar een nieuwe locatie.</text:p>
            <text:p text:style-name="common-al">Een uitgebreide projectomschrijving is opgenomen in de aanvraag om vergunning. </text:p>
            <text:p text:style-name="common-al">
            <text:span text:style-name="nadrukvet">4.3. Huidige vergunningsituatie</text:span>
          </text:p>
            <text:p text:style-name="common-al">Voor de inrichting zijn eerder de onderstaande vergunningen verleend dan wel meldingen geaccepteerd:</text:p>
            <text:section text:name="table_id1-3-2-1-1-115" text:style-name="table">
              <text:p text:style-name="table_top"/>
              <table:table table:style-name="tgroup">
                <table:table-column table:style-name="id1-3-2-1-1-115-1-1"/>
                <table:table-column table:style-name="id1-3-2-1-1-115-1-2"/>
                <table:table-column table:style-name="id1-3-2-1-1-115-1-3"/>
                <table:table-column table:style-name="id1-3-2-1-1-115-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19 juni 2018</text:p>
                  </table:table-cell>
                  <table:table-cell table:style-name="entry" table:number-rows-spanned="1" table:number-columns-spanned="1">
                    <text:p text:style-name="table_al">2016-FUMO-0019342</text:p>
                  </table:table-cell>
                  <table:table-cell table:style-name="entry" table:number-rows-spanned="1" table:number-columns-spanned="1">
                    <text:p text:style-name="table_al">Revisievergunning</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25 juni 2019</text:p>
                  </table:table-cell>
                  <table:table-cell table:style-name="entry" table:number-rows-spanned="1" table:number-columns-spanned="1">
                    <text:p text:style-name="table_al">2019-FUMO-0032326</text:p>
                  </table:table-cell>
                  <table:table-cell table:style-name="entry" table:number-rows-spanned="1" table:number-columns-spanned="1">
                    <text:p text:style-name="table_al">Aanpassing installaties op dak energiegebouw</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 8 april 2020</text:p>
                  </table:table-cell>
                  <table:table-cell table:style-name="entry" table:number-rows-spanned="1" table:number-columns-spanned="1">
                    <text:p text:style-name="table_al">2020-FUMO-0038593</text:p>
                  </table:table-cell>
                  <table:table-cell table:style-name="entry" table:number-rows-spanned="1" table:number-columns-spanned="1">
                    <text:p text:style-name="table_al">Ammoniakinstallatie</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15 april 2020</text:p>
                  </table:table-cell>
                  <table:table-cell table:style-name="entry" table:number-rows-spanned="1" table:number-columns-spanned="1">
                    <text:p text:style-name="table_al">2020-FUMO-0036856</text:p>
                  </table:table-cell>
                  <table:table-cell table:style-name="entry" table:number-rows-spanned="1" table:number-columns-spanned="1">
                    <text:p text:style-name="table_al">Realiseren van twee buffertanks voor Valess en een nieuwe CIP-installatie</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22 juli 2021</text:p>
                  </table:table-cell>
                  <table:table-cell table:style-name="entry" table:number-rows-spanned="1" table:number-columns-spanned="1">
                    <text:p text:style-name="table_al">2021-FUMO-0051483</text:p>
                  </table:table-cell>
                  <table:table-cell table:style-name="entry" table:number-rows-spanned="1" table:number-columns-spanned="1">
                    <text:p text:style-name="table_al">Aanpassing lozingsnorm </text:p>
                  </table:table-cell>
                </table:table-row>
                <table:table-row table:style-name="row">
                  <table:table-cell table:style-name="entry" table:number-rows-spanned="1" table:number-columns-spanned="1">
                    <text:p text:style-name="table_al">Milieuneutrale verandering </text:p>
                  </table:table-cell>
                  <table:table-cell table:style-name="entry" table:number-rows-spanned="1" table:number-columns-spanned="1">
                    <text:p text:style-name="table_al">3 november 2021</text:p>
                  </table:table-cell>
                  <table:table-cell table:style-name="entry" table:number-rows-spanned="1" table:number-columns-spanned="1">
                    <text:p text:style-name="table_al">2021-FUMO-0055340</text:p>
                  </table:table-cell>
                  <table:table-cell table:style-name="entry" table:number-rows-spanned="1" table:number-columns-spanned="1">
                    <text:p text:style-name="table_al">Bouw nieuwe bulkchemieopslaglocatie (alleen de bouw, niet het gebruik)</text:p>
                  </table:table-cell>
                </table:table-row>
                <table:table-row table:style-name="row">
                  <table:table-cell table:style-name="entry" table:number-rows-spanned="1" table:number-columns-spanned="1">
                    <text:p text:style-name="table_al">Veranderingsvergunning Wabo </text:p>
                  </table:table-cell>
                  <table:table-cell table:style-name="entry" table:number-rows-spanned="1" table:number-columns-spanned="1">
                    <text:p text:style-name="table_al">13 oktober 2023</text:p>
                  </table:table-cell>
                  <table:table-cell table:style-name="entry" table:number-rows-spanned="1" table:number-columns-spanned="1">
                    <text:p text:style-name="table_al">2022-FUMO-0063401</text:p>
                  </table:table-cell>
                  <table:table-cell table:style-name="entry" table:number-rows-spanned="1" table:number-columns-spanned="1">
                    <text:p text:style-name="table_al">Het veranderen van de chemieopslag, het buiten gebruikstellen van de poedertoren/heater, indampproces vervangen door omgekeerde osmose, de realisatie van een nieuwe (derde) melkstroom en het verplaatsen van de milieustraat</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30 oktober 2023</text:p>
                  </table:table-cell>
                  <table:table-cell table:style-name="entry" table:number-rows-spanned="1" table:number-columns-spanned="1">
                    <text:p text:style-name="table_al">2023-FUMO-0078972</text:p>
                  </table:table-cell>
                  <table:table-cell table:style-name="entry" table:number-rows-spanned="1" table:number-columns-spanned="1">
                    <text:p text:style-name="table_al">Realiseren opslagloods voor o.a. TD-materiaal, ingrediëntenopslag en opslag van tijdelijke projectmaterialen</text:p>
                  </table:table-cell>
                </table:table-row>
              </table:table>
              <text:p text:style-name="table_bottom"/>
            </text:section>
            <text:p text:style-name="common-al">De milieuvoorschriften van de onderliggende omgevingsvergunning zijn van overeenkomstige toepassing op de aangevraagde verandering, tenzij de aard van de vergunning en/of de aard van de verandering zich daartegen verzetten.</text:p>
            <text:p text:style-name="common-al">
            <text:span text:style-name="nadrukvet">4.4. Activiteitenbesluit / Besluit Activiteiten Leefomgeving </text:span>
          </text:p>
            <text:p text:style-name="common-al">4.4.1. Activiteitenbesluit</text:p>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 inrichting) geldt.</text:p>
            <text:p text:style-name="common-al">De nu aangevraagde verandering betreft o.a. de bouw/verplaatsing van gebouwen. De wijziging betreft o.a. de bouw/verplaatsing van een waterbuffervat. Dit maakt dat er een wijziging is in het lozen van hemelwater dat niet afkomstig is van een bodembeschermende voorziening. Deze activiteit valt onder de werkingssfeer van het Activiteitenbesluit. </text:p>
            <text:p text:style-name="common-al">De verandering dient te voldoen aan de volgende paragrafen uit het Activiteitenbesluit en de daarbij behorende Activiteitenregeling:</text:p>
            <text:list text:style-name="id1-3-2-1-1-123">
              <text:list-item text:style-override="id1-3-2-1-1-123-1">
                <text:number>•</text:number>
                <text:p text:style-name="al">Paragraaf 3.1.3 Lozen van hemelwater, dat niet afkomstig is van een bodembeschermende voorziening.</text:p>
              </text:list-item>
            </text:list>
            <text:p text:style-name="common-al">Voor het overige is per hoofdstuk of afdeling aangegeven of deze op een type C inrichting van toepassing is. Dit betekent dat ook hoofdstuk 1, afdeling 2.1 tot en met 2.4, 2.10 en 2.11 van hoofdstuk 2 en de overgangsbepalingen uit hoofdstuk 6 van het Activiteitenbesluit van toepassing kunnen zijn. </text:p>
            <text:p text:style-name="common-al">Gelet op artikel 1.10 van het Activiteitenbesluit dient voor deze activiteiten een melding te worden ingediend. De informatie uit de aanvraag beschouwen wij als deze melding.</text:p>
            <text:p text:style-name="common-al">4.4.2. Besluit Activiteiten Leefomgeving</text:p>
            <text:p text:style-name="common-al">Het Activiteitenbesluit is per 1 januari 2024 vervallen. Per 1 januari 2024 zijn deze regels opgegaan in het Besluit Activiteiten Leefomgeving (hierna: Bal) en/of het Besluit Kwaliteit Leefomgeving. Op het moment dat deze vergunning onherroepelijk wordt, wordt deze op grond van artikel 4.13 van de Invoeringswet Omgevingswet van rechtswege omgezet in een omgevingsvergunning op grond van de Omgevingswet en het Besluit activiteiten leefomgeving. Daarover kunnen wij alvast het volgende vermelden:</text:p>
            <text:p text:style-name="common-al">Op de aangevraagde wijziging zijn de volgende artikelen uit het Bal van toepassing uit paragraaf 3.4.8:</text:p>
            <text:list text:style-name="id1-3-2-1-1-129">
              <text:list-item text:style-override="id1-3-2-1-1-129-1">
                <text:number>-</text:number>
                <text:p text:style-name="al">Artikel 3.128 (aanwijzing):</text:p>
                <text:list text:style-name="id1-3-2-1-1-129-1-3">
                  <text:list-item text:style-override="id1-3-2-1-1-129-1-3-1">
                    <text:number>o</text:number>
                    <text:p text:style-name="al">Lid 1, onder a: Als milieubelastende activiteiten als bedoeld in artikel 2.1 worden aangewezen het exploiteren van een ippc-installatie voor het bewerken en verwerken van dierlijke of plantaardige grondstoffen voor het maken van levensmiddelen of het bewerken en verwerken van alleen melk, bedoeld in categorie 6.4 van bijlage I bij de richtlijn industriële emissies;</text:p>
                  </text:list-item>
                  <text:list-item text:style-override="id1-3-2-1-1-129-1-3-2">
                    <text:number>o</text:number>
                    <text:p text:style-name="al">Lid 2: De aanwijzing omvat ook andere milieubelastende activiteiten die worden verricht op dezelfde locatie die de activiteiten, bedoeld in het eerste lid, functioneel ondersteunen;</text:p>
                  </text:list-item>
                </text:list>
              </text:list-item>
              <text:list-item text:style-override="id1-3-2-1-1-129-2">
                <text:number>-</text:number>
                <text:p text:style-name="al">Artikel 3.129 (vergunningplicht), lid 1: Het verbod, bedoeld in artikel 5.1, tweede lid, van de wet, om zonder omgevingsvergunning een milieubelastende activiteit te verrichten, geldt voor de milieubelastende activiteiten, bedoeld in artikel 3.128, voor zover het gaat om het exploiteren van een ippc-installatie voor het slachten van dieren, het bewerken en verwerken van dierlijke of plantaardige grondstoffen voor het maken van levensmiddelen of voeder of het bewerken en verwerken van alleen melk, bedoeld in categorie 6.4 van bijlage I bij de richtlijn industriële emissies;</text:p>
              </text:list-item>
              <text:list-item text:style-override="id1-3-2-1-1-129-3">
                <text:number>-</text:number>
                <text:p text:style-name="al">Artikel 3.1.32 (algemene regels):</text:p>
                <text:list text:style-name="id1-3-2-1-1-129-3-3">
                  <text:list-item text:style-override="id1-3-2-1-1-129-3-3-1">
                    <text:number>o</text:number>
                    <text:p text:style-name="al">Lid 1 Bij het verrichten van de activiteiten, bedoeld in artikel 3.128, en lozingsactiviteiten op een oppervlaktewaterlichaam die daarbij worden verricht, wordt voldaan aan de regels over:</text:p>
                    <text:list text:style-name="id1-3-2-1-1-129-3-3-1-3">
                      <text:list-item text:style-override="id1-3-2-1-1-129-3-3-1-3-1">
                        <text:number>•</text:number>
                        <text:p text:style-name="al">f. het opslaan van goederen, bedoeld in paragraaf 4.104; </text:p>
                      </text:list-item>
                    </text:list>
                  </text:list-item>
                  <text:list-item text:style-override="id1-3-2-1-1-129-3-3-2">
                    <text:number>o</text:number>
                    <text:p text:style-name="al">Lid 3 Ook wordt voldaan aan de regels over:</text:p>
                    <text:list text:style-name="id1-3-2-1-1-129-3-3-2-3">
                      <text:list-item text:style-override="id1-3-2-1-1-129-3-3-2-3-1">
                        <text:number>•</text:number>
                        <text:p text:style-name="al">c. verduurzaming van het energiegebruik, bedoeld in paragraaf 5.4.1.</text:p>
                      </text:list-item>
                    </text:list>
                  </text:list-item>
                </text:list>
              </text:list-item>
            </text:list>
            <text:p text:style-name="common-al">Op de gevraagde wijzigingen zijn de algemene regels van het Bal niet van toepassing. </text:p>
            <text:p text:style-name="common-al">Voor het afvoeren van hemelwater dat niet afkomstig is van een bodembeschermende voorziening, zijn in de Omgevingswet geen regels vastgelegd. Deze zijn wel vastgelegd in het ‘Omgevingsplan gemeente Achtkarspelen’. In paragraaf 22.3.8.2 ‘Lozen van afvloeiend hemelwater dat niet afkomstig is van een bodembeschermende voorziening’ zijn regels opgenomen. </text:p>
            <text:p text:style-name="common-al">
            <text:span text:style-name="nadrukvet">4.5. Toetsingskader milieu</text:span>
          </text:p>
            <text:p text:style-name="common-al">4.5.1. Inleiding</text:p>
            <text:p text:style-name="common-al">De aanvraag heeft betrekking op een milieuneutrale verander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135">
              <text:list-item text:style-override="id1-3-2-1-1-135-1">
                <text:number>1.</text:number>
                <text:p text:style-name="al">tot andere of grotere nadelige gevolgen voor het milieu dan volgens de geldende vergunning is toegestaan;</text:p>
              </text:list-item>
              <text:list-item text:style-override="id1-3-2-1-1-135-2">
                <text:number>2.</text:number>
                <text:p text:style-name="al">tot een verplichting tot het maken van een milieueffectrapport als bedoeld in hoofdstuk 7 van de Wet milieubeheer;</text:p>
              </text:list-item>
              <text:list-item text:style-override="id1-3-2-1-1-135-3">
                <text:number>3.</text:number>
                <text:p text:style-name="al">tot een andere inrichting dan waarvoor eerder een omgevingsvergunning is verleend.</text:p>
              </text:list-item>
            </text:list>
            <text:p text:style-name="common-al">De aanvraag is getoetst aan deze criteria en wij komen tot de volgende afweging.</text:p>
            <text:p text:style-name="common-al">4.5.2. Toetsing gevolgen voor milieu</text:p>
            <text:p text:style-name="common-al">Naar aanleiding van de ingediende aanvraag en de daarbij overgelegde gegevens concluderen wij dat de aangevraagde verandering aan bovenstaande voorwaarden voldoet, om de volgende redenen:</text:p>
            <text:list text:style-name="id1-3-2-1-1-139">
              <text:list-item text:style-override="id1-3-2-1-1-139-1">
                <text:number>•</text:number>
                <text:p text:style-name="al">Energie: omdat het om de verplaatsing van een bestaande activiteit gaat en deze activiteit niet verandert in omvang, ontstaat er geen toename in het vergunde energiegebruik;</text:p>
              </text:list-item>
              <text:list-item text:style-override="id1-3-2-1-1-139-2">
                <text:number>•</text:number>
                <text:p text:style-name="al">Lucht: de verplaatsing van het waterbuffervat geeft geen wijzigingen in het aantal installaties of vervoersbewegingen. Het verplaatsen van het waterbuffervat heeft daarmee geen extra emissies tot gevolg. De emissie naar de lucht verandert niet ten opzichte van de vergunde situatie;</text:p>
              </text:list-item>
              <text:list-item text:style-override="id1-3-2-1-1-139-3">
                <text:number>•</text:number>
                <text:p text:style-name="al">Externe veiligheid: door het verplaatsen van het waterbuffervat wijzigt het gebruik van gevaarlijke stoffen voor de reiniging niet. Er worden geen reinigingsmiddelen gebruikt. Als het nodig is, worden alleen biologisch afbreekbare producten gebruikt voor de waterbehandeling. Dit heeft geen gevolgen voor externe veiligheid; </text:p>
              </text:list-item>
              <text:list-item text:style-override="id1-3-2-1-1-139-4">
                <text:number>•</text:number>
                <text:p text:style-name="al">Geluid: het verplaatsen van het waterbuffervat en de bijbehorende installaties zal, gezien de geringe invloed op de geluidsbronnen, geen negatief effect hebben op de bestaande geluidssituatie.</text:p>
              </text:list-item>
            </text:list>
            <text:p text:style-name="common-al">De aanvrager heeft voldoende aannemelijk gemaakt dat er voor de overige milieuaspecten geen toename zal zijn van de milieubelasting.</text:p>
            <text:p text:style-name="common-al">De verandering leidt niet tot andere of grotere nadelige gevolgen voor het milieu.</text:p>
            <text:p text:style-name="common-al">4.5.3. Toetsing andere inrichting</text:p>
            <text:p text:style-name="common-al">Op basis van de in de aanvraag opgenomen beschrijving van de verandering is het aannemelijk dat de verandering niet leidt tot een andere inrichting dan waarvoor eerder een vergunning is verleend.</text:p>
            <text:p text:style-name="common-al">4.5.4. Toetsing milieueffectrapport</text:p>
            <text:p text:style-name="common-al">De activiteit van de inrichting (zuivelfabriek) zelf wordt als zodanig genoemd in bijlage D van het Besluit milieueffectrapportage (Besluit m.e.r.): D 36. De oprichting, wijziging of uitbreiding van een installatie van een zuivelfabriek waarbij de activiteit betrekking heeft op een productiecapaciteit van 30.000 ton per jaar of meer.</text:p>
            <text:p text:style-name="common-al">De huidige aanvraag heeft echter uitsluitend betrekking op het verplaatsen van een bestaande activiteit binnen de inrichting. De verandering betreft niet de oprichting, de uitbreiding of wijziging van een installatie van een zuivelfabriek in de zin van D 36 van het Besluit m.e.r. Dat betekent dat er geen sprake is van een verplichting tot het maken van een milieueffectrapport als bedoeld in hoofdstuk 7 van de Wet milieubeheer of van een m.e.r.-beoordeling. </text:p>
            <text:p text:style-name="common-al">4.5.5. Conclusie</text:p>
            <text:p text:style-name="last-al">Vanuit het toetsingskader dat betrekking heeft op het milieuneutraal veranderen van de inrichting wordt de gevraagde vergunning verleend. Er zijn geen redenen om de omgevingsvergunning te wei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16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6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6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FUMO-0083011</meta:user-defined>
    <dc:language>nl</dc:language>
    <meta:user-defined meta:name="OVERHEIDop.locatietype/OVERHEIDop.gebiedsmarkering">Adres</meta:user-defined>
    <meta:user-defined meta:name="DC.title">Toestemming voor het verplaatsen van het waterbuffervat van het ketelhuis aan Verlaatsterweg 26 te Gerkesklooster</meta:user-defined>
    <meta:user-defined meta:name="DCTERMS.W3CDTF/DCTERMS.available">2024-12-31</meta:user-defined>
    <meta:user-defined meta:name="DCTERMS.W3CDTF/OVERHEIDop.jaargang">2024</meta:user-defined>
    <meta:user-defined meta:name="OVERHEIDop.publicationIssue">20165</meta:user-defined>
    <meta:user-defined meta:name="OVERHEIDop.PrbID/DC.identifier">prb-2024-20165</meta:user-defined>
    <meta:user-defined meta:name="OVERHEIDop.versieInformatie"/>
  </office:meta>
</office:document-meta>
</file>