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3-3-5">
      <text:list-level-style-bullet text:bullet-char="•" text:level="1">
        <style:list-level-properties text:min-label-width="10mm"/>
      </text:list-level-style-bullet>
    </text:list-style>
    <text:list-style style:name="id1-3-2-1-1-5-3-3-6">
      <text:list-level-style-bullet text:bullet-char="•" text:level="1">
        <style:list-level-properties text:min-label-width="10mm"/>
      </text:list-level-style-bullet>
    </text:list-style>
    <text:list-style style:name="id1-3-2-1-1-5-3-3-7">
      <text:list-level-style-bullet text:bullet-char="•" text:level="1">
        <style:list-level-properties text:min-label-width="10mm"/>
      </text:list-level-style-bullet>
    </text:list-style>
    <text:list-style style:name="id1-3-2-1-1-5-3-3-8">
      <text:list-level-style-bullet text:bullet-char="•" text:level="1">
        <style:list-level-properties text:min-label-width="10mm"/>
      </text:list-level-style-bullet>
    </text:list-style>
    <text:list-style style:name="id1-3-2-1-1-5-3-3-9">
      <text:list-level-style-bullet text:bullet-char="•" text:level="1">
        <style:list-level-properties text:min-label-width="10mm"/>
      </text:list-level-style-bullet>
    </text:list-style>
    <text:list-style style:name="id1-3-2-1-1-5-3-3-10">
      <text:list-level-style-bullet text:bullet-char="•" text:level="1">
        <style:list-level-properties text:min-label-width="10mm"/>
      </text:list-level-style-bullet>
    </text:list-style>
    <text:list-style style:name="id1-3-2-1-1-5-3-3-11">
      <text:list-level-style-bullet text:bullet-char="•" text:level="1">
        <style:list-level-properties text:min-label-width="10mm"/>
      </text:list-level-style-bullet>
    </text:list-style>
    <text:list-style style:name="id1-3-2-1-1-5-3-3-12">
      <text:list-level-style-bullet text:bullet-char="•" text:level="1">
        <style:list-level-properties text:min-label-width="10mm"/>
      </text:list-level-style-bullet>
    </text:list-style>
    <text:list-style style:name="id1-3-2-1-1-5-3-3-13">
      <text:list-level-style-bullet text:bullet-char="•" text:level="1">
        <style:list-level-properties text:min-label-width="10mm"/>
      </text:list-level-style-bullet>
    </text:list-style>
    <text:list-style style:name="id1-3-2-1-1-5-3-3-14">
      <text:list-level-style-bullet text:bullet-char="•" text:level="1">
        <style:list-level-properties text:min-label-width="10mm"/>
      </text:list-level-style-bullet>
    </text:list-style>
    <text:list-style style:name="id1-3-2-1-1-5-3-3-15">
      <text:list-level-style-bullet text:bullet-char="•" text:level="1">
        <style:list-level-properties text:min-label-width="10mm"/>
      </text:list-level-style-bullet>
    </text:list-style>
    <text:list-style style:name="id1-3-2-1-1-5-3-3-16">
      <text:list-level-style-bullet text:bullet-char="•" text:level="1">
        <style:list-level-properties text:min-label-width="10mm"/>
      </text:list-level-style-bullet>
    </text:list-style>
    <text:list-style style:name="id1-3-2-1-1-5-3-3-17">
      <text:list-level-style-bullet text:bullet-char="•" text:level="1">
        <style:list-level-properties text:min-label-width="10mm"/>
      </text:list-level-style-bullet>
    </text:list-style>
    <text:list-style style:name="id1-3-2-1-1-5-3-3-18">
      <text:list-level-style-bullet text:bullet-char="•" text:level="1">
        <style:list-level-properties text:min-label-width="10mm"/>
      </text:list-level-style-bullet>
    </text:list-style>
    <text:list-style style:name="id1-3-2-1-1-5-3-3-19">
      <text:list-level-style-bullet text:bullet-char="•" text:level="1">
        <style:list-level-properties text:min-label-width="10mm"/>
      </text:list-level-style-bullet>
    </text:list-style>
    <text:list-style style:name="id1-3-2-1-1-5-3-3-20">
      <text:list-level-style-bullet text:bullet-char="•" text:level="1">
        <style:list-level-properties text:min-label-width="10mm"/>
      </text:list-level-style-bullet>
    </text:list-style>
    <text:list-style style:name="id1-3-2-1-1-5-3-3-21">
      <text:list-level-style-bullet text:bullet-char="•" text:level="1">
        <style:list-level-properties text:min-label-width="10mm"/>
      </text:list-level-style-bullet>
    </text:list-style>
    <text:list-style style:name="id1-3-2-1-1-5-3-3-22">
      <text:list-level-style-bullet text:bullet-char="•" text:level="1">
        <style:list-level-properties text:min-label-width="10mm"/>
      </text:list-level-style-bullet>
    </text:list-style>
    <text:list-style style:name="id1-3-2-1-1-5-3-3-23">
      <text:list-level-style-bullet text:bullet-char="•" text:level="1">
        <style:list-level-properties text:min-label-width="10mm"/>
      </text:list-level-style-bullet>
    </text:list-style>
    <text:list-style style:name="id1-3-2-1-1-5-3-3-24">
      <text:list-level-style-bullet text:bullet-char="•" text:level="1">
        <style:list-level-properties text:min-label-width="10mm"/>
      </text:list-level-style-bullet>
    </text:list-style>
    <text:list-style style:name="id1-3-2-1-1-5-3-3-25">
      <text:list-level-style-bullet text:bullet-char="•" text:level="1">
        <style:list-level-properties text:min-label-width="10mm"/>
      </text:list-level-style-bullet>
    </text:list-style>
    <text:list-style style:name="id1-3-2-1-1-5-3-3-26">
      <text:list-level-style-bullet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63-1-1">
      <style:table-column-properties/>
    </style:style>
    <style:style style:family="table-column" style:parent-style-name="colspec" style:name="id1-3-2-1-1-63-1-2">
      <style:table-column-properties/>
    </style:style>
    <style:style style:family="table-column" style:parent-style-name="colspec" style:name="id1-3-2-1-1-63-1-3">
      <style:table-column-properties/>
    </style:style>
    <style:style style:family="table-column" style:parent-style-name="colspec" style:name="id1-3-2-1-1-63-1-4">
      <style:table-column-properties/>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productie- en verpakkingsfaciliteiten voor BIB (Bag-in-Box) verpakte zuivelproducten aan Pieter Stuyvesantweg 1 t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1 juni 2023 is een aanvraag voor een omgevingsvergunning ontvangen op grond van de Wet algemene bepalingen omgevingsrecht (Wabo) van FrieslandCampina Nederland B.V. (verder FCNL). De aanvraag heeft betrekking op het realiseren van productie- en verpakkingsfaciliteiten voor BIB (Bag-in-Box) verpakte zuivelproducten. Dit project bestaat uit het realiseren en gebruiken van productie- en verpakkingsfaciliteiten in reeds bestaande bouwwerken op de locatie Pieter Stuyvesantweg 1 te Leeuwarden. De aanvraag is geregistreerd onder nummer OLO-nummer 7703449.</text:p>
            <text:p text:style-name="common-al">
            <text:span text:style-name="nadrukvet">Besluit </text:span>
          </text:p>
            <text:p text:style-name="common-al">Wij besluiten, gezien de overwegingen die zijn opgenomen in deze vergunning en gelet op de Wet algemene bepalingen omgevingsrecht (Wabo), de daarop betrekking hebbende uitvoeringsbesluiten en -regelingen en de Invoeringswet Omgevingswet: </text:p>
            <text:list text:style-name="id1-3-2-1-1-5">
              <text:list-item text:style-override="id1-3-2-1-1-5-1">
                <text:number>•</text:number>
                <text:p text:style-name="al">aan FrieslandCampina Nederland B.V. een omgevingsvergunning op grond van artikel 2.1, eerste lid, onder a van de Wabo, (het bouwen van een bouwwerk) te verlenen;</text:p>
              </text:list-item>
              <text:list-item text:style-override="id1-3-2-1-1-5-2">
                <text:number>•</text:number>
                <text:p text:style-name="al">aan FrieslandCampina Nederland B.V. een omgevingsvergunning op grond van artikel 2.1, eerste lid, onder e, onder 2° (het veranderen of veranderen van de werking van een inrichting) en artikel 2.14, vijfde lid, juncto artikel 3.10, derde lid (milieuneutrale wijziging) te verlenen;</text:p>
              </text:list-item>
              <text:list-item text:style-override="id1-3-2-1-1-5-3">
                <text:number>•</text:number>
                <text:p text:style-name="al">dat de volgende stukken deel uitmaken van de vergunning:</text:p>
                <text:list text:style-name="id1-3-2-1-1-5-3-3">
                  <text:list-item text:style-override="id1-3-2-1-1-5-3-3-1">
                    <text:number>•</text:number>
                    <text:p text:style-name="al">Aanvraagformulier (publiceerbaar) d.d. 21-06-2023;</text:p>
                  </text:list-item>
                  <text:list-item text:style-override="id1-3-2-1-1-5-3-3-2">
                    <text:number>•</text:number>
                    <text:p text:style-name="al">RAP - Akoestisch onderzoek Ice and Shake d.d. 22-02-2023;</text:p>
                  </text:list-item>
                  <text:list-item text:style-override="id1-3-2-1-1-5-3-3-3">
                    <text:number>•</text:number>
                    <text:p text:style-name="al">RAP - Constructie advies Goudbandstraat  d.d. 28-08-2023;</text:p>
                  </text:list-item>
                  <text:list-item text:style-override="id1-3-2-1-1-5-3-3-4">
                    <text:number>•</text:number>
                    <text:p text:style-name="al">RAP - Funderingsadvies X Box project  d.d. 31-01-2023;</text:p>
                  </text:list-item>
                  <text:list-item text:style-override="id1-3-2-1-1-5-3-3-5">
                    <text:number>•</text:number>
                    <text:p text:style-name="al">RAP - Milieuneutrale melding  ongedateerd;</text:p>
                  </text:list-item>
                  <text:list-item text:style-override="id1-3-2-1-1-5-3-3-6">
                    <text:number>•</text:number>
                    <text:p text:style-name="al">RAP - Ontwerpdocument Brandveiligheid  d.d. 09-11-2023;</text:p>
                  </text:list-item>
                  <text:list-item text:style-override="id1-3-2-1-1-5-3-3-7">
                    <text:number>•</text:number>
                    <text:p text:style-name="al">RAP - Verkennend bodemonderzoek  d.d. 04-05-2023;</text:p>
                  </text:list-item>
                  <text:list-item text:style-override="id1-3-2-1-1-5-3-3-8">
                    <text:number>•</text:number>
                    <text:p text:style-name="al">RAP 1142107-D02-B - Constructieve uitgangspunten Koeltoren</text:p>
                  </text:list-item>
                  <text:list-item text:style-override="id1-3-2-1-1-5-3-3-9">
                    <text:number>•</text:number>
                    <text:p text:style-name="al">en robot  d.d. 05-05-2023;</text:p>
                  </text:list-item>
                  <text:list-item text:style-override="id1-3-2-1-1-5-3-3-10">
                    <text:number>•</text:number>
                    <text:p text:style-name="al">RAP P9186465 - VGM ontwerp X-Box  d.d. 26-10-2022;</text:p>
                  </text:list-item>
                  <text:list-item text:style-override="id1-3-2-1-1-5-3-3-11">
                    <text:number>•</text:number>
                    <text:p text:style-name="al">RAP T56801 - Constructief advies Palletizer  d.d. 22-02-2023;</text:p>
                  </text:list-item>
                  <text:list-item text:style-override="id1-3-2-1-1-5-3-3-12">
                    <text:number>•</text:number>
                    <text:p text:style-name="al">TEK - Future Layout - Overzicht indeling I&amp;S  d.d. 06-04-2023;</text:p>
                  </text:list-item>
                  <text:list-item text:style-override="id1-3-2-1-1-5-3-3-13">
                    <text:number>•</text:number>
                    <text:p text:style-name="al">TEK - Koelcel Overzicht  d.d. 11-04-2023;</text:p>
                  </text:list-item>
                  <text:list-item text:style-override="id1-3-2-1-1-5-3-3-14">
                    <text:number>•</text:number>
                    <text:p text:style-name="al">TEK 330100-300-0 - Opstellingstekekening lijnindeling  ongedateerd;</text:p>
                  </text:list-item>
                  <text:list-item text:style-override="id1-3-2-1-1-5-3-3-15">
                    <text:number>•</text:number>
                    <text:p text:style-name="al">TEK 1142107 - Koelcel Gebouw 5  d.d. 22-02-2023;</text:p>
                  </text:list-item>
                  <text:list-item text:style-override="id1-3-2-1-1-5-3-3-16">
                    <text:number>•</text:number>
                    <text:p text:style-name="al">TEK 1373501 - Fundatie en begane grondvloer koelcel – </text:p>
                  </text:list-item>
                  <text:list-item text:style-override="id1-3-2-1-1-5-3-3-17">
                    <text:number>•</text:number>
                    <text:p text:style-name="al">Gebouw 5  d.d. 22-02-2023;</text:p>
                  </text:list-item>
                  <text:list-item text:style-override="id1-3-2-1-1-5-3-3-18">
                    <text:number>•</text:number>
                    <text:p text:style-name="al">TEK 1373502 - Fundatie en begane grondvloer Palletizer  d.d. 22-02-2023;</text:p>
                  </text:list-item>
                  <text:list-item text:style-override="id1-3-2-1-1-5-3-3-19">
                    <text:number>•</text:number>
                    <text:p text:style-name="al">TEK BP-01 - Koelcel - Breedplaatvloeren type A  d.d. 25-04-2023;</text:p>
                  </text:list-item>
                  <text:list-item text:style-override="id1-3-2-1-1-5-3-3-20">
                    <text:number>•</text:number>
                    <text:p text:style-name="al">TEK BP-02 - Koelcel - Breedplaatvloeren type B  d.d. 25-04-2023;</text:p>
                  </text:list-item>
                  <text:list-item text:style-override="id1-3-2-1-1-5-3-3-21">
                    <text:number>•</text:number>
                    <text:p text:style-name="al">TEK BP-03 - Koelcel - Breedplaatvloeren type C  d.d. 02-05-2023;</text:p>
                  </text:list-item>
                  <text:list-item text:style-override="id1-3-2-1-1-5-3-3-22">
                    <text:number>•</text:number>
                    <text:p text:style-name="al">TEK OB-01 - Koelcel - Prefab Opsluitbanden type A en B  d.d. 02-05-2023;</text:p>
                  </text:list-item>
                  <text:list-item text:style-override="id1-3-2-1-1-5-3-3-23">
                    <text:number>•</text:number>
                    <text:p text:style-name="al">TEK PB-01 - Koelcel- Prefab Betonbalk type A  d.d. 03-05-2023;</text:p>
                  </text:list-item>
                  <text:list-item text:style-override="id1-3-2-1-1-5-3-3-24">
                    <text:number>•</text:number>
                    <text:p text:style-name="al">TEK PB-02 - Koelcel- Prefab Betonbalk type B  d.d. 03-05-2023;</text:p>
                  </text:list-item>
                  <text:list-item text:style-override="id1-3-2-1-1-5-3-3-25">
                    <text:number>•</text:number>
                    <text:p text:style-name="al">TEK PB-03 - Koelcel- Prefab Betonbalk type C  d.d. 03-05-2023;</text:p>
                  </text:list-item>
                  <text:list-item text:style-override="id1-3-2-1-1-5-3-3-26">
                    <text:number>•</text:number>
                    <text:p text:style-name="al">TEK PB-04 - Koelcel - Prefab Betonbalk type D  d.d. 03-05-2023.</text:p>
                  </text:list-item>
                </text:list>
              </text:list-item>
            </text:list>
            <text:p text:style-name="common-al">
            <text:span text:style-name="nadrukvet">Procedure</text:span>
          </text:p>
            <text:p text:style-name="common-al">De Omgevingswet is met ingang van 1 januari 2024 in werking getreden. Deze beschikking is mede gelet op het overgangsrecht van artikel 4.3 van de Invoeringswet Omgevingswet voorbereid met toepassing van het oude voorafgaand aan de inwerkingtreding van de Omgevingswet geldende recht en de reguliere voorbereidingsprocedure als beschreven in paragraaf 3.2 van de Wabo.</text:p>
            <text:p text:style-name="common-al">Namens Gedeputeerde Staten van de provincie Fryslân,</text:p>
            <text:p text:style-name="common-al">Hoogachtend,</text:p>
            <text:p text:style-name="common-al"> S.G.C. Boender Afdelingshoofd Vergunningverlening en Specialistisch Advies</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Leeuwarden</text:p>
                    <text:p text:style-name="table_al">Postbus 21000</text:p>
                    <text:p text:style-name="table_al">8900 JA  Leeuwarden</text:p>
                    <text:p text:style-name="table_al">Brandweer Fryslân </text:p>
                    <text:p text:style-name="table_al">Postbus 612 </text:p>
                    <text:p text:style-name="table_al">8901 BK  Leeuwarden</text:p>
                    <text:p text:style-name="table_al">Wetterskip Fryslân</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1. VOORSCHRIFTEN</text:span> </text:p>
            <text:p text:style-name="common-al">
            <text:span text:style-name="nadrukvet">1. </text:span>
            <text:span text:style-name="nadrukvet">BOUWEN</text:span>
          </text:p>
            <text:p text:style-name="common-al">
            <text:span text:style-name="nadrukvet">Brandveiligheid</text:span>
          </text:p>
            <text:p text:style-name="common-al">1.1.1 Volgens de NEN 6060 bent u verplicht een toezichtarrangement aan te gaan en moet aanwezige vuurlast regelmatig gecontroleerd worden.</text:p>
            <text:p text:style-name="common-al">1.1.2 De sprinklerinstallatie wordt gebruikt om brandoverslag te voorkomen. Hierdoor wordt(/ worden delen van) de sprinklerinstallatie onderdeel van de omgevingsvergunning. De (betreffende delen van de) sprinklerinstallatie dienen gecertificeerd te worden. Tevens dient er een uitgangspuntendocument voor de sprinklerinstallatie ter goedkeuring bij het bevoegd gezag te worden ingediend.</text:p>
            <text:p text:style-name="common-al">1.1.3 De draairichting van de deuren staat niet bij alle deuren aangegeven. Dit dient aangepast te worden op de revisietekeningen welke in een later stadium aangeleverd mogen worden.</text:p>
            <text:p text:style-name="common-al">1.1.4 De ontvluchting vanuit de kantine dient verduidelijkt te worden op tekening of in de rapportage. Er mag niet worden gevlucht door de roldeur. Dit dient aangepast te worden op de revisietekeningen welke in een later stadium aangeleverd mogen worden.</text:p>
            <text:p text:style-name="common-al">1.1.5 De brandoverslagtracés moeten middels doorsnedetekeningen aan het bevoegd gezag worden voorgelegd.</text:p>
            <text:p text:style-name="common-al">
            <text:span text:style-name="nadrukvet">Kennisgeving aanvang</text:span>
          </text:p>
            <text:p text:style-name="common-al">1.1.6 Het bouwtoezicht dient ten minste twee dagen voor de aanvang van elk van de hierna te noemen onderdelen van het bouwproces in kennis te worden gesteld:</text:p>
            <text:list text:style-name="id1-3-2-1-1-24">
              <text:list-item text:style-override="id1-3-2-1-1-24-1">
                <text:number>a)</text:number>
                <text:p text:style-name="al"> De aanvang van de werkzaamheden</text:p>
              </text:list-item>
              <text:list-item text:style-override="id1-3-2-1-1-24-2">
                <text:number>b)</text:number>
                <text:p text:style-name="al"> De aanvang van eventuele grondverbeteringwerkzaamheden.</text:p>
              </text:list-item>
            </text:list>
            <text:p text:style-name="common-al">Het bouwtoezicht dient ten minste drie dagen van tevoren in kennis te worden gesteld van het storten van beton.</text:p>
            <text:p text:style-name="common-al">
            <text:span text:style-name="nadrukvet">Opmetingen, ontgravingen, opbrekingen en onderzoekingen</text:span>
          </text:p>
            <text:p text:style-name="common-al">1.1.7 Zolang de bouwwerkzaamheden niet zijn voltooid moeten alle opmetingen, ontgravingen, opbrekingen en onderzoeken worden verricht, welke het bouwtoezicht in het kader van de controle op de naleving van de bouwverordening en het Bouwbesluit 2012 en diens opvolger het Besluit bouwwerken leefomgeving (Bbl) nodig acht.</text:p>
            <text:p text:style-name="common-al">
            <text:span text:style-name="nadrukvet">Gereedmelding van (onderdelen van) de bouwwerkzaamheden</text:span>
          </text:p>
            <text:p text:style-name="common-al">1.1.8 Uiterlijk op de dag van beëindiging van de werkzaamheden, waarop de omgevingsvergunning betrekking heeft, wordt het einde van die werkzaamheden bij het bouwtoezicht gemeld.</text:p>
            <text:p text:style-name="common-al">De hiervoor bedoelde kennisgevingen moeten schriftelijk worden gericht aan de FUMO, J.W. de Visserwei 10, 9001 ZE te Grou of <text:a xlink:href="mailto:info@fumo.nl" xlink:type="simple">info@fumo.nl</text:a>.</text:p>
            <text:p text:style-name="common-al">
            <text:span text:style-name="nadrukvet">Verbod tot ingebruikneming</text:span>
          </text:p>
            <text:p text:style-name="common-al">1.1.9 Na de bouw van een bouwwerk, waarvoor omgevingsvergunning is verleend, is het verboden dit bouwwerk in gebruik te geven of te nemen indien één van de volgende omstandigheden zich voordoet:</text:p>
            <text:list text:style-name="id1-3-2-1-1-33">
              <text:list-item text:style-override="id1-3-2-1-1-33-1">
                <text:number>a)</text:number>
                <text:p text:style-name="al"> het bouwwerk is niet gereed gemeld bij het bouwtoezicht;</text:p>
              </text:list-item>
              <text:list-item text:style-override="id1-3-2-1-1-33-2">
                <text:number>b)</text:number>
                <text:p text:style-name="al"> er is niet gebouwd overeenkomstig de omgevingsvergunning.</text:p>
              </text:list-item>
            </text:list>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21 juni 2023 is een aanvraag voor een omgevingsvergunning ontvangen op grond van de Wet algemene bepalingen omgevingsrecht (Wabo) van FrieslandCampina Nederland B.V. (verder FCNL). De aanvraag heeft betrekking op het realiseren van productie- en verpakkingsfaciliteiten voor BIB (Bag-in-Box) verpakte zuivelproducten. Dit project bestaat uit het realiseren en gebruiken van productie- en verpakkingsfaciliteiten in reeds bestaande bouwwerken op de locatie Pieter Stuyvesantweg 1 te Leeuwarden. De aanvraag is geregistreerd onder nummer OLO-nummer 7703449.</text:p>
            <text:p text:style-name="common-al">Er wordt vergunning gevraagd voor de volgende in de Wabo omschreven activiteiten:</text:p>
            <text:list text:style-name="id1-3-2-1-1-39">
              <text:list-item text:style-override="id1-3-2-1-1-39-1">
                <text:number>•</text:number>
                <text:p text:style-name="al">Bouwen (artikel 2.1, lid 1, sub a van de Wabo);</text:p>
              </text:list-item>
              <text:list-item text:style-override="id1-3-2-1-1-39-2">
                <text:number>•</text:number>
                <text:p text:style-name="al">Veranderen van een inrichting (milieu) (artikel 2.1, lid 1, sub e jo 3.10, lid 3 en 2.14, lid 5 van de Wabo).</text:p>
              </text:list-item>
            </text:list>
            <text:p text:style-name="common-al">
            <text:span text:style-name="nadrukvet">Bevoegd gezag</text:span> </text:p>
            <text:p text:style-name="common-al">De activiteiten van de inrichting vallen onder de volgende in Bijlage I, onderdeel C van het Besluit omgevingsrecht (Bor) genoemde categorieën:</text:p>
            <text:list text:style-name="id1-3-2-1-1-42">
              <text:list-item text:style-override="id1-3-2-1-1-42-1">
                <text:number>•</text:number>
                <text:p text:style-name="al">categorie 1, onderdelen 1.3, onder b (voor het verstoken van brandstoffen met een thermisch vermogen van 50 MW of meer) en 1.4, sub c (aanwezigheid van elektromotoren met een totaal geïnstalleerd vermogen van meer dan 15 MW);</text:p>
              </text:list-item>
              <text:list-item text:style-override="id1-3-2-1-1-42-2">
                <text:number>•</text:number>
                <text:p text:style-name="al">categorie 9, onderdeel 9.3, onder a (voor het vervaardigen van melkpoeder, weipoeder of andere gedroogde zuivelproducten met een capaciteit ten aanzien daarvan van 1,5 ton per uur of meer);</text:p>
              </text:list-item>
              <text:list-item text:style-override="id1-3-2-1-1-42-3">
                <text:number>•</text:number>
                <text:p text:style-name="al">categorie 9, onderdeel 9.3, onder b (het vervaardigen van consumptiemelk, consumptiemelkproducten of geëvaporiseerde melk of melkproducten met een melkverwerkingscapaciteit ten aanzien daarvan van 55.000.000 kg per jaar of meer);</text:p>
              </text:list-item>
              <text:list-item text:style-override="id1-3-2-1-1-42-4">
                <text:number>•</text:number>
                <text:p text:style-name="al">categorie 9, onderdeel 9.3, onder c (het concentreren van melk of melkproducten door middel van indamping met een waterverdampingscapaciteit ten aanzien daarvan van 20.000 kg per uur of meer);</text:p>
              </text:list-item>
              <text:list-item text:style-override="id1-3-2-1-1-42-5">
                <text:number>•</text:number>
                <text:p text:style-name="al">categorie 12, onderdeel 12.1 (voor het vervaardigen, bewerken, verwerken, opslaan of overslaan van metalen, metalen voorwerpen of schroot dan wel behandelen van de oppervlakte van metalen of metalen voorwerpen).</text:p>
              </text:list-item>
            </text:list>
            <text:p text:style-name="common-al">De activiteiten van de inrichting vallen onder één of meerdere categorieën van bijlage I, onderdeel C van het Bor waarvoor geldt dat deze vergunningplichtig zijn en dat Gedeputeerde Staten bevoegd gezag kunnen zijn. Aangezien de inrichting bovendien een inrichting is waartoe een IPPC-installatie behoort (bijlage I, categorie 6.4.c van de Richtlijn industriële emissies (Rie)), is gelet op artikel 2.1, lid 2 van het Bor sprake van een vergunningplichtige inrichting en zijn wij op grond van artikel 2.4 van de Wabo in samenhang met artikel 3.3 en bijlage I, onderdeel C van het Bor bevoegd om te beslissen op de aanvraag. Wij zijn er procedureel en inhoudelijk voor verantwoordelijk dat in ons besluit alle aspecten met betrekking tot de fysieke leefomgeving aan de orde komen.</text:p>
            <text:p text:style-name="common-al">
            <text:span text:style-name="nadrukvet">Beoordeling van de aanvraag</text:span>
          </text:p>
            <text:p text:style-name="common-al">Na ontvangst van de aanvraag hebben wij deze getoetst op volledigheid. Aanvankelijk was de aanvraag niet volledig. Daarom hebben wij op 28 juli 2023 een verzoek om aanvullende gegevens verstuurd. Daarnaast hebben wij aanvullingen gevraagd naar aanleiding van een negatief advies van Brandweer Fryslân van 15 augustus 2023. Uiteindelijk was de aanvraag op 9 november 2023 compleet en hebben wij op 27 januari 2024 een positief advies van de veiligheidsregio ontvangen.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Procedure</text:span>
          </text:p>
            <text:p text:style-name="common-al">De Omgevingswet is met ingang van 1 januari 2024 in werking getreden. Deze beschikking is mede gelet op het overgangsrecht van artikel 4.3 van de Invoeringswet Omgevingswet voorbereid met het oude recht en met de reguliere voorbereidingsprocedure als beschreven in paragraaf 3.2 van de Wabo. Gelet hierop hebben wij op 14 juli 2023 overeenkomstig artikel 3.8 van de Wabo van de aanvraag kennis gegeven. </text:p>
            <text:p text:style-name="common-al">
            <text:span text:style-name="nadrukvet">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Brandweer Fryslân.</text:p>
            <text:p text:style-name="common-al">Van Brandweer Fryslân hebben wij op 15 augustus 2023, zoals hierboven gezegd, een advies ontvangen over het onderdeel bouwen. Naar aanleiding van dit advies is de vergunningaanvraag aangepast. Naar aanleiding van deze aanpassing hebben wij van Brandweer Fryslân op 27 januari 2024 een nieuw advies ontvangen. Dit advies hebben wij overgenomen in dit besluit. Bij de inhoudelijke overwegingen gaan wij op dit advies in.</text:p>
            <text:p text:style-name="common-al">
            <text:span text:style-name="nadrukvet">Wet natuurbescherming</text:span>
          </text:p>
            <text:p text:style-name="common-al">In de Wet natuurbescherming (Wnb) is opgenomen dat een vergunning in het kader van deze wet nodig is wanneer als gevolg van het realiseren van een project, of het verrichten van handelingen, nadelige effecten kunnen ontstaan voor:</text:p>
            <text:list text:style-name="id1-3-2-1-1-53">
              <text:list-item text:style-override="id1-3-2-1-1-53-1">
                <text:number>•</text:number>
                <text:p text:style-name="al">natuurlijke habitats, </text:p>
              </text:list-item>
              <text:list-item text:style-override="id1-3-2-1-1-53-2">
                <text:number>•</text:number>
                <text:p text:style-name="al">de habitats in een natura 2000-gebied, </text:p>
              </text:list-item>
              <text:list-item text:style-override="id1-3-2-1-1-53-3">
                <text:number>•</text:number>
                <text:p text:style-name="al">beschermde planten of </text:p>
              </text:list-item>
              <text:list-item text:style-override="id1-3-2-1-1-53-4">
                <text:number>•</text:number>
                <text:p text:style-name="al">beschermde dieren.</text:p>
              </text:list-item>
            </text:list>
            <text:p text:style-name="common-al">FCNL heeft een vergunning in het kader van de Wnb van 19 februari 2021. In deze vergunning is een bron opgenomen voor “toekomstig onderhoud”. De aanleg/bouw van het project SCM ice &amp; shake kan binnen deze vergunde emissie worden uitgevoerd. Als gevolg van het realiseren en gebruiken van de nieuwe installaties neemt de vergunde capaciteit van 1.400.000 ton per jaar niet toe. Met de capaciteit van de verpakkingsinstallatie van 183.000 ton wordt de melkproductiecapaciteit uitdrukkelijk niet vergroot. De stoomcapaciteit van de vergunde stoomketels is toereikend in verband met de beoogde wijziging van de inrichting. Daardoor zal ook in de gebruiksfase de emissie van stikstofverbindingen niet toenemen ten opzichte van de vergunde situatie. De aangevraagde wijziging van de inrichting heeft geen hogere emissies of depositie van stikstofverbindingen tot gevolg. Het aanvragen van een vergunning in het kader van de Wnb is daarom niet noodzakelijk. </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B en C van het Bor. Er is mede gelet op artikel 2.1, lid 2 van het Bor sprake van een vergunningplicht op basis van het volgende:</text:p>
            <text:list text:style-name="id1-3-2-1-1-58">
              <text:list-item text:style-override="id1-3-2-1-1-58-1">
                <text:number>a.</text:number>
                <text:p text:style-name="al">De activiteiten van de inrichting zijn genoemd in Bijlage I, onderdeel C van het Bor, categorie 1.4, sub c. Er is daarmee sprake van een vergunningplichtige activiteit.</text:p>
              </text:list-item>
              <text:list-item text:style-override="id1-3-2-1-1-58-2">
                <text:number>b.</text:number>
                <text:p text:style-name="al">Tot de inrichting behoort een IPPC-installatie op grond van Bijlage I van de Rie, categorie 6.4, sub c. Dit betreft de bewerking en verwerking van uitsluitend melk, met een hoeveelheid ontvangen melk van meer dan 200 t per dag (gemiddelde waarde op jaarbasis). Om die reden is op grond van artikel 2.1, tweede lid van het Bor sprake van een vergunningplichtige inrichting. </text:p>
              </text:list-item>
              <text:list-item text:style-override="id1-3-2-1-1-58-3">
                <text:number>c.</text:number>
                <text:p text:style-name="al">Omdat de inrichting valt onder het Besluit externe veiligheid (Bevi) is, volgens het bepaalde in Bijlage I, onderdeel B categorie 1, onder a van het Bor, sprake van een vergunningplichtige inrichting.</text:p>
              </text:list-item>
            </text:list>
            <text:p text:style-name="common-al">
            <text:span text:style-name="nadrukvet">Projectbeschrijving</text:span>
          </text:p>
            <text:p text:style-name="common-al">FrieslandCampina in Leeuwarden (FCL) is een inrichting voor de productie van gecondenseerde melk en gedroogde zuivelproducten. De vergunningaanvraag heeft betrekking op het realiseren van productie- en verpakkingsfaciliteiten voor BIB (Bag-in-Box) verpakte zuivelproducten. De uiteindelijk geprognotiseerde productiecapaciteit is 183.000 ton product per jaar. Dit project bestaat uit het realiseren van productie- en verpakkingsfaciliteiten in de reeds bestaande gebouwen 4, 5, 6 en 7. De productie en verpakkingslijnen voor dit product voorziet FrieslandCampina in de bestaande gebouwen 5 (Goudbandstraat) en 6 en een deel van gebouw 4. Productie en verpakking van Ice &amp; Shake zijn beoogd in gebouw 6. In gebouw 5 zet FrieslandCampina de verpakte dozen op pallets en verlaten de pallets het gebouw. De palletopslag bevindt zich in gebouw 4. Op het dak van gebouw 7 wil FrieslandCampina twee koeltorens realiseren. Voor de bouw van deze koeltorens is een omgevingsvergunning voor de activiteit bouwen nodig. Het productieproces en de verpakking van het product wil FrieslandCampina 24 uur per dag laten plaatsvinden. De huidige omgevingsvergunning staat het verwerken van maximaal 1.400.000 ton melk per jaar toe. De voorgenomen wijziging heeft geen invloed op de maximale vergunde verwerking van 1.400.000 ton melk per jaar. Een uitgebreide projectomschrijving is opgenomen in de aanvraag om vergunning, welke aan deze omgevingsvergunning is verbonden.</text:p>
            <text:p text:style-name="common-al">
            <text:span text:style-name="nadrukvet">Huidige vergunningsituatie</text:span>
          </text:p>
            <text:p text:style-name="common-al">Voor de inrichting zijn eerder de onderstaande vergunningen en/of ontheffingen verleend dan wel meldingen gedaan:</text:p>
            <text:section text:name="table_id1-3-2-1-1-63" text:style-name="table">
              <text:p text:style-name="table_top"/>
              <table:table table:style-name="tgroup">
                <table:table-column table:style-name="id1-3-2-1-1-63-1-1"/>
                <table:table-column table:style-name="id1-3-2-1-1-63-1-2"/>
                <table:table-column table:style-name="id1-3-2-1-1-63-1-3"/>
                <table:table-column table:style-name="id1-3-2-1-1-63-1-4"/>
                <table:table-header-rows>
                  <table:table-row table:style-name="row">
                    <table:table-cell table:style-name="thead_entry" table:number-rows-spanned="1" table:number-columns-spanned="1">
                      <text:p text:style-name="table_al">
                      <text:span text:style-name="nadrukvet">Soort</text:span>
                    </text:p>
                    </table:table-cell>
                    <table:table-cell table:style-name="thead_entry" table:number-rows-spanned="1" table:number-columns-spanned="1">
                      <text:p text:style-name="table_al">
                      <text:span text:style-name="nadrukvet">Datum</text:span>
                    </text:p>
                    </table:table-cell>
                    <table:table-cell table:style-name="thead_entry" table:number-rows-spanned="1" table:number-columns-spanned="1">
                      <text:p text:style-name="table_al">
                      <text:span text:style-name="nadrukvet">Kenmerk</text:span>
                    </text:p>
                    </table:table-cell>
                    <table:table-cell table:style-name="thead_entry" table:number-rows-spanned="1" table:number-columns-spanned="1">
                      <text:p text:style-name="table_al">
                      <text:span text:style-name="nadrukvet">Onderwerp</text:span>
                    </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8 juli 2021</text:p>
                  </table:table-cell>
                  <table:table-cell table:style-name="entry" table:number-rows-spanned="1" table:number-columns-spanned="1">
                    <text:p text:style-name="table_al">Z2021-005660</text:p>
                  </table:table-cell>
                  <table:table-cell table:style-name="entry" table:number-rows-spanned="1" table:number-columns-spanned="1">
                    <text:p text:style-name="table_al">Plaatsen tijdelijke PGS 15 opslag voor de opslag van lak</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september 2021</text:p>
                  </table:table-cell>
                  <table:table-cell table:style-name="entry" table:number-rows-spanned="1" table:number-columns-spanned="1">
                    <text:p text:style-name="table_al">Z2021-006607</text:p>
                  </table:table-cell>
                  <table:table-cell table:style-name="entry" table:number-rows-spanned="1" table:number-columns-spanned="1">
                    <text:p text:style-name="table_al">Het verlagen van de opslaghoeveelheid salpeterzuur in tank E5A1TO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Z2021-007343</text:p>
                  </table:table-cell>
                  <table:table-cell table:style-name="entry" table:number-rows-spanned="1" table:number-columns-spanned="1">
                    <text:p text:style-name="table_al">Het vervangen van ammoniakkoelinstallaties</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4 januari 2022</text:p>
                  </table:table-cell>
                  <table:table-cell table:style-name="entry" table:number-rows-spanned="1" table:number-columns-spanned="1">
                    <text:p text:style-name="table_al">Z2021-011532</text:p>
                  </table:table-cell>
                  <table:table-cell table:style-name="entry" table:number-rows-spanned="1" table:number-columns-spanned="1">
                    <text:p text:style-name="table_al">Het wijzigen van de toepassing van salpeterzuur naar zwavelzuur voor afvalwaterneutralisatie</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2022-FUMO-0061628</text:p>
                  </table:table-cell>
                  <table:table-cell table:style-name="entry" table:number-rows-spanned="1" table:number-columns-spanned="1">
                    <text:p text:style-name="table_al">Uitbreiden opslag zwavelzuu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juni 2022</text:p>
                  </table:table-cell>
                  <table:table-cell table:style-name="entry" table:number-rows-spanned="1" table:number-columns-spanned="1">
                    <text:p text:style-name="table_al">2022-FUMO-0063976</text:p>
                  </table:table-cell>
                  <table:table-cell table:style-name="entry" table:number-rows-spanned="1" table:number-columns-spanned="1">
                    <text:p text:style-name="table_al">Opslag lakken in PGS 15 voorzien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5 september 2022</text:p>
                  </table:table-cell>
                  <table:table-cell table:style-name="entry" table:number-rows-spanned="1" table:number-columns-spanned="1">
                    <text:p text:style-name="table_al">2022-FUMO-0067059</text:p>
                  </table:table-cell>
                  <table:table-cell table:style-name="entry" table:number-rows-spanned="1" table:number-columns-spanned="1">
                    <text:p text:style-name="table_al">Uitbreiden opslag zwavelzuur</text:p>
                  </table:table-cell>
                </table:table-row>
                <table:table-row table:style-name="row">
                  <table:table-cell table:style-name="entry" table:number-rows-spanned="1" table:number-columns-spanned="1">
                    <text:p text:style-name="table_al">Omgevingsvergunning (Wabo) </text:p>
                  </table:table-cell>
                  <table:table-cell table:style-name="entry" table:number-rows-spanned="1" table:number-columns-spanned="1">
                    <text:p text:style-name="table_al">10 maart 2023</text:p>
                  </table:table-cell>
                  <table:table-cell table:style-name="entry" table:number-rows-spanned="1" table:number-columns-spanned="1">
                    <text:p text:style-name="table_al">2022-FUMO-0070279</text:p>
                  </table:table-cell>
                  <table:table-cell table:style-name="entry" table:number-rows-spanned="1" table:number-columns-spanned="1">
                    <text:p text:style-name="table_al">Tijdelijke wijziging indirecte lozing afvalwater</text:p>
                  </table:table-cell>
                </table:table-row>
                <table:table-row table:style-name="row">
                  <table:table-cell table:style-name="entry" table:number-rows-spanned="1" table:number-columns-spanned="1">
                    <text:p text:style-name="table_al">Omgevingsvergunning (Wabo)</text:p>
                  </table:table-cell>
                  <table:table-cell table:style-name="entry" table:number-rows-spanned="1" table:number-columns-spanned="1">
                    <text:p text:style-name="table_al">27 maart 2023</text:p>
                  </table:table-cell>
                  <table:table-cell table:style-name="entry" table:number-rows-spanned="1" table:number-columns-spanned="1">
                    <text:p text:style-name="table_al">2022-FUMO-0070571</text:p>
                  </table:table-cell>
                  <table:table-cell table:style-name="entry" table:number-rows-spanned="1" table:number-columns-spanned="1">
                    <text:p text:style-name="table_al">Nieuw ketelhuis</text:p>
                  </table:table-cell>
                </table:table-row>
                <table:table-row table:style-name="row">
                  <table:table-cell table:style-name="entry" table:number-rows-spanned="1" table:number-columns-spanned="1">
                    <text:p text:style-name="table_al">Omgevingsvergunning (Wabo)</text:p>
                  </table:table-cell>
                  <table:table-cell table:style-name="entry" table:number-rows-spanned="1" table:number-columns-spanned="1">
                    <text:p text:style-name="table_al">6 februari 2024</text:p>
                  </table:table-cell>
                  <table:table-cell table:style-name="entry" table:number-rows-spanned="1" table:number-columns-spanned="1">
                    <text:p text:style-name="table_al">2023-FUMO-0081819</text:p>
                  </table:table-cell>
                  <table:table-cell table:style-name="entry" table:number-rows-spanned="1" table:number-columns-spanned="1">
                    <text:p text:style-name="table_al">Opslag lakken in PGS 15 voorziening</text:p>
                  </table:table-cell>
                </table:table-row>
              </table:table>
              <text:p text:style-name="table_bottom"/>
            </text:section>
            <text:p text:style-name="common-al">De voorschriften van de onderliggende omgevingsvergunningen zijn tevens van toepassing op de aangevraagde verandering, tenzij de aard van de vergunningen en/of de aard van de verandering zich daartegen verzet. </text:p>
            <text:p text:style-name="common-al">
            <text:span text:style-name="nadrukvet">Activiteitenbesluit</text:span> </text:p>
            <text:p text:style-name="common-al">De Omgevingswet is met ingang van 1 januari 2024 in werking getreden. Per 1 januari 2024 is het Activiteitenbesluit milieubeheer (Activiteitenbesluit) vervallen. Deze beschikking is mede gelet op het overgangsrecht van artikel 4.3 van de Invoeringswet Omgevingswet voorbereid met de reguliere voorbereidingsprocedure als beschreven in paragraaf 3.2 van de Wabo. De beoordeling van de aanvraag heeft op grond van het overgangsrecht plaatsgevonden aan de hand van het oude recht. Daarom heeft bij het beoordelen van de aanvraag toetsing plaatsgevonden aan het Activiteitenbesluit. De inrichting is een inrichting type C als bedoeld in artikel 1.2 van het Activiteitenbesluit. </text:p>
            <text:p text:style-name="common-al">De aangevraagde verandering heeft betrekking op onder meer het realiseren van een tweetal natte koeltorens. Op deze activiteit is de volgende onderdelen van het Activiteitenbesluit van toepassing: </text:p>
            <text:list text:style-name="id1-3-2-1-1-68">
              <text:list-item text:style-override="id1-3-2-1-1-68-1">
                <text:number>•</text:number>
                <text:p text:style-name="al">Paragraaf 3.2.5 In werking hebben van een natte koeltoren.</text:p>
              </text:list-item>
            </text:list>
            <text:p text:style-name="common-al">De delen van de vergunningaanvraag die betrekking hebben op aspecten die in het Activiteitenbesluit zijn gereguleerd beschouwen wij als een melding in het kader van het Activiteitenbesluit.</text:p>
            <text:p text:style-name="common-al">
            <text:span text:style-name="nadrukvet">Toetsingskader BOUW</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Toetsing</text:span>
          </text:p>
            <text:p text:style-name="common-al">
            <text:span text:style-name="nadrukondlijn">Welstand</text:span>
          </text:p>
            <text:p text:style-name="common-al">De gegevens en bescheiden behorende bij de aanvraag omgevingsvergunning, zijn vanwege het feit dat het om een interne verbouwing gaat, niet getoetst aan de door de gemeenteraad vastgestelde criteria zoals gesteld in de gemeentelijke welstandsnota.</text:p>
            <text:p text:style-name="common-al">
            <text:span text:style-name="nadrukondlijn">Toetsing Bouwbesluit 2012</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
            <text:span text:style-name="nadrukondlijn">Toetsing gemeentelijke bouwverordenin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ondlijn">Toetsing Bestemmingsplan</text:span>
          </text:p>
            <text:p text:style-name="common-al">Het perceel Pieter Stuyvesantweg 1, 8937 AC te Leeuwarden is gelegen in een gebied waarvoor het bestemmingsplan ‘Leeuwarden – Industrieterrein Leeuwarden Oost en de Hemrik‘ is vastgesteld. In dit bestemmingsplan hebben de gronden de bestemming ‘Bedrijventerrein – 1’ met de functieaanduidingen ‘bedrijf tot en met categorie 3.2’ en ‘specifieke vorm van bedrijf – zuivelfabriek ‘ (artikel 3 van de regels).</text:p>
            <text:p text:style-name="common-al">Op basis van artikel 3, lid 3.1 zijn de voor ‘Bedrijventerrein - 1‘ aangewezen gronden bestemd voor gebouwen ten behoeve van bedrijven die zijn genoemd in bijlage 1 onder de categorieën 1, 2, 3.1. en 3.2, ter plaatse van de aanduiding 'bedrijf tot en met categorie 3.2' met uitzondering van risicovolle inrichtingen en vuurwerkbedrijven ter plaatse van de aanduiding 'specifieke vorm van bedrijf - zuivelfabriek', een zuivelfabriek met inbegrip van de keuring en controle van voedingsmiddelen waarbij, ter plaatse van de aanduiding 'karakteristiek', de bestaande karakteristieke hoofdvorm van de gebouwen wordt nagestreefd.</text:p>
            <text:p text:style-name="common-al">Het bouwplan is in overeenstemming met de regels van het bestemmingsplan.</text:p>
            <text:p text:style-name="common-al">
            <text:span text:style-name="nadrukondlijn">Brandveiligheid</text:span>
          </text:p>
            <text:p text:style-name="common-al">Van Brandweer Fryslân hebben wij op ons verzoek op 15 augustus 2023 een advies ontvangen. Naar aanleiding van dit advies is de vergunningaanvraag op 9 november 2023 aangepast door het toevoegen van de volgende documenten:</text:p>
            <text:list text:style-name="id1-3-2-1-1-87">
              <text:list-item text:style-override="id1-3-2-1-1-87-1">
                <text:number>-</text:number>
                <text:p text:style-name="al">Ontwerpdocument brandveiligheid, FrieslandCampina Leeuwarden gebouw 3-7, versie 2, d.d. 9-11-2023 en </text:p>
              </text:list-item>
              <text:list-item text:style-override="id1-3-2-1-1-87-2">
                <text:number>-</text:number>
                <text:p text:style-name="al">Bijlage 1 tekeningen, gebouw 3 t/m 7, kelder GV001, BGG GV100, 1e verd GV101, 2e verd GV102, dak GV103, allen d.d. 9-11-2023.</text:p>
              </text:list-item>
            </text:list>
            <text:p text:style-name="common-al">Naar aanleiding van deze aanpassing hebben wij van Brandweer Fryslân op 27 januari 2024 een nieuw advies ontvangen. In dit advies is aangegeven dat de aangepaste informatie voldoende is voor een goede beoordeling van de situatie. De veiligheidsregio adviseert het volgende te borgen in de vergunning:</text:p>
            <text:list text:style-name="id1-3-2-1-1-89">
              <text:list-item text:style-override="id1-3-2-1-1-89-1">
                <text:number>1.</text:number>
                <text:p text:style-name="al">Uit de vuurbelastingberekening voor brandcompartiment 8 volgt een gemiddelde vuurbelasting van 39 kW/m<text:span text:style-name="sup">2</text:span>. Op basis van deze vuurbelasting en de geringe overschrijding van 200 m<text:span text:style-name="sup">2</text:span> ten opzichte van de in het Bouwbesluit gestelde oppervlakte-eis is het in onze ogen voldoende aannemelijk dat aan de uitgangspunten van afdeling 2.10 van het Bouwbesluit wordt voldaan. Wij adviseren om de berekende vuurbelasting te borgen in de vergunning, zo ook een zgn. toezicht-arrangement zoals bedoeld in NEN 6060.</text:p>
              </text:list-item>
              <text:list-item text:style-override="id1-3-2-1-1-89-2">
                <text:number>2.</text:number>
                <text:p text:style-name="al">In ons voorgaande advies hebben wij opgemerkt dat brandoverslag voorkomen moet worden (voorkomen van hoekoverslag d.m.v. berekening o.i.d. verder uitwerken c.q. aantonen). In paragraaf 3.3 van het rapport is hierover e.e.a. beschreven. Hierover hebben wij geen opmerkingen. Of hetgeen in 3.3 100% de mogelijke brandoverslag-trajecten (horizontaal en verticaal) afdekt kunnen wij op basis van de tekeningen niet overzien. Als voorwaarde in deze vergunning is geborgd dat de aanvrager brandoverslagtracés vroegtijdig middels doorsnedetekeningen met het bevoegd gezag moet bespreken.</text:p>
              </text:list-item>
            </text:list>
            <text:list text:style-name="id1-3-2-1-1-90">
              <text:list-item text:style-override="id1-3-2-1-1-90-1">
                <text:number>3.</text:number>
                <text:p text:style-name="al">De sprinklerinstallatie wordt gebruikt om brandoverslag te voorkomen. Hierdoor wordt(/ worden delen van) de sprinklerinstallatie onderdeel van de WABO-vergunning. Derhalve adviseren wij om de (betreffende delen van de) sprinklerinstallatie te laten certificeren. Tevens adviseren wij om in de vergunning op te nemen dat er een uitgangspuntendocument voor de sprinklerinstallatie ter goedkeuring bij het bevoegd gezag moet worden ingediend.</text:p>
              </text:list-item>
              <text:list-item text:style-override="id1-3-2-1-1-90-2">
                <text:number>4.</text:number>
                <text:p text:style-name="al">De draairichting van de deuren staat niet bij alle deuren aangegeven. Dit kan mogelijk ook middels ‘as-built-tekeningen’ geborgd worden.</text:p>
              </text:list-item>
              <text:list-item text:style-override="id1-3-2-1-1-90-3">
                <text:number>5.</text:number>
                <text:p text:style-name="al">De ontvluchting vanuit de kantine is niet duidelijk (op tekening aangegeven). Een roldeur mag niet in een vluchtroute liggen. Wij adviseren om de ontvluchting vanuit de kantine op tekening of in de rapportage te laten verduidelijken. Dit kan mogelijk ook middels ‘as-built-tekeningen’ geborgd worden. Als maar niet gevlucht moet worden via de aangegeven roldeur.</text:p>
              </text:list-item>
            </text:list>
            <text:p text:style-name="common-al">Het advies van Brandweer Fryslân hebben wij als volgt geborgd:</text:p>
            <text:list text:style-name="id1-3-2-1-1-92">
              <text:list-item text:style-override="id1-3-2-1-1-92-1">
                <text:number>1.</text:number>
                <text:p text:style-name="al">De documenten “ontwerpdocument brandveiligheid, FrieslandCampina Leeuwarden gebouw 3-7, versie 2, d.d. 9-11-2023” en “Bijlage 1 tekeningen, gebouw 3 t/m 7, kelder GV001, BGG GV100, 1e verd GV101, 2e verd GV102, dak GV103, allen d.d. 9-11-2023” hebben wij onderdeel uit laten maken van de vergunning. Daardoor zijn de uitgangspunten in deze documenten in de vergunning geborgd. Daarnaast is voorschrift 1.1.1 aan deze vergunning verbonden op grond waarvan het verplicht is volgens de NEN 6060 een toezichtarrangement aan te gaan en de aanwezige vuurlast regelmatig te controleren.</text:p>
              </text:list-item>
              <text:list-item text:style-override="id1-3-2-1-1-92-2">
                <text:number>2.</text:number>
                <text:p text:style-name="al">Aan de vergunning is voorschrift 1.1.5 verbonden. Op grond van dit voorschrift dienen de brandoverslagtracés vroegtijdig middels doorsnedetekeningen inzichtelijk te worden gemaakt en aan het bevoegd gezag worden voorgelegd.</text:p>
              </text:list-item>
              <text:list-item text:style-override="id1-3-2-1-1-92-3">
                <text:number>3.</text:number>
                <text:p text:style-name="al">Om te borgen dat de sprinklerinstallatie aan de uitgangspunten voldoet is voorschrift 1.1.2 aan deze vergunning verbonden. Op grond van dit voorschrift dient de sprinklerinstallatie gecertificeerd te worden. Tevens dient er een uitgangspuntendocument voor de sprinklerinstallatie ter goedkeuring bij het bevoegd gezag te worden ingediend.</text:p>
              </text:list-item>
              <text:list-item text:style-override="id1-3-2-1-1-92-4">
                <text:number>4.</text:number>
                <text:p text:style-name="al">Aan de vergunning is voorschrift 1.1.3 verbonden. Op grond van dit voorschrift dienen de draairichtingen van de deuren te worden aangegeven op een later in te dienen revisietekening. </text:p>
              </text:list-item>
              <text:list-item text:style-override="id1-3-2-1-1-92-5">
                <text:number>5.</text:number>
                <text:p text:style-name="al">Aan de vergunning is voorschrift 1.1.4 verbonden. Op grond van dit voorschrift dient de ontvluchting vanuit de kantine verduidelijkt te worden op tekening of in een rapportage. Verder is in het voorschrift geborgd dat niet mag worden gevlucht via de roldeur. Het voorgaande dient aangepast te worden op de revisietekeningen welke in een later stadium aangeleverd mogen worden.</text:p>
              </text:list-item>
            </text:list>
            <text:p text:style-name="common-al">
            <text:span text:style-name="nadrukvet">CONCLUSIE</text:span>
          </text:p>
            <text:p text:style-name="common-al">Gelet op bovenstaande overwegingen is het college van mening dat er geen beletsel is voor het verlenen van de omgevingsvergunning.</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98">
              <text:list-item text:style-override="id1-3-2-1-1-98-1">
                <text:number>•</text:number>
                <text:p text:style-name="al">tot andere of grotere nadelige gevolgen voor het milieu dan volgens de geldende vergunning is toegestaan;</text:p>
              </text:list-item>
              <text:list-item text:style-override="id1-3-2-1-1-98-2">
                <text:number>•</text:number>
                <text:p text:style-name="al">tot een verplichting tot het maken van een milieueffectrapport als bedoeld in hoofdstuk 7 van de Wet milieubeheer;</text:p>
              </text:list-item>
              <text:list-item text:style-override="id1-3-2-1-1-98-3">
                <text:number>•</text:number>
                <text:p text:style-name="al">tot een andere inrichting dan waarvoor eerder een omgevingsvergunning is verleend.</text:p>
              </text:list-item>
            </text:list>
            <text:p text:style-name="common-al">De aanvraag is getoetst aan deze criteria. In het onderstaande gaan wij hierop in.</text:p>
            <text:p text:style-name="common-al">
            <text:span text:style-name="nadrukvet">Toetsing</text:span>
          </text:p>
            <text:p text:style-name="common-al">
            <text:span text:style-name="nadrukcur">Andere of grotere nadelige gevolgen voor het milieu</text:span>
          </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Bodembescherming</text:span>
          </text:p>
            <text:p text:style-name="common-al">Bodembescherming is bij FCNL in Leeuwarden rechtstreeks vanuit het Activiteitenbesluit geregeld omdat het een inrichting met een IPPC-installatie betreft. In bijlage 5 van de vergunningaanvraag is een bodemrisicodocument gevoegd. Uit dit bodemrisicodocument blijkt dat alle nieuwe aangevraagde potentieel bodembedreigende activiteiten kunnen voldoen aan een verwaarloosbaar risico voor de bodem als bedoeld in de Nederlands Richtlijn Bodembescherming 2012. Voor wat betreft bodem is de aanvraag milieuneutraal. </text:p>
            <text:p text:style-name="common-al">
            <text:span text:style-name="nadrukondlijn">Nulsituatie bodemkwaliteit</text:span>
          </text:p>
            <text:p text:style-name="common-al">Op grond van artikel 4.3 en artikel 4.17 lid 2 van de Regeling omgevingsrecht dienen bij de vergunningaanvraag de resultaten van een onderzoek naar de kwaliteit van de bodem te worden verstrekt. Op de plaats waar de beoogde wijziging is gepland was de nulsituatie van de bodem nog niet geheel vastgelegd. Daarom heeft inrichtinghouder een rapportage van een bodemonderzoek bij de vergunningaanvraag gevoegd (Verkennend bodemonderzoek drie deellocaties P. Stuyvesantweg 1 in Leeuwarden, WMR Rinsumageest BV, kenmerk 230264-02/JvdM, datum 4 mei 2023).</text:p>
            <text:p text:style-name="common-al">
            <text:span text:style-name="nadrukondlijn">Externe veiligheid</text:span>
          </text:p>
            <text:p text:style-name="common-al">Ten behoeve van de nieuwe activiteiten worden ADR klasse 8 stoffen in verpakkingen opgeslagen. De opslag van dergelijke stoffen was al eerder vergund binnen de inrichting. De opslag van deze stoffen moet op grond van de onderliggende vergunning voldoen aan de PGS15. De voorschriften van de onderliggende vergunning zijn namelijk van rechtswege ook van toepassing op wijzigingen van de vergunning. Voor wat betreft veiligheid is de aangevraagde wijziging milieuneutraal.</text:p>
            <text:p text:style-name="common-al">
            <text:span text:style-name="nadrukondlijn">Geluid</text:span>
          </text:p>
            <text:p text:style-name="common-al">Om een goed beeld te krijgen van de geluidbelasting als gevolg van de beoogde wijzigingen is een akoestisch onderzoek uitgevoerd. De resultaten van het onderzoek zijn vastgelegd in het rapport “Akoestisch onderzoek “Ice &amp; Shake” dat is opgesteld door Adviesbureau DGMR, met kenmerk I.2005.3057.75.R001 van 22 februari 2023. De geluidbelasting wordt bepaald door de fabrieksinstallaties en de transporten op het terrein. Op basis van het onderzoek is geconcludeerd dat de geluidbelasting past binnen de vergunde geluidsruimte. Voor wat betreft geluid is de aangevraagde wijziging milieuneutraal.</text:p>
            <text:p text:style-name="common-al">
            <text:span text:style-name="nadrukondlijn">Emissies naar lucht</text:span>
          </text:p>
            <text:p text:style-name="common-al">Als gevolg van het realiseren en gebruiken van de nieuwe installaties neemt de vergunde capaciteit van 1.400.000 ton per jaar niet toe. Ten opzichte van de vergunde situatie nemen de emissies naar de lucht niet toe. Voor wat betreft lucht is de aangevraagde wijziging milieuneutraal.</text:p>
            <text:p text:style-name="common-al">
            <text:span text:style-name="nadrukondlijn">Geur</text:span>
          </text:p>
            <text:p text:style-name="common-al">Als gevolg van het realiseren en gebruiken van de nieuwe installaties neemt de vergunde capaciteit van 1.400.000 ton per jaar niet toe. Ten opzichte van de vergunde situatie nemen de emissies van geur naar de lucht niet toe. Voor wat betreft geur is de aangevraagde wijziging milieuneutraal.</text:p>
            <text:p text:style-name="common-al">
            <text:span text:style-name="nadrukondlijn">Energie</text:span>
          </text:p>
            <text:p text:style-name="common-al">Als gevolg van het realiseren en gebruiken van de nieuwe installaties neemt de vergunde capaciteit van 1.400.000 ton per jaar niet toe. De stoomcapaciteit van de vergunde stoomketels is toereikend in verband met de beoogde wijziging van de inrichting. Voor wat betreft energieverbruik is de aangevraagde wijziging milieuneutraal.</text:p>
            <text:p text:style-name="common-al">
            <text:span text:style-name="nadrukondlijn">Afvalwater</text:span>
          </text:p>
            <text:p text:style-name="common-al">Bij de nieuwe productiefaciliteit zal afvalwater vrijkomen. De samenstelling en het debiet van het afvalwater passen binnen de vigerende eisen die worden gesteld aan het te lozen bedrijfsafvalwater. Voor de verandering zijn de aanwezige voorzieningen en vergunningen dekkend. Voor wat betreft afvalwater is de aangevraagde wijziging milieuneutraal.</text:p>
            <text:p text:style-name="common-al">
            <text:span text:style-name="nadrukondlijn">Conclusie</text:span>
          </text:p>
            <text:p text:style-name="common-al">De verandering leidt niet tot andere of grotere nadelige gevolgen voor het milieu. </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 Er is geen sprake van een andere categorie van activiteiten als bedoeld in Bijlage I van het Bor.</text:p>
            <text:p text:style-name="common-al">
            <text:span text:style-name="nadrukcur">Toetsing milieueffectrapport</text:span>
          </text:p>
            <text:p text:style-name="common-al">De activiteit van de inrichting (zuivelfabriek) zelf wordt als zodanig genoemd in bijlage D van het Besluit milieueffectrapportage (Besluit m.e.r.):</text:p>
            <text:list text:style-name="id1-3-2-1-1-125">
              <text:list-item text:style-override="id1-3-2-1-1-125-1">
                <text:number>-</text:number>
                <text:p text:style-name="al">D 36. De oprichting, wijziging of uitbreiding van een installatie van een zuivelfabriek waarbij de activiteit betrekking heeft op een productiecapaciteit van 30.000 ton per jaar of meer.</text:p>
              </text:list-item>
            </text:list>
            <text:p text:style-name="common-al">Op 26 mei 2023 hebben wij van FCNL een aanmeldnotitie ontvangen over het voornemen voor het realiseren van productie- en verpakkingsfaciliteiten voor BIB (Bag-in-Box) verpakte zuivelproducten. Op 28 juni 2023 hebben wij besloten dat geen MER hoeft te worden opgesteld. </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77551</meta:user-defined>
    <dc:language>nl</dc:language>
    <meta:user-defined meta:name="OVERHEIDop.locatietype/OVERHEIDop.gebiedsmarkering">Adres</meta:user-defined>
    <meta:user-defined meta:name="DC.title">Toestemming voor het realiseren van productie- en verpakkingsfaciliteiten voor BIB (Bag-in-Box) verpakte zuivelproducten aan Pieter Stuyvesantweg 1 te Leeuwarden</meta:user-defined>
    <meta:user-defined meta:name="DCTERMS.W3CDTF/DCTERMS.available">2024-12-31</meta:user-defined>
    <meta:user-defined meta:name="DCTERMS.W3CDTF/OVERHEIDop.jaargang">2024</meta:user-defined>
    <meta:user-defined meta:name="OVERHEIDop.publicationIssue">20164</meta:user-defined>
    <meta:user-defined meta:name="OVERHEIDop.PrbID/DC.identifier">prb-2024-20164</meta:user-defined>
    <meta:user-defined meta:name="OVERHEIDop.versieInformatie"/>
  </office:meta>
</office:document-meta>
</file>