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5-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Volledige intrekking van de vigerende omgevingsvergunningen voor de activiteit milieu aan De Bolder 1 te Drachte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I.</text:number>
                <text:p text:style-name="al">
                <text:span text:style-name="nadrukvet">Onderwerp</text:span>
              </text:p>
              </text:list-item>
            </text:list>
            <text:p text:style-name="common-al">Op 21 december 2023 hebben wij uw verzoek tot het volledig intrekken van de vigerende omgevingsvergunningen voor de activiteit milieu ontvangen. Uw verzoek heeft betrekking op de locatie De Bolder 1, 9206 AM te Drachten (hierna: onderhavige locatie).</text:p>
            <text:p text:style-name="common-al">Uw verzoek is geregistreerd onder zaaknummer 2023-FUMO-0083053.</text:p>
            <text:p text:style-name="common-al">Op 1 januari 2024 is de Omgevingswet in werking getreden. Omdat het voorliggende verzoek is ingediend voor het inwerking treden van de Omgevingswet is op grond van artikel 4.3 van de Invoeringswet Omgevingswet, het overgangsrecht van toepassing en wordt het verzoek in behandeling genomen en beoordeeld overeenkomstig de Wabo. Resumerend: het oude recht, zowel inhoudelijk als procedureel, met uitzondering van de lex silencio positivo ex artikel 3.9, derde lid Wabo, is van toepassing op dit verzoek.</text:p>
            <text:list text:style-name="id1-3-2-1-1-5">
              <text:list-item text:style-override="id1-3-2-1-1-5-1">
                <text:number>II.</text:number>
                <text:p text:style-name="al">
                <text:span text:style-name="nadrukvet">Besluit</text:span>
              </text:p>
              </text:list-item>
            </text:list>
            <text:p text:style-name="common-al">Wij besluiten, gezien de overwegingen die zijn opgenomen in deze vergunning en gelet op de Wet algemene bepalingen omgevingsrecht (Wabo), de daarop betrekking hebbende uitvoeringsbesluiten en -regelingen, aan Dura Vermeer Jansma B.V. een (omgevings)vergunning: </text:p>
            <text:list text:style-name="id1-3-2-1-1-7">
              <text:list-item text:style-override="id1-3-2-1-1-7-1">
                <text:number>•</text:number>
                <text:p text:style-name="al">op grond van artikel 2.33, tweede lid, onder b juncto artikel 3.15  van de Wabo te verlenen voor het volledig intrekken van de vigerende omgevingsvergunningen voor de activiteit milieu.</text:p>
              </text:list-item>
            </text:list>
            <text:p text:style-name="common-al">Tevens besluiten wij dat het volgende stuk deel uitmaakt van deze vergunning:</text:p>
            <text:list text:style-name="id1-3-2-1-1-9">
              <text:list-item text:style-override="id1-3-2-1-1-9-1">
                <text:number>-</text:number>
                <text:p text:style-name="al">het schriftelijk verzoek van Dura Vermeer Jansma B.V. van 21 december 2023.</text:p>
              </text:list-item>
            </text:list>
            <text:p text:style-name="common-al">Namens het college van Gedeputeerde Staten van de provincie Fryslân,</text:p>
            <text:p text:style-name="common-al"> S.G.C. Boender Afdelingshoofd Vergunningverlening en Specialistisch Advies</text:p>
            <text:p text:style-name="common-al">I.a.a.</text:p>
            <text:p text:style-name="common-al">Gemeente Smallingerland</text:p>
            <text:p text:style-name="common-al">T.a.v. mevrouw [Naam]</text:p>
            <text:p text:style-name="common-al">Postbus 10.000</text:p>
            <text:p text:style-name="common-al">9200 HA Drachten</text:p>
            <text:p text:style-name="common-al">
            <text:span text:style-name="nadrukvet">
              <text:span text:style-name="nadrukvet">RECHTSBESCHERMINGSMIDDELEN</text:span>
            </text:span>
          </text:p>
            <text:p text:style-name="common-al">
            <text:span text:style-name="nadrukvet">Beroep</text:span>
          </text:p>
            <text:p text:style-name="common-al">Tegen dit besluit kunnen belanghebbenden beroep instellen bij de Rechtbank Noord-Nederland binnen zes weken vanaf de dag dat het ter inzage is gelegd. Als onverwijlde spoed dit vereist kan ook een verzoek om voorlopige voorziening worden ingediend bij de voorzieningenrechter van de Rechtbank Noord-Nederland (Postbus 150, 9700 AD Groningen). Groningen). </text:p>
            <text:p text:style-name="common-al">
            <text:span text:style-name="nadrukvet">Inwerkingtreding</text:span>
          </text:p>
            <text:p text:style-name="common-al">Deze vergunning treedt in werking op de dag na afloop van de beroepstermijn. Als er een verzoek om voorlopige voorziening is gedaan, treedt deze vergunning niet in werking voordat op dat verzoek is beslist.</text:p>
            <text:p text:style-name="common-al"/>
            <text:p text:style-name="common-al"/>
            <text:p text:style-name="common-al">
            <text:span text:style-name="nadrukvet">OVERWEGINGEN ALGEMEEN</text:span>
          </text:p>
            <text:p text:style-name="common-al">
            <text:span text:style-name="nadrukcur">1. </text:span>
            <text:span text:style-name="nadrukcur"> PROCEDURELE ASPECTEN</text:span>
          </text:p>
            <text:p text:style-name="common-al">
            <text:span text:style-name="nadrukvet">1.1 </text:span>
            <text:span text:style-name="nadrukvet">Huidige vergunning</text:span>
            <text:span text:style-name="nadrukvet">situatie</text:span>
          </text:p>
            <text:p text:style-name="common-al">Op 1 maart 2005, heeft Gedeputeerde Staten van de provincie Fryslân aan de inrichting Jansma Drachten B.V. (nu Dura Vermeer Jansma B.V.), gelegen aan De Bolder 1 in Drachten, een omgevingsvergunning voor de activiteit milieu (revisie) met kenmerk 589930 verleend. Tevens zijn er op respectievelijk 22 augustus 2007, 14 november 2008, 20 augustus 2012 en 5 juli 2016 de voorschriften gewijzigd. Op 24 januari 2007 is er nog een omgevingsvergunning voor de activiteit milieu (milieuneutraal wijzigen) met kenmerk 678073 verleend.</text:p>
            <text:p text:style-name="common-al">
            <text:span text:style-name="nadrukvet">1.2 </text:span>
            <text:span text:style-name="nadrukvet">Bevoegd gezag</text:span>
          </text:p>
            <text:p text:style-name="common-al">Wij zijn het bevoegd gezag voor de inrichting. Dit volgt uit artikel 2.4, eerste lid van de Wabo. </text:p>
            <text:p text:style-name="common-al">
            <text:span text:style-name="nadrukvet">1.3 </text:span>
            <text:span text:style-name="nadrukvet">Procedure </text:span>
          </text:p>
            <text:p text:style-name="common-al">De besluitvormingsprocedure is op grond van artikel 3.10 in samenhang met artikel 3.15 van de Wabo uitgevoerd volgens het bepaalde in afdeling 3.4 (uitgebreide procedure) van de Algemene wet bestuursrecht.</text:p>
            <text:p text:style-name="common-al">In het kader van de procedure is het verzoek getoetst aan artikel 2.33, lid 2, onder b en lid 3 van de Wabo. Op basis van dit artikel hebben wij de bevoegdheid om een omgevingsvergunning voor een inrichting als bedoeld in artikel 2.1, lid 1, aanhef en onder e van de Wabo, in te trekken als de vergunninghouder daarom heeft verzocht en indien het belang van het milieu zich daartegen niet verzet.</text:p>
            <text:p text:style-name="common-al"/>
            <text:p text:style-name="common-al">  <text:span text:style-name="nadrukcur">2. </text:span><text:span text:style-name="nadrukcur">INHOUDELIJKE OVERWEGINGEN</text:span> </text:p>
            <text:p text:style-name="common-al">
            <text:span text:style-name="nadrukvet">2.1 </text:span>
            <text:span text:style-name="nadrukvet">Toetsingskader</text:span>
          </text:p>
            <text:p text:style-name="common-al">Overeenkomstig artikel 2.33, eerste lid van de Wabo moet, en overeenkomstig artikel 2.33, tweede lid van de Wabo kan, het bevoegd gezag een omgevingsvergunning intrekken. De omstandigheden waaronder dit moet of kan gebeuren, zijn eveneens vermeld in dit artikel.</text:p>
            <text:p text:style-name="common-al">Het verzoek heeft betrekking op de intrekking van een omgevingsvergunning als bedoeld in artikel 2.33, tweede lid, aanhef en onder b en derde lid van de Wabo. Hierin is bepaald dat een omgevingsvergunning op verzoek van de vergunninghouder, voor de activiteit milieu alleen geheel of gedeeltelijk mag worden ingetrokken, indien de bescherming van het milieu zich hier niet tegen verzet. </text:p>
            <text:p text:style-name="common-al">
            <text:span text:style-name="nadrukvet">2.2 </text:span>
            <text:span text:style-name="nadrukvet">Overwegingen</text:span>
          </text:p>
            <text:p text:style-name="common-al">De vergunninghouder (=Dura Vermeer Jansma B.V.) heeft de bedrijfsmatige activiteiten op onderhavige locatie gestaakt voor wat betreft de activiteiten, waarvoor op grond van artikel 2.1 lid 1 onder e van de Wabo, juncto artikel 2.1 van het Besluit omgevingsrecht (hierna: Bor) een vergunningplicht geldt. Op grond van artikel 2.33, lid 2, onder b van de Wabo heeft de vergunninghouder om volledige intrekking van de hierboven genoemde vigerende omgevingsvergunningen voor de activiteit milieu verzocht. Op onderhavige locatie vinden geen bedrijfsmatige activiteiten meer plaats, waarvoor op grond van artikel 2.1, lid 1, onder e van de Wabo, juncto artikel 2.1 van het Bor een vergunningplicht geldt.</text:p>
            <text:p text:style-name="common-al">
            <text:span text:style-name="nadrukvet">2.3 </text:span>
            <text:span text:style-name="nadrukvet">Conclusie</text:span>
          </text:p>
            <text:p text:style-name="last-al">Wij zijn dan ook van mening dat het belang van het milieu hierdoor niet wordt geschaad met deze volledige intrekking van de hierboven genoemde vigerende omgevingsvergunning voor de activiteit milieu. Gelet op artikel 2.33, lid 2, onder b en lid 3 van de Wabo kunnen de hierboven genoemde vigerende omgevingsvergunningen voor de activiteit milieu op verzoek van de vergunninghouder volledig ingetrokk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20162</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162</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162</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Fryslân</meta:user-defined>
    <meta:user-defined meta:name="OVERHEID.Informatietype/DC.type">officiële publicatie</meta:user-defined>
    <meta:user-defined meta:name="OVERHEID.Provincie/DCTERMS.publisher">Fryslân</meta:user-defined>
    <meta:user-defined meta:name="OVERHEID.Provincie/OVERHEID.authority">Fryslâ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FUMO-0083053</meta:user-defined>
    <dc:language>nl</dc:language>
    <meta:user-defined meta:name="OVERHEIDop.locatietype/OVERHEIDop.gebiedsmarkering">Adres</meta:user-defined>
    <meta:user-defined meta:name="DC.title">Volledige intrekking van de vigerende omgevingsvergunningen voor de activiteit milieu aan De Bolder 1 te Drachten</meta:user-defined>
    <meta:user-defined meta:name="DCTERMS.W3CDTF/DCTERMS.available">2024-12-31</meta:user-defined>
    <meta:user-defined meta:name="DCTERMS.W3CDTF/OVERHEIDop.jaargang">2024</meta:user-defined>
    <meta:user-defined meta:name="OVERHEIDop.publicationIssue">20162</meta:user-defined>
    <meta:user-defined meta:name="OVERHEIDop.PrbID/DC.identifier">prb-2024-20162</meta:user-defined>
    <meta:user-defined meta:name="OVERHEIDop.versieInformatie"/>
  </office:meta>
</office:document-meta>
</file>