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1-1-33-1-1">
      <style:table-column-properties/>
    </style:style>
    <style:style style:family="table-column" style:parent-style-name="colspec" style:name="id1-3-2-1-1-33-1-2">
      <style:table-column-properties/>
    </style:style>
    <style:style style:family="table-column" style:parent-style-name="colspec" style:name="id1-3-2-1-1-33-1-3">
      <style:table-column-properties/>
    </style:style>
    <style:style style:family="table-column" style:parent-style-name="colspec" style:name="id1-3-2-1-1-33-1-4">
      <style:table-column-properties/>
    </style:style>
    <style:style style:family="table-column" style:parent-style-name="colspec" style:name="id1-3-2-1-1-33-1-5">
      <style:table-column-properties/>
    </style:style>
    <style:style style:family="table-column" style:parent-style-name="colspec" style:name="id1-3-2-1-1-35-1-1">
      <style:table-column-properties/>
    </style:style>
    <style:style style:family="table-column" style:parent-style-name="colspec" style:name="id1-3-2-1-1-35-1-2">
      <style:table-column-properties/>
    </style:style>
    <style:style style:family="table-column" style:parent-style-name="colspec" style:name="id1-3-2-1-1-35-1-3">
      <style:table-column-properties/>
    </style:style>
    <style:style style:family="table-column" style:parent-style-name="colspec" style:name="id1-3-2-1-1-35-1-4">
      <style:table-column-properties/>
    </style:style>
    <style:style style:family="table-column" style:parent-style-name="colspec" style:name="id1-3-2-1-1-35-1-5">
      <style:table-column-properties/>
    </style:style>
    <style:style style:family="table-column" style:parent-style-name="colspec" style:name="id1-3-2-1-1-35-1-6">
      <style:table-column-properties/>
    </style:style>
    <style:style style:family="table-column" style:parent-style-name="colspec" style:name="id1-3-2-1-1-36-1-1">
      <style:table-column-properties/>
    </style:style>
    <style:style style:family="table-column" style:parent-style-name="colspec" style:name="id1-3-2-1-1-36-1-2">
      <style:table-column-properties/>
    </style:style>
    <style:style style:family="table-column" style:parent-style-name="colspec" style:name="id1-3-2-1-1-36-1-3">
      <style:table-column-properties/>
    </style:style>
    <style:style style:family="table-column" style:parent-style-name="colspec" style:name="id1-3-2-1-1-45-1-1">
      <style:table-column-properties/>
    </style:style>
    <style:style style:family="table-column" style:parent-style-name="colspec" style:name="id1-3-2-1-1-45-1-2">
      <style:table-column-properties/>
    </style:style>
    <style:style style:family="table-column" style:parent-style-name="colspec" style:name="id1-3-2-1-1-45-1-3">
      <style:table-column-properties/>
    </style:style>
    <style:style style:family="table-column" style:parent-style-name="colspec" style:name="id1-3-2-1-1-45-1-4">
      <style:table-column-properties/>
    </style:style>
    <style:style style:family="table-column" style:parent-style-name="colspec" style:name="id1-3-2-1-1-48-1-1">
      <style:table-column-properties/>
    </style:style>
    <style:style style:family="table-column" style:parent-style-name="colspec" style:name="id1-3-2-1-1-48-1-2">
      <style:table-column-properties/>
    </style: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text:list-style style:name="id1-3-2-1-1-58-3">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9-1">
      <text:list-level-style-bullet text:bullet-char="•" text:level="1">
        <style:list-level-properties text:min-label-width="10mm"/>
      </text:list-level-style-bullet>
    </text:list-style>
    <text:list-style style:name="id1-3-2-1-1-79-2">
      <text:list-level-style-bullet text:bullet-char="•" text:level="1">
        <style:list-level-properties text:min-label-width="10mm"/>
      </text:list-level-style-bullet>
    </text:list-style>
    <text:list-style style:name="id1-3-2-1-1-7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9-3">
      <text:list-level-style-bullet text:bullet-char="•" text:level="1">
        <style:list-level-properties text:min-label-width="10mm"/>
      </text:list-level-style-bullet>
    </text:list-style>
    <style:style style:family="table-column" style:parent-style-name="colspec" style:name="id1-3-2-1-1-94-1-1">
      <style:table-column-properties/>
    </style:style>
    <style:style style:family="table-column" style:parent-style-name="colspec" style:name="id1-3-2-1-1-94-1-2">
      <style:table-column-properties/>
    </style:style>
    <text:list-style style:name="id1-3-2-1-1-101">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omgevingsvergunning 23 mei 2017 i.v.m. opslag gevaarlijke stoffen aan Hollandiastraat 15 te Scharst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23 mei 2017, met kenmerk 2016-FUMO-0018737, is een revisievergunning verleend aan Exploitatiemaatschappij Phoenix B.V. voor een zuivelbedrijf op de locatie Hollandiastraat 15 te Scharsterbrug. Nadien zijn er nog diverse vergunningen verleend. De revisievergunning van 23 mei 2017 wordt ambtshalve aangepast door een nieuw voorschrift aan de vergunning toe te voegen.  </text:p>
            <text:p text:style-name="common-al">Reden voor de wijziging is het vastleggen van de opslag van gevaarlijke stoffen om te borgen dat de opslag van gevaarlijke stoffen onder de lage drempelwaarde blijft van het Besluit Risico’s Zware Ongevallen. </text:p>
            <text:p text:style-name="common-al">
            <text:span text:style-name="nadrukvet">BESLUIT</text:span> </text:p>
            <text:p text:style-name="common-al">Wij besluiten, gelet op artikel 2.31, lid 1, onder b, van de Wet algemene bepalingen omgevingsrecht: </text:p>
            <text:list text:style-name="id1-3-2-1-1-6">
              <text:list-item text:style-override="id1-3-2-1-1-6-1">
                <text:number>•</text:number>
                <text:p text:style-name="al">aan de revisievergunning van 23 mei 2017, kenmerk 2016-FUMO-0018737, het voorschrift 1.1.1 toe te voegen zoals opgenomen in de bijlage bij deze ambtshalve wijziging;</text:p>
              </text:list-item>
              <text:list-item text:style-override="id1-3-2-1-1-6-2">
                <text:number>•</text:number>
                <text:p text:style-name="al">dat Bijlage 4-1 Gevaarlijke stoffen, PHSC.0744.20160810.HS.SW van 10 augustus 2016, geen deel meer uitmaakt van de revisievergunning van 23 mei 2017, kenmerk 2016-FUMO-0018737. Evenals dat bijlage 3 van de bijlage (notitie) ‘Opslag gevaarlijke stoffen’, kenmerk PHSC.844.20210203.NK.SW, van 3 december 2020, geen deel meer uitmaakt van de veranderingsvergunning van 3 november 2021, met kenmerk 2020-FUMO-0047693. Deze twee bijlagen worden vervangen door voorschrift 1.1.1, zoals opgenomen in de bijlage bij deze ambtshalve wijziging. </text:p>
              </text:list-item>
            </text:list>
            <text:p text:style-name="common-al">Namens het college van Gedeputeerde Staten van de provincie Fryslân,</text:p>
            <text:p text:style-name="common-al">S.G.C. Boender Afdelingshoofd Vergunningverlening en Specialistisch Advies  </text:p>
            <text:p text:style-name="common-al">Bijlage:  Voorschriften </text:p>
            <text:p text:style-name="common-al"> Overwegingen </text:p>
            <text:p text:style-name="common-al">Kopie: College van Burgemeester en Wethouders</text:p>
            <text:p text:style-name="common-al"> van de gemeente de Fryske Marren</text:p>
            <text:p text:style-name="common-al"> Postbus 101</text:p>
            <text:p text:style-name="common-al"> 8500 AC Joure</text:p>
            <text:p text:style-name="common-al"> Brandweer Fryslân</text:p>
            <text:p text:style-name="common-al"> Postbus 612</text:p>
            <text:p text:style-name="common-al"> 8901 BK Leeuwarden</text:p>
            <text:p text:style-name="common-al"> ODG</text:p>
            <text:p text:style-name="common-al"> Postbus 97</text:p>
            <text:p text:style-name="common-al"> 9640 AB Veendam</text:p>
            <text:p text:style-name="common-al">
            <text:span text:style-name="nadrukvet">RECHTSBESCHERMINGSMIDDELEN</text:span>
          </text:p>
            <text:p text:style-name="common-al">
            <text:span text:style-name="nadrukvet">Bekendmaking, inwerkingtreding en rechtsbeschermingsmiddelen (definitieve) beschikking</text:span>
          </text:p>
            <text:p text:style-name="common-al">Deze beschikking wordt bekendgemaakt door toezending aan de aanvrager. Daarnaast wordt een kennisgeving gepubliceerd in de Leeuwarder Courant, het Friesch Dagblad en in het Provinciaal blad van Fryslân via <text:a xlink:href="http://www.officielebekendmakingen.nl" xlink:type="simple"><text:span text:style-name="nadrukondlijn">www.officielebekendmakingen.nl</text:span></text:a>. De beschikking treedt in werking op de dag nadat de beroepstermijn is verstreken.</text:p>
            <text:p text:style-name="common-al">De aanvraag en de beschikking met de daarbij behorende stukken worden op grond van de Algemene wet bestuursrecht gedurende zes weken ter inzage gelegd. Inzage is mogelijk bij de gemeente De Fryske Marren, de provincie Fryslân en bij de FUMO.</text:p>
            <text:p text:style-name="common-al">Een dag nadat de beschikking ter inzage is gelegd, start de termijn van zes weken voor het indienen van een beroepschrift. In die periode kunnen zowel u als belanghebbenden beroep aantekenen tegen deze beschikking. Ook niet-belanghebbenden kunnen beroep aantekenen indien zij een zienswijze hebben ingediend. </text:p>
            <text:p text:style-name="common-al">Het beroepschrift moet in tweevoud ingediend worden bij Rechtbank Noord-Nederland, postbus 781, 9700 AT Groningen.</text:p>
            <text:p text:style-name="common-al">Het indienen van een beroepschrift stelt de werking van de beschikking niet uit. Als u of belanghebbenden niet willen dat deze beschikking in werking treedt na afloop van de beroepstermijn, kan tijdens die termijn om een voorlopige voorziening worden verzocht. Dit verzoek kan worden gedaan bij de Voorzieningenrechter van de Rechtbank Noord-Nederland, postbus 781, 9700 AT Groningen. De beschikking treedt in dat geval niet in werking voordat over dit verzoek is beslist.</text:p>
            <text:p text:style-name="common-al"> </text:p>
            <text:p text:style-name="common-al">
            <text:span text:style-name="nadrukvet">VOORSCHRIFT BEHORENDE BIJ DE VERGUNNING VAN 23 MEI 2017, KENMERK 2016-FUMO-0018737</text:span>
          </text:p>
            <text:p text:style-name="common-al">
            <text:span text:style-name="nadrukvet">1 EXTERNE VEILIGHEID</text:span>
          </text:p>
            <text:p text:style-name="common-al">
            <text:span text:style-name="nadrukvet">1.1 Algemeen</text:span>
          </text:p>
            <text:p text:style-name="common-al">1.1.1 De binnen de inrichting aanwezige gevaarlijke stoffen (in opgeslagen hoeveelheden boven de ondergrens van de PGS 15) of grote opslagen niet-gevaarlijke stoffen, mogen de hoeveelheden zoals opgenomen in onderstaande tabellen niet overschrijden. Dit is inclusief het compartiment van de tankwagen met stoffen in de categorie H2 dat bij de verlading is betrokken.</text:p>
            <text:section text:name="table_id1-3-2-1-1-33" text:style-name="table">
              <text:p text:style-name="table_top"/>
              <table:table table:style-name="tgroup">
                <table:table-column table:style-name="id1-3-2-1-1-33-1-1"/>
                <table:table-column table:style-name="id1-3-2-1-1-33-1-2"/>
                <table:table-column table:style-name="id1-3-2-1-1-33-1-3"/>
                <table:table-column table:style-name="id1-3-2-1-1-33-1-4"/>
                <table:table-column table:style-name="id1-3-2-1-1-33-1-5"/>
                <table:table-header-rows>
                  <table:table-row table:style-name="row">
                    <table:table-cell table:style-name="thead_entry" table:number-rows-spanned="1" table:number-columns-spanned="1">
                      <text:p text:style-name="table_al">Categorie**</text:p>
                    </table:table-cell>
                    <table:table-cell table:style-name="thead_entry" table:number-rows-spanned="1" table:number-columns-spanned="1">
                      <text:p text:style-name="table_al">H-zinnen</text:p>
                    </table:table-cell>
                    <table:table-cell table:style-name="thead_entry" table:number-rows-spanned="1" table:number-columns-spanned="1">
                      <text:p text:style-name="table_al">ADR-klasse</text:p>
                    </table:table-cell>
                    <table:table-cell table:style-name="thead_entry" table:number-rows-spanned="1" table:number-columns-spanned="1">
                      <text:p text:style-name="table_al">Drempelwaarde Seveso</text:p>
                    </table:table-cell>
                    <table:table-cell table:style-name="thead_entry" table:number-rows-spanned="1" table:number-columns-spanned="1">
                      <text:p text:style-name="table_al">Hoeveelheid</text:p>
                    </table:table-cell>
                  </table:table-row>
                </table:table-header-rows>
                <table:table-row table:style-name="row">
                  <table:table-cell table:style-name="entry" table:number-rows-spanned="1" table:number-columns-spanned="1">
                    <text:p text:style-name="table_al">Deel 1: H2, Acuut toxische stoffen</text:p>
                  </table:table-cell>
                  <table:table-cell table:style-name="entry" table:number-rows-spanned="1" table:number-columns-spanned="1">
                    <text:p text:style-name="table_al">H331</text:p>
                  </table:table-cell>
                  <table:table-cell table:style-name="entry" table:number-rows-spanned="1" table:number-columns-spanned="1">
                    <text:p text:style-name="table_al">8</text:p>
                  </table:table-cell>
                  <table:table-cell table:style-name="entry" table:number-rows-spanned="1" table:number-columns-spanned="1">
                    <text:p text:style-name="table_al">0,743 </text:p>
                  </table:table-cell>
                  <table:table-cell table:style-name="entry" table:number-rows-spanned="1" table:number-columns-spanned="1">
                    <text:p text:style-name="table_al">36,5 ton </text:p>
                  </table:table-cell>
                </table:table-row>
                <table:table-row table:style-name="row">
                  <table:table-cell table:style-name="entry" table:number-rows-spanned="1" table:number-columns-spanned="1">
                    <text:p text:style-name="table_al">Deel 1: E1, Gevaar voor aquatisch milieu</text:p>
                  </table:table-cell>
                  <table:table-cell table:style-name="entry" table:number-rows-spanned="1" table:number-columns-spanned="1">
                    <text:p text:style-name="table_al">H400, H410</text:p>
                  </table:table-cell>
                  <table:table-cell table:style-name="entry" table:number-rows-spanned="1" table:number-columns-spanned="1">
                    <text:p text:style-name="table_al">8 en 9</text:p>
                  </table:table-cell>
                  <table:table-cell table:style-name="entry" table:number-rows-spanned="1" table:number-columns-spanned="1">
                    <text:p text:style-name="table_al">0,045</text:p>
                  </table:table-cell>
                  <table:table-cell table:style-name="entry" table:number-rows-spanned="1" table:number-columns-spanned="1">
                    <text:p text:style-name="table_al">4.452 kg</text:p>
                  </table:table-cell>
                </table:table-row>
                <table:table-row table:style-name="row">
                  <table:table-cell table:style-name="entry" table:number-rows-spanned="1" table:number-columns-spanned="1">
                    <text:p text:style-name="table_al">Deel 2: 35, Ammoniak</text:p>
                  </table:table-cell>
                  <table:table-cell table:style-name="entry" table:number-rows-spanned="1" table:number-columns-spanned="1">
                    <text:p text:style-name="table_al">H221, H331, H400</text:p>
                  </table:table-cell>
                  <table:table-cell table:style-name="entry" table:number-rows-spanned="1" table:number-columns-spanned="1">
                    <text:p text:style-name="table_al">2.3 </text:p>
                  </table:table-cell>
                  <table:table-cell table:style-name="entry" table:number-rows-spanned="1" table:number-columns-spanned="1">
                    <text:p text:style-name="table_al">0,014</text:p>
                  </table:table-cell>
                  <table:table-cell table:style-name="entry" table:number-rows-spanned="1" table:number-columns-spanned="1">
                    <text:p text:style-name="table_al">694 kg</text:p>
                  </table:table-cell>
                </table:table-row>
              </table:table>
              <text:p text:style-name="table_bottom"/>
            </text:section>
            <text:p text:style-name="common-al"> ** Als bedoeld in richtlijn 2012/18/EU van 4 juli 2012 (Seveso-III)</text:p>
            <text:section text:name="table_id1-3-2-1-1-35" text:style-name="table">
              <text:p text:style-name="table_top"/>
              <table:table table:style-name="tgroup">
                <table:table-column table:style-name="id1-3-2-1-1-35-1-1"/>
                <table:table-column table:style-name="id1-3-2-1-1-35-1-2"/>
                <table:table-column table:style-name="id1-3-2-1-1-35-1-3"/>
                <table:table-column table:style-name="id1-3-2-1-1-35-1-4"/>
                <table:table-column table:style-name="id1-3-2-1-1-35-1-5"/>
                <table:table-column table:style-name="id1-3-2-1-1-35-1-6"/>
                <table:table-row table:style-name="row">
                  <table:table-cell table:style-name="entry" table:number-rows-spanned="1" table:number-columns-spanned="1">
                    <text:p text:style-name="table_al"> Stof</text:p>
                  </table:table-cell>
                  <table:table-cell table:style-name="entry" table:number-rows-spanned="1" table:number-columns-spanned="1">
                    <text:p text:style-name="table_al">Wijze van opslag</text:p>
                  </table:table-cell>
                  <table:table-cell table:style-name="entry" table:number-rows-spanned="1" table:number-columns-spanned="1">
                    <text:p text:style-name="table_al">Locatie</text:p>
                  </table:table-cell>
                  <table:table-cell table:style-name="entry" table:number-rows-spanned="1" table:number-columns-spanned="1">
                    <text:p text:style-name="table_al">ADR-klasse</text:p>
                  </table:table-cell>
                  <table:table-cell table:style-name="entry" table:number-rows-spanned="1" table:number-columns-spanned="1">
                    <text:p text:style-name="table_al">Verpakkings-groep</text:p>
                  </table:table-cell>
                  <table:table-cell table:style-name="entry" table:number-rows-spanned="1" table:number-columns-spanned="1">
                    <text:p text:style-name="table_al">Maximale hoeveelheid (kg)</text:p>
                  </table:table-cell>
                </table:table-row>
                <table:table-row table:style-name="row">
                  <table:table-cell table:style-name="entry" table:number-rows-spanned="1" table:number-columns-spanned="1">
                    <text:p text:style-name="table_al">Salpeterzuur 53-60%</text:p>
                  </table:table-cell>
                  <table:table-cell table:style-name="entry" table:number-rows-spanned="1" table:number-columns-spanned="1">
                    <text:p text:style-name="table_al">Tank 10 m<text:span text:style-name="sup">3</text:span></text:p>
                  </table:table-cell>
                  <table:table-cell table:style-name="entry" table:number-rows-spanned="1" table:number-columns-spanned="1">
                    <text:p text:style-name="table_al">Naast U-002 Opslagloods </text:p>
                  </table:table-cell>
                  <table:table-cell table:style-name="entry" table:number-rows-spanned="1" table:number-columns-spanned="1">
                    <text:p text:style-name="table_al">8</text:p>
                  </table:table-cell>
                  <table:table-cell table:style-name="entry" table:number-rows-spanned="1" table:number-columns-spanned="1">
                    <text:p text:style-name="table_al">II</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Salpeterzuur 53%</text:p>
                  </table:table-cell>
                  <table:table-cell table:style-name="entry" table:number-rows-spanned="1" table:number-columns-spanned="1">
                    <text:p text:style-name="table_al">50 liter tank</text:p>
                  </table:table-cell>
                  <table:table-cell table:style-name="entry" table:number-rows-spanned="1" table:number-columns-spanned="1">
                    <text:p text:style-name="table_al">F-gebouw</text:p>
                  </table:table-cell>
                  <table:table-cell table:style-name="entry" table:number-rows-spanned="1" table:number-columns-spanned="1">
                    <text:p text:style-name="table_al">8</text:p>
                  </table:table-cell>
                  <table:table-cell table:style-name="entry" table:number-rows-spanned="1" table:number-columns-spanned="1">
                    <text:p text:style-name="table_al">II</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Natronloog 50%</text:p>
                  </table:table-cell>
                  <table:table-cell table:style-name="entry" table:number-rows-spanned="1" table:number-columns-spanned="1">
                    <text:p text:style-name="table_al">Tank 15 m<text:span text:style-name="sup">3</text:span></text:p>
                  </table:table-cell>
                  <table:table-cell table:style-name="entry" table:number-rows-spanned="1" table:number-columns-spanned="1">
                    <text:p text:style-name="table_al">Naast U-002 Opslagloods</text:p>
                  </table:table-cell>
                  <table:table-cell table:style-name="entry" table:number-rows-spanned="1" table:number-columns-spanned="1">
                    <text:p text:style-name="table_al">8</text:p>
                  </table:table-cell>
                  <table:table-cell table:style-name="entry" table:number-rows-spanned="1" table:number-columns-spanned="1">
                    <text:p text:style-name="table_al">III</text:p>
                  </table:table-cell>
                  <table:table-cell table:style-name="entry" table:number-rows-spanned="1" table:number-columns-spanned="1">
                    <text:p text:style-name="table_al">24.174</text:p>
                  </table:table-cell>
                </table:table-row>
                <table:table-row table:style-name="row">
                  <table:table-cell table:style-name="entry" table:number-rows-spanned="1" table:number-columns-spanned="1">
                    <text:p text:style-name="table_al">Kaliloog 53%</text:p>
                  </table:table-cell>
                  <table:table-cell table:style-name="entry" table:number-rows-spanned="1" table:number-columns-spanned="1">
                    <text:p text:style-name="table_al">Tank 14 m<text:span text:style-name="sup">3</text:span></text:p>
                  </table:table-cell>
                  <table:table-cell table:style-name="entry" table:number-rows-spanned="1" table:number-columns-spanned="1">
                    <text:p text:style-name="table_al">Naast U-002 Opslagloods</text:p>
                  </table:table-cell>
                  <table:table-cell table:style-name="entry" table:number-rows-spanned="1" table:number-columns-spanned="1">
                    <text:p text:style-name="table_al">8</text:p>
                  </table:table-cell>
                  <table:table-cell table:style-name="entry" table:number-rows-spanned="1" table:number-columns-spanned="1">
                    <text:p text:style-name="table_al">II</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Salpeterzuur 1%</text:p>
                  </table:table-cell>
                  <table:table-cell table:style-name="entry" table:number-rows-spanned="1" table:number-columns-spanned="1">
                    <text:p text:style-name="table_al">Tank 10 m<text:span text:style-name="sup">3</text:span></text:p>
                  </table:table-cell>
                  <table:table-cell table:style-name="entry" table:number-rows-spanned="1" table:number-columns-spanned="1">
                    <text:p text:style-name="table_al">C-001 CIP- en vetopsla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Natronloog 1%</text:p>
                  </table:table-cell>
                  <table:table-cell table:style-name="entry" table:number-rows-spanned="1" table:number-columns-spanned="1">
                    <text:p text:style-name="table_al">Tank 15 m<text:span text:style-name="sup">3</text:span></text:p>
                  </table:table-cell>
                  <table:table-cell table:style-name="entry" table:number-rows-spanned="1" table:number-columns-spanned="1">
                    <text:p text:style-name="table_al">C-001 CIP- en vetopsla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Natronloog 50%</text:p>
                  </table:table-cell>
                  <table:table-cell table:style-name="entry" table:number-rows-spanned="1" table:number-columns-spanned="1">
                    <text:p text:style-name="table_al">Tank 800 l</text:p>
                  </table:table-cell>
                  <table:table-cell table:style-name="entry" table:number-rows-spanned="1" table:number-columns-spanned="1">
                    <text:p text:style-name="table_al">D-gebouw Egron 1 en 2</text:p>
                  </table:table-cell>
                  <table:table-cell table:style-name="entry" table:number-rows-spanned="1" table:number-columns-spanned="1">
                    <text:p text:style-name="table_al">8</text:p>
                  </table:table-cell>
                  <table:table-cell table:style-name="entry" table:number-rows-spanned="1" table:number-columns-spanned="1">
                    <text:p text:style-name="table_al">III</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Kaliloog 53%</text:p>
                  </table:table-cell>
                  <table:table-cell table:style-name="entry" table:number-rows-spanned="1" table:number-columns-spanned="1">
                    <text:p text:style-name="table_al">1000 l RVS dubbelwandig</text:p>
                  </table:table-cell>
                  <table:table-cell table:style-name="entry" table:number-rows-spanned="1" table:number-columns-spanned="1">
                    <text:p text:style-name="table_al">D-gebouw Egron 1 en 2</text:p>
                  </table:table-cell>
                  <table:table-cell table:style-name="entry" table:number-rows-spanned="1" table:number-columns-spanned="1">
                    <text:p text:style-name="table_al">8</text:p>
                  </table:table-cell>
                  <table:table-cell table:style-name="entry" table:number-rows-spanned="1" table:number-columns-spanned="1">
                    <text:p text:style-name="table_al">II</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Koolstofdioxide (koolzuur)</text:p>
                  </table:table-cell>
                  <table:table-cell table:style-name="entry" table:number-rows-spanned="1" table:number-columns-spanned="1">
                    <text:p text:style-name="table_al">Tank 14,96 m<text:span text:style-name="sup">3</text:span> (max 95% gevuld)</text:p>
                  </table:table-cell>
                  <table:table-cell table:style-name="entry" table:number-rows-spanned="1" table:number-columns-spanned="1">
                    <text:p text:style-name="table_al">L-009 Gastanks</text:p>
                  </table:table-cell>
                  <table:table-cell table:style-name="entry" table:number-rows-spanned="1" table:number-columns-spanned="1">
                    <text:p text:style-name="table_al">2.2</text:p>
                  </table:table-cell>
                  <table:table-cell table:style-name="entry" table:number-rows-spanned="1" table:number-columns-spanned="1">
                    <text:p text:style-name="table_al">-</text:p>
                  </table:table-cell>
                  <table:table-cell table:style-name="entry" table:number-rows-spanned="1" table:number-columns-spanned="1">
                    <text:p text:style-name="table_al">28.300</text:p>
                  </table:table-cell>
                </table:table-row>
                <table:table-row table:style-name="row">
                  <table:table-cell table:style-name="entry" table:number-rows-spanned="1" table:number-columns-spanned="1">
                    <text:p text:style-name="table_al">Stikstof</text:p>
                  </table:table-cell>
                  <table:table-cell table:style-name="entry" table:number-rows-spanned="1" table:number-columns-spanned="1">
                    <text:p text:style-name="table_al">Tank 25,04 m<text:span text:style-name="sup">3</text:span> (max 95% gevuld)</text:p>
                  </table:table-cell>
                  <table:table-cell table:style-name="entry" table:number-rows-spanned="1" table:number-columns-spanned="1">
                    <text:p text:style-name="table_al">L-009 Gastanks</text:p>
                  </table:table-cell>
                  <table:table-cell table:style-name="entry" table:number-rows-spanned="1" table:number-columns-spanned="1">
                    <text:p text:style-name="table_al">2.2</text:p>
                  </table:table-cell>
                  <table:table-cell table:style-name="entry" table:number-rows-spanned="1" table:number-columns-spanned="1">
                    <text:p text:style-name="table_al">-</text:p>
                  </table:table-cell>
                  <table:table-cell table:style-name="entry" table:number-rows-spanned="1" table:number-columns-spanned="1">
                    <text:p text:style-name="table_al">17.550</text:p>
                  </table:table-cell>
                </table:table-row>
              </table:table>
              <text:p text:style-name="table_bottom"/>
            </text:section>
            <text:section text:name="table_id1-3-2-1-1-36" text:style-name="table">
              <text:p text:style-name="table_top"/>
              <table:table table:style-name="tgroup">
                <table:table-column table:style-name="id1-3-2-1-1-36-1-1"/>
                <table:table-column table:style-name="id1-3-2-1-1-36-1-2"/>
                <table:table-column table:style-name="id1-3-2-1-1-36-1-3"/>
                <table:table-header-rows>
                  <table:table-row table:style-name="row">
                    <table:table-cell table:style-name="thead_entry" table:number-rows-spanned="1" table:number-columns-spanned="1">
                      <text:p text:style-name="table_al">Opslagruimte</text:p>
                    </table:table-cell>
                    <table:table-cell table:style-name="thead_entry" table:number-rows-spanned="1" table:number-columns-spanned="1">
                      <text:p text:style-name="table_al">Toegestane ADR-klasse</text:p>
                    </table:table-cell>
                    <table:table-cell table:style-name="thead_entry" table:number-rows-spanned="1" table:number-columns-spanned="1">
                      <text:p text:style-name="table_al">Maximale hoeveelheid </text:p>
                    </table:table-cell>
                  </table:table-row>
                </table:table-header-rows>
                <table:table-row table:style-name="row">
                  <table:table-cell table:style-name="entry" table:number-rows-spanned="1" table:number-columns-spanned="1">
                    <text:p text:style-name="table_al">Laboratorium (gebouw J-113), compartiment ontvlambaar</text:p>
                  </table:table-cell>
                  <table:table-cell table:style-name="entry" table:number-rows-spanned="1" table:number-columns-spanned="1">
                    <text:p text:style-name="table_al">3</text:p>
                  </table:table-cell>
                  <table:table-cell table:style-name="entry" table:number-rows-spanned="1" table:number-columns-spanned="1">
                    <text:p text:style-name="table_al">150 liter</text:p>
                  </table:table-cell>
                </table:table-row>
                <table:table-row table:style-name="row">
                  <table:table-cell table:style-name="entry" table:number-rows-spanned="1" table:number-columns-spanned="1">
                    <text:p text:style-name="table_al">Laboratorium (gebouw J-113), compartiment basisch</text:p>
                  </table:table-cell>
                  <table:table-cell table:style-name="entry" table:number-rows-spanned="1" table:number-columns-spanned="1">
                    <text:p text:style-name="table_al">8</text:p>
                  </table:table-cell>
                  <table:table-cell table:style-name="entry" table:number-rows-spanned="1" table:number-columns-spanned="1">
                    <text:p text:style-name="table_al">50 liter</text:p>
                  </table:table-cell>
                </table:table-row>
                <table:table-row table:style-name="row">
                  <table:table-cell table:style-name="entry" table:number-rows-spanned="1" table:number-columns-spanned="1">
                    <text:p text:style-name="table_al">Laboratorium (gebouw J-113), compartiment zuur</text:p>
                  </table:table-cell>
                  <table:table-cell table:style-name="entry" table:number-rows-spanned="1" table:number-columns-spanned="1">
                    <text:p text:style-name="table_al">8</text:p>
                  </table:table-cell>
                  <table:table-cell table:style-name="entry" table:number-rows-spanned="1" table:number-columns-spanned="1">
                    <text:p text:style-name="table_al">15 liter</text:p>
                  </table:table-cell>
                </table:table-row>
                <table:table-row table:style-name="row">
                  <table:table-cell table:style-name="entry" table:number-rows-spanned="1" table:number-columns-spanned="1">
                    <text:p text:style-name="table_al">CIP en vetopslag (gebouw C-001)</text:p>
                  </table:table-cell>
                  <table:table-cell table:style-name="entry" table:number-rows-spanned="1" table:number-columns-spanned="1">
                    <text:p text:style-name="table_al">5.1</text:p>
                    <text:p text:style-name="table_al">5.2</text:p>
                  </table:table-cell>
                  <table:table-cell table:style-name="entry" table:number-rows-spanned="1" table:number-columns-spanned="1">
                    <text:p text:style-name="table_al">1.000 liter</text:p>
                    <text:p text:style-name="table_al">1.000 liter</text:p>
                  </table:table-cell>
                </table:table-row>
                <table:table-row table:style-name="row">
                  <table:table-cell table:style-name="entry" table:number-rows-spanned="1" table:number-columns-spanned="1">
                    <text:p text:style-name="table_al">Was en Schoonmaak hok facilitair (gebouw D102)</text:p>
                  </table:table-cell>
                  <table:table-cell table:style-name="entry" table:number-rows-spanned="1" table:number-columns-spanned="1">
                    <text:p text:style-name="table_al">3</text:p>
                  </table:table-cell>
                  <table:table-cell table:style-name="entry" table:number-rows-spanned="1" table:number-columns-spanned="1">
                    <text:p text:style-name="table_al">47 liter</text:p>
                  </table:table-cell>
                </table:table-row>
                <table:table-row table:style-name="row">
                  <table:table-cell table:style-name="entry" table:number-rows-spanned="1" table:number-columns-spanned="1">
                    <text:p text:style-name="table_al">Gebouw V: PGS 15 en 8 kluis </text:p>
                  </table:table-cell>
                  <table:table-cell table:style-name="entry" table:number-rows-spanned="1" table:number-columns-spanned="1">
                    <text:p text:style-name="table_al">5.1</text:p>
                    <text:p text:style-name="table_al">5.2</text:p>
                  </table:table-cell>
                  <table:table-cell table:style-name="entry" table:number-rows-spanned="1" table:number-columns-spanned="1">
                    <text:p text:style-name="table_al">2 x 1.000 liter</text:p>
                    <text:p text:style-name="table_al">2 x 1.000 liter</text:p>
                  </table:table-cell>
                </table:table-row>
                <table:table-row table:style-name="row">
                  <table:table-cell table:style-name="entry" table:number-rows-spanned="1" table:number-columns-spanned="1">
                    <text:p text:style-name="table_al">Gebouw T: Chemicaliënopslag, compartiment zuren</text:p>
                  </table:table-cell>
                  <table:table-cell table:style-name="entry" table:number-rows-spanned="1" table:number-columns-spanned="1">
                    <text:p text:style-name="table_al">8</text:p>
                  </table:table-cell>
                  <table:table-cell table:style-name="entry" table:number-rows-spanned="1" table:number-columns-spanned="1">
                    <text:p text:style-name="table_al">2.300 liter </text:p>
                  </table:table-cell>
                </table:table-row>
                <table:table-row table:style-name="row">
                  <table:table-cell table:style-name="entry" table:number-rows-spanned="1" table:number-columns-spanned="1">
                    <text:p text:style-name="table_al">Gebouw T: Chemicaliënopslag, compartiment basisch</text:p>
                  </table:table-cell>
                  <table:table-cell table:style-name="entry" table:number-rows-spanned="1" table:number-columns-spanned="1">
                    <text:p text:style-name="table_al">8</text:p>
                  </table:table-cell>
                  <table:table-cell table:style-name="entry" table:number-rows-spanned="1" table:number-columns-spanned="1">
                    <text:p text:style-name="table_al">1.300 liter</text:p>
                  </table:table-cell>
                </table:table-row>
                <table:table-row table:style-name="row">
                  <table:table-cell table:style-name="entry" table:number-rows-spanned="1" table:number-columns-spanned="1">
                    <text:p text:style-name="table_al">Gebouw K: Palletiseren/de-palletiseren, K-003 Palletisering</text:p>
                  </table:table-cell>
                  <table:table-cell table:style-name="entry" table:number-rows-spanned="1" table:number-columns-spanned="1">
                    <text:p text:style-name="table_al">-</text:p>
                  </table:table-cell>
                  <table:table-cell table:style-name="entry" table:number-rows-spanned="1" table:number-columns-spanned="1">
                    <text:p text:style-name="table_al">1.000 kg</text:p>
                  </table:table-cell>
                </table:table-row>
                <table:table-row table:style-name="row">
                  <table:table-cell table:style-name="entry" table:number-rows-spanned="1" table:number-columns-spanned="1">
                    <text:p text:style-name="table_al">Gebouw K: Palletiseren/de-palletiseren, compartiment basisch, K-011 Palletisering</text:p>
                  </table:table-cell>
                  <table:table-cell table:style-name="entry" table:number-rows-spanned="1" table:number-columns-spanned="1">
                    <text:p text:style-name="table_al">8</text:p>
                  </table:table-cell>
                  <table:table-cell table:style-name="entry" table:number-rows-spanned="1" table:number-columns-spanned="1">
                    <text:p text:style-name="table_al">1.000 liter</text:p>
                  </table:table-cell>
                </table:table-row>
                <table:table-row table:style-name="row">
                  <table:table-cell table:style-name="entry" table:number-rows-spanned="1" table:number-columns-spanned="1">
                    <text:p text:style-name="table_al">Gebouw K: Palletiseren/de-palletiseren, compartiment zuur, K-010 Palletisering</text:p>
                  </table:table-cell>
                  <table:table-cell table:style-name="entry" table:number-rows-spanned="1" table:number-columns-spanned="1">
                    <text:p text:style-name="table_al">8</text:p>
                    <text:p text:style-name="table_al">5.1</text:p>
                  </table:table-cell>
                  <table:table-cell table:style-name="entry" table:number-rows-spanned="1" table:number-columns-spanned="1">
                    <text:p text:style-name="table_al">1.000 liter</text:p>
                    <text:p text:style-name="table_al">20 liter</text:p>
                  </table:table-cell>
                </table:table-row>
                <table:table-row table:style-name="row">
                  <table:table-cell table:style-name="entry" table:number-rows-spanned="1" table:number-columns-spanned="1">
                    <text:p text:style-name="table_al">Gebouw A: Ketelhuis, compartiment basisch</text:p>
                  </table:table-cell>
                  <table:table-cell table:style-name="entry" table:number-rows-spanned="1" table:number-columns-spanned="1">
                    <text:p text:style-name="table_al">-</text:p>
                  </table:table-cell>
                  <table:table-cell table:style-name="entry" table:number-rows-spanned="1" table:number-columns-spanned="1">
                    <text:p text:style-name="table_al">100 liter</text:p>
                  </table:table-cell>
                </table:table-row>
                <table:table-row table:style-name="row">
                  <table:table-cell table:style-name="entry" table:number-rows-spanned="1" table:number-columns-spanned="1">
                    <text:p text:style-name="table_al">Gebouw A: Ketelhuis, compartiment zuur</text:p>
                  </table:table-cell>
                  <table:table-cell table:style-name="entry" table:number-rows-spanned="1" table:number-columns-spanned="1">
                    <text:p text:style-name="table_al">-</text:p>
                  </table:table-cell>
                  <table:table-cell table:style-name="entry" table:number-rows-spanned="1" table:number-columns-spanned="1">
                    <text:p text:style-name="table_al">400 liter</text:p>
                  </table:table-cell>
                </table:table-row>
                <table:table-row table:style-name="row">
                  <table:table-cell table:style-name="entry" table:number-rows-spanned="1" table:number-columns-spanned="1">
                    <text:p text:style-name="table_al">Gebouw W: opslag gassen</text:p>
                  </table:table-cell>
                  <table:table-cell table:style-name="entry" table:number-rows-spanned="1" table:number-columns-spanned="1">
                    <text:p text:style-name="table_al">2</text:p>
                  </table:table-cell>
                  <table:table-cell table:style-name="entry" table:number-rows-spanned="1" table:number-columns-spanned="1">
                    <text:p text:style-name="table_al">1.000 liter (gasflessen van 50 liter)</text:p>
                  </table:table-cell>
                </table:table-row>
              </table:table>
              <text:p text:style-name="table_bottom"/>
            </text:section>
            <text:p text:style-name="common-al">  </text:p>
            <text:p text:style-name="common-al">
            <text:span text:style-name="nadrukvet">OVERWEGINGEN</text:span>
          </text:p>
            <text:p text:style-name="common-al">
            <text:span text:style-name="nadrukvet">1. PROCEDURELE OVERWEGINGEN</text:span>
          </text:p>
            <text:p text:style-name="common-al">
            <text:span text:style-name="nadrukvet">1.1. Projectbeschrijving</text:span>
          </text:p>
            <text:p text:style-name="common-al">In het kader van het Frieslandbrede uitvoeringsprogramma ‘Net niet Brzo’ heeft de FUMO, mede namens de provincie, onderzoek gedaan naar alle bedrijven die net niet onder het Besluit risico’s zware ongevallen 2015 (Brzo) vallen. Hiervoor heeft een toezichthouder van de FUMO een controle binnen de inrichting uitgevoerd.</text:p>
            <text:p text:style-name="common-al">Voor de beoordeling voor het Brzo wordt gekeken naar alle gevaarlijke stoffen die op enig moment in de inrichting aanwezig kunnen zijn. Daarbij wordt ook het gehele tankcompartiment van de tankwagen betrokken van waaruit de verlading van salpeterzuur (53/60%) plaatsvindt. Gelet op de inhoud van het gehele tankcompartiment wordt de Brzo-ondergrens genaderd. De toetsing van de gezondheidsgevaren is 0,897. Om deze reden willen wij in de vergunning van 23 mei 2017 borgen dat de lage drempelwaarde uit het Brzo niet overschreden wordt. Hiervoor worden voorschriften aan de vergunning van 23 mei 2017 verbonden over de hoeveelheden van de opgeslagen hoeveelheden, alsmede algemene eisen aan installaties, etc. Deze voorschriften gelden naast de in de onderliggende vergunningen opgenomen voorschriften voor de opslag en het gebruik van gevaarlijke stoffen. </text:p>
            <text:p text:style-name="common-al">
            <text:span text:style-name="nadrukvet">1.2. Huidige vergunningsituatie</text:span>
          </text:p>
            <text:p text:style-name="common-al">Voor de inrichting zijn eerder de onderstaande vergunningen en/of ontheffingen verleend dan wel meldingen geaccepteerd:</text:p>
            <text:section text:name="table_id1-3-2-1-1-45" text:style-name="table">
              <text:p text:style-name="table_top"/>
              <table:table table:style-name="tgroup">
                <table:table-column table:style-name="id1-3-2-1-1-45-1-1"/>
                <table:table-column table:style-name="id1-3-2-1-1-45-1-2"/>
                <table:table-column table:style-name="id1-3-2-1-1-45-1-3"/>
                <table:table-column table:style-name="id1-3-2-1-1-45-1-4"/>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Datum vergunning</text:p>
                  </table:table-cell>
                  <table:table-cell table:style-name="entry" table:number-rows-spanned="1" table:number-columns-spanned="1">
                    <text:p text:style-name="table_al">Kenmerk</text:p>
                  </table:table-cell>
                  <table:table-cell table:style-name="entry" table:number-rows-spanned="1" table:number-columns-spanned="1">
                    <text:p text:style-name="table_al">Onderwerp</text:p>
                  </table:table-cell>
                </table:table-row>
                <table:table-row table:style-name="row">
                  <table:table-cell table:style-name="entry" table:number-rows-spanned="1" table:number-columns-spanned="1">
                    <text:p text:style-name="table_al">Revisievergunning</text:p>
                  </table:table-cell>
                  <table:table-cell table:style-name="entry" table:number-rows-spanned="1" table:number-columns-spanned="1">
                    <text:p text:style-name="table_al">23 mei 2017</text:p>
                  </table:table-cell>
                  <table:table-cell table:style-name="entry" table:number-rows-spanned="1" table:number-columns-spanned="1">
                    <text:p text:style-name="table_al">2016-FUMO-0018737</text:p>
                  </table:table-cell>
                  <table:table-cell table:style-name="entry" table:number-rows-spanned="1" table:number-columns-spanned="1">
                    <text:p text:style-name="table_al">Revisievergunning, nieuwe de gehele inrichting omvattende omgevingsvergunning</text:p>
                  </table:table-cell>
                </table:table-row>
                <table:table-row table:style-name="row">
                  <table:table-cell table:style-name="entry" table:number-rows-spanned="1" table:number-columns-spanned="1">
                    <text:p text:style-name="table_al">Milieuneutrale omgevingsvergunning</text:p>
                  </table:table-cell>
                  <table:table-cell table:style-name="entry" table:number-rows-spanned="1" table:number-columns-spanned="1">
                    <text:p text:style-name="table_al">12 december 2017</text:p>
                  </table:table-cell>
                  <table:table-cell table:style-name="entry" table:number-rows-spanned="1" table:number-columns-spanned="1">
                    <text:p text:style-name="table_al">2017-FUMO-0025322</text:p>
                  </table:table-cell>
                  <table:table-cell table:style-name="entry" table:number-rows-spanned="1" table:number-columns-spanned="1">
                    <text:p text:style-name="table_al">Plaatsen vul-/ verpakkingsinstallatie</text:p>
                  </table:table-cell>
                </table:table-row>
                <table:table-row table:style-name="row">
                  <table:table-cell table:style-name="entry" table:number-rows-spanned="1" table:number-columns-spanned="1">
                    <text:p text:style-name="table_al">Milieuneutrale omgevingsvergunning</text:p>
                  </table:table-cell>
                  <table:table-cell table:style-name="entry" table:number-rows-spanned="1" table:number-columns-spanned="1">
                    <text:p text:style-name="table_al">26 november 2019</text:p>
                  </table:table-cell>
                  <table:table-cell table:style-name="entry" table:number-rows-spanned="1" table:number-columns-spanned="1">
                    <text:p text:style-name="table_al">2019-FUMO-0036106</text:p>
                  </table:table-cell>
                  <table:table-cell table:style-name="entry" table:number-rows-spanned="1" table:number-columns-spanned="1">
                    <text:p text:style-name="table_al">Zonnepanelen op het dak</text:p>
                  </table:table-cell>
                </table:table-row>
                <table:table-row table:style-name="row">
                  <table:table-cell table:style-name="entry" table:number-rows-spanned="1" table:number-columns-spanned="1">
                    <text:p text:style-name="table_al">Milieuneutrale omgevingsvergunning</text:p>
                  </table:table-cell>
                  <table:table-cell table:style-name="entry" table:number-rows-spanned="1" table:number-columns-spanned="1">
                    <text:p text:style-name="table_al">11 mei 2020</text:p>
                  </table:table-cell>
                  <table:table-cell table:style-name="entry" table:number-rows-spanned="1" table:number-columns-spanned="1">
                    <text:p text:style-name="table_al">2020-FUMO-0039408</text:p>
                  </table:table-cell>
                  <table:table-cell table:style-name="entry" table:number-rows-spanned="1" table:number-columns-spanned="1">
                    <text:p text:style-name="table_al">Plaatsen luchtbehandelingskast</text:p>
                  </table:table-cell>
                </table:table-row>
                <table:table-row table:style-name="row">
                  <table:table-cell table:style-name="entry" table:number-rows-spanned="1" table:number-columns-spanned="1">
                    <text:p text:style-name="table_al">Milieuneutrale omgevingsvergunning</text:p>
                  </table:table-cell>
                  <table:table-cell table:style-name="entry" table:number-rows-spanned="1" table:number-columns-spanned="1">
                    <text:p text:style-name="table_al">16 juni 2020</text:p>
                  </table:table-cell>
                  <table:table-cell table:style-name="entry" table:number-rows-spanned="1" table:number-columns-spanned="1">
                    <text:p text:style-name="table_al">2020-FUMO-0040077</text:p>
                  </table:table-cell>
                  <table:table-cell table:style-name="entry" table:number-rows-spanned="1" table:number-columns-spanned="1">
                    <text:p text:style-name="table_al">Plaatsen hekwerk en poort</text:p>
                  </table:table-cell>
                </table:table-row>
                <table:table-row table:style-name="row">
                  <table:table-cell table:style-name="entry" table:number-rows-spanned="1" table:number-columns-spanned="1">
                    <text:p text:style-name="table_al">Milieuneutrale omgevingsvergunning</text:p>
                  </table:table-cell>
                  <table:table-cell table:style-name="entry" table:number-rows-spanned="1" table:number-columns-spanned="1">
                    <text:p text:style-name="table_al">14 juli 2020</text:p>
                  </table:table-cell>
                  <table:table-cell table:style-name="entry" table:number-rows-spanned="1" table:number-columns-spanned="1">
                    <text:p text:style-name="table_al">2020-FUMO-0042078</text:p>
                  </table:table-cell>
                  <table:table-cell table:style-name="entry" table:number-rows-spanned="1" table:number-columns-spanned="1">
                    <text:p text:style-name="table_al">Plaatsen van drie luchtcompressoren</text:p>
                  </table:table-cell>
                </table:table-row>
                <table:table-row table:style-name="row">
                  <table:table-cell table:style-name="entry" table:number-rows-spanned="1" table:number-columns-spanned="1">
                    <text:p text:style-name="table_al">Milieuneutrale omgevingsvergunning</text:p>
                  </table:table-cell>
                  <table:table-cell table:style-name="entry" table:number-rows-spanned="1" table:number-columns-spanned="1">
                    <text:p text:style-name="table_al">15 oktober 2020</text:p>
                  </table:table-cell>
                  <table:table-cell table:style-name="entry" table:number-rows-spanned="1" table:number-columns-spanned="1">
                    <text:p text:style-name="table_al">2020-FUMO-0043276</text:p>
                  </table:table-cell>
                  <table:table-cell table:style-name="entry" table:number-rows-spanned="1" table:number-columns-spanned="1">
                    <text:p text:style-name="table_al">Vervangen en plaatsen twee ventilatoren</text:p>
                  </table:table-cell>
                </table:table-row>
                <table:table-row table:style-name="row">
                  <table:table-cell table:style-name="entry" table:number-rows-spanned="1" table:number-columns-spanned="1">
                    <text:p text:style-name="table_al">Ambtshalve aanpassing</text:p>
                    <text:p text:style-name="table_al">vergunning 23 mei 2017</text:p>
                  </table:table-cell>
                  <table:table-cell table:style-name="entry" table:number-rows-spanned="1" table:number-columns-spanned="1">
                    <text:p text:style-name="table_al">20 oktober 2020</text:p>
                  </table:table-cell>
                  <table:table-cell table:style-name="entry" table:number-rows-spanned="1" table:number-columns-spanned="1">
                    <text:p text:style-name="table_al">2020-FUMO-0040597</text:p>
                  </table:table-cell>
                  <table:table-cell table:style-name="entry" table:number-rows-spanned="1" table:number-columns-spanned="1">
                    <text:p text:style-name="table_al">Ambtshalve aanpassing energievoorschriften</text:p>
                  </table:table-cell>
                </table:table-row>
                <table:table-row table:style-name="row">
                  <table:table-cell table:style-name="entry" table:number-rows-spanned="1" table:number-columns-spanned="1">
                    <text:p text:style-name="table_al">Milieuneutrale omgevingsvergunning</text:p>
                  </table:table-cell>
                  <table:table-cell table:style-name="entry" table:number-rows-spanned="1" table:number-columns-spanned="1">
                    <text:p text:style-name="table_al">17 februari 2021</text:p>
                  </table:table-cell>
                  <table:table-cell table:style-name="entry" table:number-rows-spanned="1" table:number-columns-spanned="1">
                    <text:p text:style-name="table_al">2020-FUMO-0047394</text:p>
                  </table:table-cell>
                  <table:table-cell table:style-name="entry" table:number-rows-spanned="1" table:number-columns-spanned="1">
                    <text:p text:style-name="table_al">Vernieuwen luchtverhitter Egron 3</text:p>
                  </table:table-cell>
                </table:table-row>
                <table:table-row table:style-name="row">
                  <table:table-cell table:style-name="entry" table:number-rows-spanned="1" table:number-columns-spanned="1">
                    <text:p text:style-name="table_al">Veranderingsvergunning </text:p>
                  </table:table-cell>
                  <table:table-cell table:style-name="entry" table:number-rows-spanned="1" table:number-columns-spanned="1">
                    <text:p text:style-name="table_al">3 november 2021</text:p>
                  </table:table-cell>
                  <table:table-cell table:style-name="entry" table:number-rows-spanned="1" table:number-columns-spanned="1">
                    <text:p text:style-name="table_al">2020-FUMO-0047693</text:p>
                  </table:table-cell>
                  <table:table-cell table:style-name="entry" table:number-rows-spanned="1" table:number-columns-spanned="1">
                    <text:p text:style-name="table_al">Verandering opslag chemicaliën</text:p>
                  </table:table-cell>
                </table:table-row>
                <table:table-row table:style-name="row">
                  <table:table-cell table:style-name="entry" table:number-rows-spanned="1" table:number-columns-spanned="1">
                    <text:p text:style-name="table_al">Veranderingsvergunning en ambtshalve aanpassing vergunning 23 mei 2017</text:p>
                  </table:table-cell>
                  <table:table-cell table:style-name="entry" table:number-rows-spanned="1" table:number-columns-spanned="1">
                    <text:p text:style-name="table_al">10 november 2021</text:p>
                  </table:table-cell>
                  <table:table-cell table:style-name="entry" table:number-rows-spanned="1" table:number-columns-spanned="1">
                    <text:p text:style-name="table_al">2021-FUMO-0051657</text:p>
                  </table:table-cell>
                  <table:table-cell table:style-name="entry" table:number-rows-spanned="1" table:number-columns-spanned="1">
                    <text:p text:style-name="table_al">Het verplaatsen en vervangen van chemicaliëntanks en het plaatsen van een opslagloods</text:p>
                  </table:table-cell>
                </table:table-row>
              </table:table>
              <text:p text:style-name="table_bottom"/>
            </text:section>
            <text:p text:style-name="common-al">
            <text:span text:style-name="nadrukvet">1.3. Vergunningplicht</text:span>
          </text:p>
            <text:p text:style-name="common-al">De activiteiten van de inrichting zijn genoemd in Bijlage I, onderdeel C van het Besluit omgevingsrecht (Bor). De volgende categorieën zijn van toepassing:</text:p>
            <text:section text:name="table_id1-3-2-1-1-48" text:style-name="table">
              <text:p text:style-name="table_top"/>
              <table:table table:style-name="tgroup">
                <table:table-column table:style-name="id1-3-2-1-1-48-1-1"/>
                <table:table-column table:style-name="id1-3-2-1-1-48-1-2"/>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1.1, onder a en c</text:p>
                  </table:table-cell>
                  <table:table-cell table:style-name="entry" table:number-rows-spanned="1" table:number-columns-spanned="1">
                    <text:p text:style-name="table_al">Inrichtingen waar:</text:p>
                    <text:p text:style-name="table_al">a. een of meer elektromotoren aanwezig zijn met een vermogen of een gezamenlijk vermogen groter dan 1,5 kW, met dien verstande, dat bij de berekening van het gezamenlijk vermogen een elektromotor met een vermogen van 0,25 kW of minder buiten beschouwing blijft;</text:p>
                    <text:p text:style-name="table_al">c. een of meer voorzieningen of installaties aanwezig zijn voor het verstoken van brandstoffen met een thermisch vermogen of een gezamenlijk vermogen groter dan 130 kW.</text:p>
                  </table:table-cell>
                </table:table-row>
                <table:table-row table:style-name="row">
                  <table:table-cell table:style-name="entry" table:number-rows-spanned="1" table:number-columns-spanned="1">
                    <text:p text:style-name="table_al">2.1, onder a</text:p>
                  </table:table-cell>
                  <table:table-cell table:style-name="entry" table:number-rows-spanned="1" table:number-columns-spanned="1">
                    <text:p text:style-name="table_al">Inrichtingen voor het vervaardigen, bewerken, verwerken, opslaan of overslaan van gassen of gasmengsels, al of niet in samengeperste tot vloeistof verdichte of onder druk in vloeistof opgeloste toestand.</text:p>
                  </table:table-cell>
                </table:table-row>
                <table:table-row table:style-name="row">
                  <table:table-cell table:style-name="entry" table:number-rows-spanned="1" table:number-columns-spanned="1">
                    <text:p text:style-name="table_al">4.1, onder a</text:p>
                  </table:table-cell>
                  <table:table-cell table:style-name="entry" table:number-rows-spanned="1" table:number-columns-spanned="1">
                    <text:p text:style-name="table_al">Inrichtingen voor het vervaardigen, bewerken, verwerken, opslaan of overslaan van de volgende stoffen, preparaten of producten: </text:p>
                    <text:p text:style-name="table_al">a. stoffen en preparaten die zijn ingedeeld krachtens het Besluit verpakking en aanduiding milieugevaarlijke stoffen en preparaten in een categorie als bedoeld in artikel 9.2.3.1, tweede lid, van de Wet milieubeheer.</text:p>
                  </table:table-cell>
                </table:table-row>
                <table:table-row table:style-name="row">
                  <table:table-cell table:style-name="entry" table:number-rows-spanned="1" table:number-columns-spanned="1">
                    <text:p text:style-name="table_al">4.4, onder c</text:p>
                  </table:table-cell>
                  <table:table-cell table:style-name="entry" table:number-rows-spanned="1" table:number-columns-spanned="1">
                    <text:p text:style-name="table_al">Als categorieën vergunningplichtige inrichtingen als bedoeld in <text:a xlink:href="https://wetten.overheid.nl/BWBR0027464/2019-07-01#Hoofdstuk2_Paragraaf2.1_Artikel2.1" xlink:type="simple">artikel 2.1, tweede lid</text:a>, van dit besluit, worden inrichtingen aangewezen voor de opslag van polyesterhars en stoffen van ADR klasse 5.1 of klasse 8, verpakkingsgroepen II en III, zonder bijkomend gevaar, in bovengrondse opslagtanks met een inhoud van meer dan 10 m<text:span text:style-name="sup">3</text:span><text:span text:style-name="inf">.</text:spa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richtingen voor het vervaardigen, bewerken, verwerken, opslaan of overslaan van zeer licht ontvlambare, licht ontvlambare, ontvlambare of brandbare vloeistoff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richtingen voor het vervaardigen, bewerken, verwerken, opslaan of overslaan van harsen, dierlijke of plantaardige oliën of vetten.</text:p>
                  </table:table-cell>
                </table:table-row>
                <table:table-row table:style-name="row">
                  <table:table-cell table:style-name="entry" table:number-rows-spanned="1" table:number-columns-spanned="1">
                    <text:p text:style-name="table_al">9.1, onder d</text:p>
                  </table:table-cell>
                  <table:table-cell table:style-name="entry" table:number-rows-spanned="1" table:number-columns-spanned="1">
                    <text:p text:style-name="table_al">Inrichtingen voor het vervaardigen, bewerken of verwerken van voedingsmiddelen, genotmiddelen of grondstoffen daarvoor.</text:p>
                  </table:table-cell>
                </table:table-row>
                <table:table-row table:style-name="row">
                  <table:table-cell table:style-name="entry" table:number-rows-spanned="1" table:number-columns-spanned="1">
                    <text:p text:style-name="table_al">9.3, onder a</text:p>
                  </table:table-cell>
                  <table:table-cell table:style-name="entry" table:number-rows-spanned="1" table:number-columns-spanned="1">
                    <text:p text:style-name="table_al">Gedeputeerde Staten zijn bevoegd te beslissen op een aanvraag om een omgevingsvergunning ten aanzien van inrichtingen, behorende tot deze categorie, voor zover het betreft inrichtingen voor het vervaardigen van melkpoeder, weipoeder of andere gedroogde zuivelproducten met een capaciteit ten aanzien daarvan van 1.500 kg per uur of meer.</text:p>
                  </table:table-cell>
                </table:table-row>
              </table:table>
              <text:p text:style-name="table_bottom"/>
            </text:section>
            <text:p text:style-name="common-al">Op grond van categorie 4.4, onder c is sprake van een vergunningplichtige activiteit.</text:p>
            <text:p text:style-name="common-al">Het betreft een inrichting waartoe een IPPC-installatie behoort als genoemd in Bijlage I, categorie 6.4, onder b, derde lid, van de RIE. Deze categorie betreft de bewerking en verwerking voor de fabricage van levensmiddelen van dierlijke en plantaardige grondstoffen, zowel in gecombineerde als afzonderlijke producten met een productiecapaciteit van meer dan 75 ton per dag. Om die reden is ook op grond van artikel 2.1, tweede lid van het Bor sprake van een vergunningplichtige inrichting. </text:p>
            <text:p text:style-name="common-al">Door de aangescherpte CLP-classificatie (Classification, Labelling and Packaging) is het Besluit externe veiligheid inrichtingen (Bevi) nu op basis van de opslag van salpeterzuur van toepassing. Salpeterzuur (53/60%) is volgens de CLP-Verordening een acuut toxische vloeistof. Op grond van artikel 1b, sub f, van de Richtlijn externe veiligheid inrichtingen (Revi) valt een inrichting waar een vergiftige stof, (niet zijnde benzine of methanol), in een insluitsysteem aanwezig is met een inhoud van meer dan 1.000 liter, onder het Bevi. Ook op basis van het Bor, bijlage I, onderdeel B, onder 1, onder a, is sprake van een vergunningplichtig bedrijf.</text:p>
            <text:p text:style-name="common-al">
            <text:span text:style-name="nadrukvet">1.4. Bevoegd gezag</text:span>
          </text:p>
            <text:p text:style-name="common-al">Wij zijn bevoegd gezag voor de inrichting. Dit volgt uit artikel 2.4, tweede lid van de Wabo, juncto artikel 3.3, eerste lid van het Bor, op grond van de activiteiten van de inrichting, genoemd in Bijlage I onderdeel C, categorie 9.3, onder a van het Bor. Daarnaast betreft het een inrichting die valt onder bijlage 1 van de Richtlijn Industriële Emissies (RIE) (IPPC-installatie) (categorie 6.4, onder b, derde lid).</text:p>
            <text:p text:style-name="common-al">
            <text:span text:style-name="nadrukvet">1.5. Procedure en zienswijze </text:span>
          </text:p>
            <text:p text:style-name="common-al">De op 23 mei 2017 verleende omgevingsvergunning is voorbereid met de uitgebreide voorbereidingsprocedure als beschreven in paragraaf 3.3 van de Wabo. Gelet op artikel 3.15, lid 3, van de Wabo dient de ambtshalve wijziging eveneens te worden voorbereid met deze uitgebreide voorbereidingsprocedure.</text:p>
            <text:p text:style-name="common-al">
            <text:span text:style-name="nadrukvet">1.6. Adviezen</text:span>
          </text:p>
            <text:p text:style-name="common-al">In de Wabo en het Bor worden bestuursorganen vanwege hun specifieke deskundigheid of betrokkenheid aangewezen als adviseur. Gelet op het bepaalde in artikel 2.26 van de Wabo, alsmede de artikelen 6.1 tot en met 6.5 van het Bor, zenden wij de ambtshalve wijziging ter advies aan de volgende bestuursorganen: </text:p>
            <text:list text:style-name="id1-3-2-1-1-58">
              <text:list-item text:style-override="id1-3-2-1-1-58-1">
                <text:number>•</text:number>
                <text:p text:style-name="al">Burgemeester en wethouders van gemeente De Fryske Marren;</text:p>
              </text:list-item>
              <text:list-item text:style-override="id1-3-2-1-1-58-2">
                <text:number>•</text:number>
                <text:p text:style-name="al">Brandweer Fryslân;</text:p>
              </text:list-item>
              <text:list-item text:style-override="id1-3-2-1-1-58-3">
                <text:number>•</text:number>
                <text:p text:style-name="al">Omgevingsdienst Groningen.</text:p>
              </text:list-item>
            </text:list>
            <text:p text:style-name="common-al">
            <text:span text:style-name="nadrukvet">1.7. Zienswijzen en advies op de ontwerpbeschikking</text:span>
          </text:p>
            <text:p text:style-name="common-al">Van het ontwerp van de beschikking hebben wij de kennisgeving met de ontwerpbeschikking en de aanvraagdocumenten digitaal gepubliceerd op internet op: <text:a xlink:href="http://www.officielebekendmakingen.nl" xlink:type="simple"><text:span text:style-name="nadrukondlijn">www.officielebekendmakingen.nl</text:span></text:a> op </text:p>
            <text:p text:style-name="common-al">22 december 2023.</text:p>
            <text:p text:style-name="common-al">Van 25 december 2023 tot en met 5 februari 2024 heeft het ontwerp ter inzage gelegen en is eenieder in de gelegenheid gesteld om zienswijzen naar voren te brengen. Van deze gelegenheid is gebruik gemaakt door de vergunninghouder. Daarnaast heeft Brandweer Fryslân advies uitgebracht over de ontwerpbeschikking.</text:p>
            <text:p text:style-name="common-al">Samengevat betreft het de volgende zienswijze van de vergunninghouder: </text:p>
            <text:p text:style-name="common-al">In het kader van het Frieslandbrede uitvoeringsprogramma ‘net niet Brzo’ heeft de FUMO mede namens de provincie onderzoek gedaan naar alle bedrijven die net niet onder het Brzo 2015 vallen. In dit uitvoeringsprogramma wordt een bedrijf als een 'net niet Brzo-bedrijf’ aangemerkt bij een sommatiewaarde hoger dan of gelijk aan 0,8. Hierop is Phoenix getoetst en gelet op de inhoud van het gehele tankcompartiment van de tankwagen waaruit de verlading van salpeterzuur plaatsvindt, wordt volgens de FUMO de Brzo-ondergrens genaderd. De FUMO heeft door middel van een Brzo-toets getoetst aan de drempelwaarden uit de Seveso III-richtlijn. De sommatiewaarde voor de gezondheidsgevaren bedraagt 0,897. Deze sommatiewaarde ligt hoger dan de aangegeven waarde van 0,8 en op basis van deze berekening zou Phoenix als net niet Brzo-bedrijf worden aangemerkt. Hierdoor worden aanvullende voorschriften opgelegd. Hiermee willen de provincie borgen dat Phoenix niet onder de werkingssfeer van het Brzo gaat vallen. De toetsing is, gelet op de inhoud van het gehele tankcompartiment van de tankwagen van waaruit de verlading van salpeterzuur plaatsvindt, ons inziens niet correct uitgevoerd. In de toetsing is namelijk uitgegaan van een maximale inhoud van het tankcompartiment van 28 m<text:span text:style-name="sup">3</text:span>. In combinatie met de inhoud van de opslagtank van salpeterzuur op moment van bestellen (3,5 m<text:span text:style-name="sup">3</text:span>), zou dit betekenen dat er ten tijde van verlading maximaal 31,5 m<text:span text:style-name="sup">3</text:span> ofwel 44,1 ton in de opslagtank en tankcompartiment tezamen aanwezig zou zijn.</text:p>
            <text:p text:style-name="common-al">Van der Lee (leverancier salpeterzuur) geeft in zijn mail van 16-01-2024 aan dat salpeterzuur een soortelijk gewicht van 1,4 kg/m<text:span text:style-name="sup">3</text:span> heeft. Dit betekent dat een volume van 22,5 m<text:span text:style-name="sup">3</text:span>, zijnde de maximale inhoud van het gehele tankcompartiment, een massa heeft van 31,5 ton. De inhoud van de oplegger/tank kan niet boven de 22,5 m<text:span text:style-name="sup">3</text:span> uitkomen, omdat anders de oplegger te zwaar zal zijn om dit te mogen vervoeren. Uitgaande van een maximale inhoud van 31,5 ton van het gehele tankcompartiment, is de sommatiewaarde van de Seveso-categorie gezondheidsgevaren opnieuw berekend. De herberekende sommatiewaarde is 0,742. Dit houdt in dat Phoenix de sommatiewaarde van 0,8 niet overschrijdt en de aanvullende voorschriften niet aan de vergunning van 23 mei 2017 toegevoegd hoeven te worden. Phoenix verzoekt om de Brzo-toetsing voor de groep 'gezondheidsgevaren’ in deze zienswijze onderdeel te laten zijn van ons besluit, zodat hiermee de correcte situatie binnen Phoenix wordt aangetoond. </text:p>
            <text:p text:style-name="common-al">Over de zienswijze merken wij het volgende op:</text:p>
            <text:p text:style-name="common-al">Wij kunnen instemmen met de verklaring van de leverancier, waardoor bij Phoenix sprake is van een lagere sommatiewaarde voor de categorie gezondheidsrisico’s dan waarvan wij aanvankelijk zijn uitgegaan. Dit betekent dat de voorschriften die wij aan de vergunning van 23 mei 2017 wilden toevoegen, niet langer nodig zijn. Wij gaan hier in subparagraaf 2.2.2 Brzo nader op in.</text:p>
            <text:p text:style-name="common-al">Brandweer Fryslân heeft het volgende advies gegeven: </text:p>
            <text:p text:style-name="common-al">“Onder het kopje 2.2 Overwegingen Externe Veiligheid van de ontwerpbeschikking is aangegeven dat door de aangescherpte CLP-classificatie van salpeterzuur, het Bevi van toepassing is (op grond van Artikel 1b sub f van het Revi, vanwege de aanwezigheid van meer dan 1.000 liter aanwezig zijn in een insluitsysteem). </text:p>
            <text:p text:style-name="common-al">Gelet op het van toepassing zijn van het Bevi, is een QRA (Kwalitatieve risico-inventarisatie) nodig. Een QRA geeft inzicht in externe veiligheidsrisico’s als gevolg van ongewenste voorvallen met gevaarlijke stoffen. Op basis hiervan kan het bevoegd gezag (nader geadviseerd door brandweer Fryslân) nagaan wat de effecten zijn op de omgeving van deze ongewone voorvallen en de risico’s eventueel te verantwoorden of te beperken door het treffen van maatregelen (effectmaatregelen of het bieden van handelingsperspectief). </text:p>
            <text:p text:style-name="common-al">Er is voor Phoenix nog geen berekening van het plaatsgebonden risico en een gifwolk aandachtsgebied uitgevoerd. Vanuit het Bevi, en de wettelijke opvolger hiervan, het Bkl (Besluit</text:p>
            <text:p text:style-name="common-al">kwaliteit leefomgeving) wordt dit nog vereist. Phoenix zal deze QRA aanvullend moeten (laten) opstellen.”</text:p>
            <text:p text:style-name="common-al">Over het advies merken wij het volgende op: </text:p>
            <text:p text:style-name="common-al">Op grond van de aanwezigheid van salpeterzuur valt de inrichting in categorie 2, eerste lid, onder d van het Besluit externe veiligheid inrichtingen. Onder de Omgevingswet is dit een mba met externe veiligheidsrisico’s zoals opgenomen in bijlage VII Bkl, categorie E4.</text:p>
            <text:p text:style-name="common-al">Uit berekeningen in vergelijkbare situaties weten wij dat er geen letale effecten buiten de terreingrens optreden. Het falen van de lossende tankwagen is het maatgevende scenario. De uitdamping van NO<text:span text:style-name="inf">2</text:span> is zodanig laag (ca. 40 ppm) dat er geen letale effecten worden berekend. </text:p>
            <text:p text:style-name="common-al">Gelet hierop is er geen aanleiding om een QRA te moeten opstellen. Pas bij concentraties &gt; 70% zou dit moeten worden overwogen.</text:p>
            <text:p text:style-name="common-al">
            <text:span text:style-name="nadrukvet">1.8. Wijzigingen ten opzichte van het ontwerpbesluit</text:span>
          </text:p>
            <text:p text:style-name="common-al">Ten opzichte van het ontwerpbesluit zijn de volgende wijzigingen aangebracht:</text:p>
            <text:list text:style-name="id1-3-2-1-1-79">
              <text:list-item text:style-override="id1-3-2-1-1-79-1">
                <text:number>•</text:number>
                <text:p text:style-name="al">De zienswijze van de vergunninghouder en het advies van Brandweer Fryslân zijn opgenomen in paragraaf 1.7;</text:p>
              </text:list-item>
              <text:list-item text:style-override="id1-3-2-1-1-79-2">
                <text:number>•</text:number>
                <text:p text:style-name="al">Vanwege de zienwijze zijn aangepast:</text:p>
                <text:list text:style-name="id1-3-2-1-1-79-2-3">
                  <text:list-item text:style-override="id1-3-2-1-1-79-2-3-1">
                    <text:number>o</text:number>
                    <text:p text:style-name="al">Subparagraaf 2.2.2 Brzo, uitleg wat er verandert door de gegevens uit de zienswijze;</text:p>
                  </text:list-item>
                  <text:list-item text:style-override="id1-3-2-1-1-79-2-3-2">
                    <text:number>o</text:number>
                    <text:p text:style-name="al">Voorschrift 1.1.1 is aangepast n.a.v. de zienswijze.</text:p>
                  </text:list-item>
                  <text:list-item text:style-override="id1-3-2-1-1-79-2-3-3">
                    <text:number>o</text:number>
                    <text:p text:style-name="al">De voorschriften 1.1.2 tot en met 1.1.11 van de ontwerpbeschikking zijn ingetrokken naar aanleiding van de zienswijze. </text:p>
                  </text:list-item>
                </text:list>
              </text:list-item>
              <text:list-item text:style-override="id1-3-2-1-1-79-3">
                <text:number>•</text:number>
                <text:p text:style-name="al">Abusievelijk is in de ontwerpbeschikking de vergunde can met salpeterzuur niet opgenomen in de berekening. Daarnaast is de locatie van de opslagtanks van salpeterzuur, natronloog en kaliloog niet aangepast aan de locatie zoals vergund in de veranderingsvergunning van 10 november 2021, ons kenmerk 2021-FUMO-0051657 en klopte het gewicht van de tank met 800 liter natronloog niet in voorschrift 1.1.1. Hierop is voorschrift 1.1.1 en de tekst in de overwegingen aangepast.</text:p>
              </text:list-item>
            </text:list>
            <text:p text:style-name="common-al">
            <text:span text:style-name="nadrukvet">2. INHOUDELIJKE OVERWEGINGEN</text:span>
          </text:p>
            <text:p text:style-name="common-al">
            <text:span text:style-name="nadrukvet">2.1. Toetsingskader</text:span>
          </text:p>
            <text:p text:style-name="common-al">Artikel 2.31, eerste lid, van de Wabo geeft de omstandigheden aan waaronder het bevoegd gezag verplicht is de voorschriften van de omgevingsvergunning te wijzigen. Onder b wordt aangegeven dat de voorschriften van de vergunning moeten worden aangescherpt als – kort samengevat – de bescherming van het milieu dit noodzakelijk maakt. Of die noodzaak bestaat kan worden afgeleid uit het toetsingskader dat geldt voor het toepassen van de actualiseringsplicht van artikel 2.30 van de Wabo, dat is opgenomen in artikel 5.10 derde lid van het Bor. Op grond van artikel 2.31, tweede lid, heeft het bevoegd gezag de mogelijkheid om een vergunning aan te passen. Deze mogelijkheid bestaat voor zover dit in het belang van de bescherming van het milieu is.</text:p>
            <text:p text:style-name="common-al">Artikel 2.31a, eerste lid van de Wabo geeft het bevoegd gezag de mogelijkheid om, ter bescherming van het milieu, andere technieken voor te schrijven dan in de aanvraag zijn opgenomen en daarmee de grondslag van de aanvraag te verlaten. Op grond van artikel 2.31a, tweede lid is de vergunninghouder verplicht desgevraagd gegevens aan het bevoegd gezag over te leggen die nodig zijn voor de beoordeling of alle relevante BBT-maatregelen worden toegepast. </text:p>
            <text:p text:style-name="common-al">In dit geval is er sprake van een omstandigheid als bedoeld in artikel 2.30, eerste lid en artikel 2.31, eerste lid, onder b, van de Wabo.</text:p>
            <text:p text:style-name="common-al">
            <text:span text:style-name="nadrukvet">2.2. Overwegingen externe veiligheid </text:span>
          </text:p>
            <text:p text:style-name="common-al">2.2.1. Algemeen</text:p>
            <text:p text:style-name="common-al">Binnen de inrichting zijn gevaarlijke stoffen aanwezig. In het kader van het Frieslandbrede programma ‘Net niet Brzo’ heeft de FUMO namens de provincie onderzoek gedaan naar alle bedrijven die net niet onder het Brzo vallen. Uit een controle blijkt dat de lage drempelwaarde van het Brzo genaderd wordt. Bij een waarde van meer dan 0,8 worden aanvullende voorschriften opgelegd, zodat geborgd wordt dat de drempelwaarde niet overschreden wordt. </text:p>
            <text:p text:style-name="common-al">In de zuivelindustrie wordt salpeterzuur met een bepaalde verdunning gebruikt. Bij Phoenix gaat het om salpeterzuur van 53 en 60%. Vanwege de aangescherpte CLP-classificatie van salpeterzuur, is op salpeterzuur (&gt;26.5%) H331 (acute toxiciteit bij inademing, gevarencategorie 3) van toepassing. Met de aangescherpte CLP-classificatie van salpeterzuur valt de stof in Brzo-categorie H2, waarvoor een lage drempel van 50 ton geldt. Wordt deze drempel overschreden, dan is sprake van Brzo-plicht. </text:p>
            <text:p text:style-name="common-al">Door de aangescherpte CLP-classificatie is het Bevi nu op basis van de opslag van salpeterzuur van toepassing. Salpeterzuur is volgens de CLP-Verordening een acuut toxische vloeistof. Op grond van artikel 1b, sub f van de Revi valt een inrichting waar een vergiftige stof, niet zijnde benzine of methanol, in een insluitsysteem aanwezig is, met een inhoud van meer dan 1.000 liter, onder het Bevi. </text:p>
            <text:p text:style-name="common-al">2.2.2. Brzo</text:p>
            <text:p text:style-name="common-al">Met het in werking treden van het Brzo is de Europese Seveso III-richtlijn uit 2012 geïmplementeerd in de Nederlandse wetgeving. Het Brzo richt zich op het beheersen van zware ongevallen en heeft tot doel om het risico van (grote) ongevallen bij bedrijven zo klein mogelijk te maken. Dat gebeurt enerzijds door de kans op dergelijke ongevallen te verkleinen (proactief, preventie en preparatie) en anderzijds door de gevolgen van een eventueel ongeval voor mens en milieu te beperken (repressie). </text:p>
            <text:p text:style-name="common-al">De Seveso III-richtlijn bevat een lijst met bepaalde hoeveelheden van specifieke stoffen en stofgroepen (Bijlage I Seveso III-richtlijn). Worden die hoeveelheden (drempelwaarden) overschreden, dan is het Brzo van toepassing op de inrichting en gelden er extra regels naast de omgevingsvergunning. Het Brzo kan ook van toepassing zijn als de drempelwaarden per stofcategorie niet worden overschreden, maar bij het gewogen optellen van de stoffen de uitkomst daarvan gelijk of hoger is dan 1 (sommatieregeling). </text:p>
            <text:p text:style-name="common-al">Binnen de inrichting wordt een aantal stoffen opgeslagen en gebruikt die op voornoemde lijst staan. De tijdens de controle van onze toezichthouder verzamelde gegevens zijn in een Brzo-toets getoetst aan de drempelwaarden uit de Seveso III-richtlijn. Hierbij is de sommatieregeling gehanteerd die daarbij hoort. Dit resulteert in de volgende sommatiewaarden: </text:p>
            <text:section text:name="table_id1-3-2-1-1-94" text:style-name="table">
              <text:p text:style-name="table_top"/>
              <table:table table:style-name="tgroup">
                <table:table-column table:style-name="id1-3-2-1-1-94-1-1"/>
                <table:table-column table:style-name="id1-3-2-1-1-94-1-2"/>
                <table:table-row table:style-name="row">
                  <table:table-cell table:style-name="entry" table:number-rows-spanned="1" table:number-columns-spanned="1">
                    <text:p text:style-name="table_al">
                      <text:span text:style-name="nadrukvet">Seveso-categorie</text:span>
                    </text:p>
                  </table:table-cell>
                  <table:table-cell table:style-name="entry" table:number-rows-spanned="1" table:number-columns-spanned="1">
                    <text:p text:style-name="table_al">
                      <text:span text:style-name="nadrukvet">Sommatiewaarde lage drempel</text:span>
                    </text:p>
                  </table:table-cell>
                </table:table-row>
                <table:table-row table:style-name="row">
                  <table:table-cell table:style-name="entry" table:number-rows-spanned="1" table:number-columns-spanned="1">
                    <text:p text:style-name="table_al">Gezondheidsgevaren H1 t/m H3</text:p>
                  </table:table-cell>
                  <table:table-cell table:style-name="entry" table:number-rows-spanned="1" table:number-columns-spanned="1">
                    <text:p text:style-name="table_al">0,897 (na zienswijze en rectificatie met de can salpeterzuur: 0,743)</text:p>
                  </table:table-cell>
                </table:table-row>
                <table:table-row table:style-name="row">
                  <table:table-cell table:style-name="entry" table:number-rows-spanned="1" table:number-columns-spanned="1">
                    <text:p text:style-name="table_al">Fysische gevaren P1 t/m P8</text:p>
                  </table:table-cell>
                  <table:table-cell table:style-name="entry" table:number-rows-spanned="1" table:number-columns-spanned="1">
                    <text:p text:style-name="table_al">0,136</text:p>
                  </table:table-cell>
                </table:table-row>
                <table:table-row table:style-name="row">
                  <table:table-cell table:style-name="entry" table:number-rows-spanned="1" table:number-columns-spanned="1">
                    <text:p text:style-name="table_al">Milieugevaren E1 en E2</text:p>
                  </table:table-cell>
                  <table:table-cell table:style-name="entry" table:number-rows-spanned="1" table:number-columns-spanned="1">
                    <text:p text:style-name="table_al">0,062</text:p>
                  </table:table-cell>
                </table:table-row>
              </table:table>
              <text:p text:style-name="table_bottom"/>
            </text:section>
            <text:p text:style-name="common-al">Hieruit blijkt dat bij alle Seveso-categorieën de drempelwaarde van 1 niet wordt bereikt. Hiermee valt de inrichting niet onder het toepassingsgebied van het Brzo. Uitgangspunt hierbij is dat de verlading van salpeterzuur (53/60%) gebeurt op het moment dat maximaal 3,5 m<text:span text:style-name="sup">3</text:span> salpeterzuur (4,9 ton) in de opslagtank binnen de inrichting aanwezig is. </text:p>
            <text:p text:style-name="common-al">De Publicatiereeks gevaarlijke stoffen ‘Aanwijzingen voor implementatie van het Brzo 2015 (PGS 6: 2016 1.0 (november 2016)’, schrijft voor dat voor zover in het compartiment van een tankwagen of het -schip na verlading vloeistof achterblijft, dit meegeteld moet worden bij de gevaarlijke stoffen binnen de inrichting. </text:p>
            <text:p text:style-name="common-al">In de zienswijze heeft Phoenix aangegeven dat de leverancier geen tankwagen met een tankcompartiment heeft van 28 m<text:span text:style-name="sup">3</text:span>, maar dat dit compartiment maximaal 22,5 m<text:span text:style-name="sup">3 </text:span>bedraagt. Phoenix bestelt salpeterzuur (53/60%) als de inhoud van de opslagtank (totaal 10 m<text:span text:style-name="sup">3</text:span>) nog maximaal 3,5 m<text:span text:style-name="sup">3</text:span> salpeterzuur bevat. Dat betekent dat tijdens de verlading maximaal 26 m<text:span text:style-name="sup">3</text:span> (36,4 ton) in de opslagtank én tankcompartiment tezamen aanwezig is. Dit heeft gevolgen voor de sommatiewaarde die hiermee onder 0,8 komt te liggen. </text:p>
            <text:p text:style-name="common-al">De sommatiewaarde in de groep gezondheidsgevaren resulteert in een waarde van 0,743 in plaats van de waarde die in de ontwerpbeschikking is gehanteerd, namelijk 0,897. </text:p>
            <text:p text:style-name="common-al">Aangezien de sommatiewaarde &lt; 0,8 bedraagt, zijn geen van de extra voorschriften genoemd in de ontwerpbeschikking meer nodig. </text:p>
            <text:p text:style-name="common-al">Door de wijziging van de indeling van salpeterzuur (vloeibare gevaarlijke stof in de gevarenklasse acute toxiciteit categorie 3, H331), valt de inrichting onder het Bevi. Gelet hierop wordt wel een extra voorschrift aan de vergunning van 23 mei 2017 toegevoegd, te weten: </text:p>
            <text:list text:style-name="id1-3-2-1-1-101">
              <text:list-item text:style-override="id1-3-2-1-1-101-1">
                <text:number>-</text:number>
                <text:p text:style-name="al"> het vastleggen van de maximale hoeveelheid van deze stoffen en de sommatiewaarde van de Brzo-categorie gezondheidsgevaren H1 t/m H3 (voorschrift 1.1.1). </text:p>
              </text:list-item>
            </text:list>
            <text:p text:style-name="common-al">Vanwege het vastleggen van de hoeveelheden gevaarlijke stoffen in het kader van het Brzo, hebben wij in dit besluit tabellen in voorschrift 1.1.1 opgenomen. Hierin zijn ook de overige gevaarlijke stoffen opgenomen, zodat het niet langer nodig is om de stoffenlijst aan de onderliggende vergunningen te verbinden. Dit betekent concreet dat bijlage 4-1, ‘Gevaarlijke stoffen’, PHSC.0744.20160810.HS.SW, van 10 augustus 2016, niet langer deel moet uitmaken van de vergunning van 23 mei 2017. Deze bijlage wordt daarom ingetrokken. </text:p>
            <text:p text:style-name="common-al">Dit hebben wij opgenomen in het dictum van dit besluit.</text:p>
            <text:p text:style-name="common-al">
            <text:span text:style-name="nadrukvet">3. CONCLUSIE </text:span>
          </text:p>
            <text:p text:style-name="last-al">Vanuit het toetsingskader dat betrekking heeft op het ambtshalve aanpassen van een vergunning, kan worden geconcludeerd dat aan de omgevingsvergunning van 23 mei 2017 een voorschrift kan worden toegevoe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15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5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5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FUMO-00801978</meta:user-defined>
    <dc:language>nl</dc:language>
    <meta:user-defined meta:name="OVERHEIDop.locatietype/OVERHEIDop.gebiedsmarkering">Adres</meta:user-defined>
    <meta:user-defined meta:name="DC.title">Besluit ambtshalve wijziging omgevingsvergunning 23 mei 2017 i.v.m. opslag gevaarlijke stoffen aan Hollandiastraat 15 te Scharsterbrug</meta:user-defined>
    <meta:user-defined meta:name="DCTERMS.W3CDTF/DCTERMS.available">2024-12-31</meta:user-defined>
    <meta:user-defined meta:name="DCTERMS.W3CDTF/OVERHEIDop.jaargang">2024</meta:user-defined>
    <meta:user-defined meta:name="OVERHEIDop.publicationIssue">20159</meta:user-defined>
    <meta:user-defined meta:name="OVERHEIDop.PrbID/DC.identifier">prb-2024-20159</meta:user-defined>
    <meta:user-defined meta:name="OVERHEIDop.versieInformatie"/>
  </office:meta>
</office:document-meta>
</file>