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1-1-37-1-1">
      <style:table-column-properties/>
    </style:style>
    <style:style style:family="table-column" style:parent-style-name="colspec" style:name="id1-3-2-1-1-37-1-2">
      <style:table-column-properties/>
    </style:style>
    <style:style style:family="table-column" style:parent-style-name="colspec" style:name="id1-3-2-1-1-37-1-3">
      <style:table-column-properties/>
    </style:style>
    <style:style style:family="table-column" style:parent-style-name="colspec" style:name="id1-3-2-1-1-37-1-4">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98-1-1">
      <style:table-column-properties/>
    </style:style>
    <style:style style:family="table-column" style:parent-style-name="colspec" style:name="id1-3-2-1-1-98-1-2">
      <style:table-column-properties/>
    </style:style>
    <text:list-style style:name="id1-3-2-1-1-98-1-3-16-2-2">
      <text:list-level-style-bullet text:bullet-char="-" text:level="1">
        <style:list-level-properties text:min-label-width="10mm"/>
      </text:list-level-style-bullet>
    </text:list-style>
    <text:list-style style:name="id1-3-2-1-1-98-1-3-16-2-2-1">
      <text:list-level-style-bullet text:bullet-char="-" text:level="1">
        <style:list-level-properties text:min-label-width="10mm"/>
      </text:list-level-style-bullet>
    </text:list-style>
    <text:list-style style:name="id1-3-2-1-1-98-1-3-16-2-2-2">
      <text:list-level-style-bullet text:bullet-char="-" text:level="1">
        <style:list-level-properties text:min-label-width="10mm"/>
      </text:list-level-style-bullet>
    </text:list-style>
    <text:list-style style:name="id1-3-2-1-1-98-1-3-16-2-2-3">
      <text:list-level-style-bullet text:bullet-char="-" text:level="1">
        <style:list-level-properties text:min-label-width="10mm"/>
      </text:list-level-style-bullet>
    </text:list-style>
    <text:list-style style:name="id1-3-2-1-1-98-1-3-16-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mogen accepteren en verwerken van afval, inrichting van S&amp;G Slib en Grondbeheer, aan Fahrenheitstraat 29 te Harling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7 december 2023 is een aanvraag voor een omgevingsvergunning ontvangen van S&amp;G Slib en Grondbeheer B.V. Het betreft het mogen accepteren en verwerken van afval met euralcode 01.05.08. De aanvraag heeft betrekking op de inrichting van S&amp;G Slib en Grondbeheer gelegen aan de Fahrenheitstraat 29 te Harlingen. De aanvraag is geregistreerd onder OLO-nummer 8245707 en nummer 2024-FUMO-0083417. </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S&amp;G Slib en Grondbeheer B.V. een (omgevings)vergunning te verlenen: </text:p>
            <text:list text:style-name="id1-3-2-1-1-5">
              <text:list-item text:style-override="id1-3-2-1-1-5-1">
                <text:number>-</text:number>
                <text:p text:style-name="al">op grond van artikel 2.1, eerste lid, onder e, onder 2° (het veranderen of veranderen van de werking van een inrichting) en artikel 2.14, vijfde lid juncto artikel 3.10, derde lid (milieuneutrale wijziging)  te verlenen voor het accepteren en verwerken van afvalstoffen met euralcode 01.05.08. Aan de verlening van de vergunning zijn geen voorschriften verbonden. </text:p>
              </text:list-item>
            </text:list>
            <text:p text:style-name="common-al">Wij besluiten tevens dat de volgende delen van de aanvraag onderdeel uitmaken van deze vergunning:</text:p>
            <text:list text:style-name="id1-3-2-1-1-7">
              <text:list-item text:style-override="id1-3-2-1-1-7-1">
                <text:number>-</text:number>
                <text:p text:style-name="al">dat het volgende deel van de aanvraag onderdeel uitmaakt van deze vergunning:</text:p>
                <text:list text:style-name="id1-3-2-1-1-7-1-3">
                  <text:list-item text:style-override="id1-3-2-1-1-7-1-3-1">
                    <text:number>o</text:number>
                    <text:p text:style-name="al">8245707_1701939128577_papierenformulier.pdf</text:p>
                  </text:list-item>
                  <text:list-item text:style-override="id1-3-2-1-1-7-1-3-2">
                    <text:number>o</text:number>
                    <text:p text:style-name="al">bijlage 1 d.d. 25-04-2024 “supplement en wijziging op “toevoeging Euralcode 01.05.08 S&amp;G Slib- en Grondbeheer B.V. te Harlingen”</text:p>
                  </text:list-item>
                </text:list>
              </text:list-item>
            </text:list>
            <text:list text:style-name="id1-3-2-1-1-8">
              <text:list-item text:style-override="id1-3-2-1-1-8-1">
                <text:number>III.</text:number>
                <text:p text:style-name="al">Procedure</text:p>
              </text:list-item>
            </text:list>
            <text:p text:style-name="common-al">Deze beschikking tot het verlenen van de omgevingsvergunning is voorbereid met de reguliere voorbereidingsprocedure als beschreven in paragraaf 3.2 van de Wabo.</text:p>
            <text:p text:style-name="common-al">
            <text:span text:style-name="nadrukvet">In werking treden omgevingsvergunning</text:span>
          </text:p>
            <text:p text:style-name="common-al">Gelet op artikel 6.1, lid 1 van de Wet algemene bepalingen omgevingsrecht treedt de omgevingsvergunning in werking met ingang van de dag na bekendmaking. Dit is de dag na de verzenddatum. Binnen 6 weken na de dag van bekendmaking kunnen belanghebbenden een bezwaarschrift indienen. De vergunning kan dan worden gewijzigd of worden geweigerd. Maakt u direct gebruik van de vergunning, dan is dat voor uw eigen risico.</text:p>
            <text:list text:style-name="id1-3-2-1-1-12">
              <text:list-item text:style-override="id1-3-2-1-1-12-1">
                <text:number>IV.</text:number>
                <text:p text:style-name="al">Ondertekening en verzending</text:p>
              </text:list-item>
            </text:list>
            <text:p text:style-name="common-al">Namens het college van Gedeputeerde Staten van de provincie Fryslân,</text:p>
            <text:p text:style-name="common-al">S.G.C. Boender</text:p>
            <text:p text:style-name="common-al">Afdelingshoofd Vergunningverlening en Specialistisch Advies</text:p>
            <text:p text:style-name="common-al">Afschrift aan:</text:p>
            <text:list text:style-name="id1-3-2-1-1-17">
              <text:list-item text:style-override="id1-3-2-1-1-17-1">
                <text:number>-</text:number>
                <text:p text:style-name="al">Wetterskip Fryslân, Postbus 36, 8900 AA LEEUWARDEN</text:p>
              </text:list-item>
              <text:list-item text:style-override="id1-3-2-1-1-17-2">
                <text:number>-</text:number>
                <text:p text:style-name="al">Gemeente Harlingen, t.a.v. [Naam], Postbus 10.000, 8860 HA HARLINGEN</text:p>
              </text:list-item>
              <text:list-item text:style-override="id1-3-2-1-1-17-3">
                <text:number>-</text:number>
                <text:p text:style-name="al">S&amp;G Slib en Grondbeheer B.V., Fahrenheitstraat 29, 8861 NH HARLINGEN</text:p>
              </text:list-item>
            </text:list>
            <text:p text:style-name="common-al">
            <text:span text:style-name="nadrukvet">Rechtsbeschermingsmiddelen</text:span>
          </text:p>
            <text:p text:style-name="common-al">De bekendmaking van deze beschikking gebeurt door publicatie in de Leeuwarder Courant, het Friesch Dagblad en in het Provinciaal blad van Fryslân via www.officielebekendmakingen.nl. De dag na de bekendmaking treedt de beschikking in werking. Binnen zes weken na de bekendmaking kunnen zowel u als belanghebbenden bezwaar maken bij het college van Gedeputeerde Staten van de provincie Fryslâ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p text:style-name="common-al">
            <text:span text:style-name="nadrukvet">OVERWEGINGEN</text:span>
          </text:p>
            <text:p text:style-name="common-al">
            <text:span text:style-name="nadrukvet">1. Procedurele aspecten</text:span>
          </text:p>
            <text:p text:style-name="common-al">1.1  Gegevens aanvraag</text:p>
            <text:p text:style-name="common-al">Op 7 december 2023 is een aanvraag om een omgevingsvergunning als bedoeld in de Wet algemene bepalingen omgevingsrecht (Wabo) ontvangen. Het betreft een verzoek van S&amp;G Slib en Grondbeheer B.V.</text:p>
            <text:p text:style-name="common-al">Er wordt vergunning gevraagd voor de volgende in de Wabo omschreven activiteiten:</text:p>
            <text:list text:style-name="id1-3-2-1-1-26">
              <text:list-item text:style-override="id1-3-2-1-1-26-1">
                <text:number>•</text:number>
                <text:p text:style-name="al">Het milieuneutraal veranderen van de inrichting of van de werking van de inrichting (artikel 2.1, lid 1, onder e, onder 2° en artikel 2.14, lid vijfde juncto artikel 3.10, derde lid).</text:p>
              </text:list-item>
            </text:list>
            <text:p text:style-name="common-al">1.2 Projectbeschrijving</text:p>
            <text:p text:style-name="common-al">Het project waarvoor vergunning wordt gevraagd is als volgt te omschrijven:</text:p>
            <text:p text:style-name="common-al">De aangevraagde verandering betreft het accepteren van Euralcode 01.05.08. Het betreft niet onder 010505* en 010506* vallend chloridehoudend boorgruis en boorafval, afkomstig van exploratie, mijnbouw, exploitatie van steengroeven en de fysische en chemische bewerking van mineralen.  </text:p>
            <text:p text:style-name="common-al">De doorzet van de aangevraagde afvalstroom is per jaar 20.000 m<text:span text:style-name="sup">3</text:span>. De maximale opslagcapaciteit is 10.000 m<text:span text:style-name="sup">3</text:span>. Het accepteren van de nieuwe afvalstroom heeft geen gevolgen voor de totale opslag- en verwerkingscapaciteit. De totale opslag- en verwerkingscapaciteit van de inrichting blijft daarmee gelijk aan de vergunde situatie.</text:p>
            <text:p text:style-name="common-al">Een uitgebreide projectomschrijving is opgenomen in de niet technische samenvatting “supplement en wijziging op “toevoeging Euralcode 01.05.08 S&amp;G Slib en Grondbeheer bv te Harlingen“ die als bijlage toegevoegd is aan de aanvraag om vergunning.</text:p>
            <text:p text:style-name="common-al">1.3 Omschrijving van de aanvraag</text:p>
            <text:p text:style-name="common-al">De aanvraag bestaat uit de volgende delen:</text:p>
            <text:list text:style-name="id1-3-2-1-1-34">
              <text:list-item text:style-override="id1-3-2-1-1-34-1">
                <text:number>o</text:number>
                <text:p text:style-name="al">8245707_1701939128577_papierenformulier.pdf</text:p>
              </text:list-item>
              <text:list-item text:style-override="id1-3-2-1-1-34-2">
                <text:number>o</text:number>
                <text:p text:style-name="al">bijlage 1 d.d. 25-04-2024 “supplement en wijziging op “toevoeging Euralcode 01.05.08 S&amp;G Slib- en Grondbeheer bv ten Harlingen”</text:p>
              </text:list-item>
            </text:list>
            <text:p text:style-name="common-al">1.4 Huidige vergunningsituatie</text:p>
            <text:p text:style-name="common-al">Voor de inrichting zijn eerder de onderstaande vergunningen verleend:</text:p>
            <text:section text:name="table_id1-3-2-1-1-37" text:style-name="table">
              <text:p text:style-name="table_top"/>
              <table:table table:style-name="tgroup">
                <table:table-column table:style-name="id1-3-2-1-1-37-1-1"/>
                <table:table-column table:style-name="id1-3-2-1-1-37-1-2"/>
                <table:table-column table:style-name="id1-3-2-1-1-37-1-3"/>
                <table:table-column table:style-name="id1-3-2-1-1-37-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Vergunning 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Oprichtingsvergunning*</text:p>
                  </table:table-cell>
                  <table:table-cell table:style-name="entry" table:number-rows-spanned="1" table:number-columns-spanned="1">
                    <text:p text:style-name="table_al">18 juli 2007</text:p>
                  </table:table-cell>
                  <table:table-cell table:style-name="entry" table:number-rows-spanned="1" table:number-columns-spanned="1">
                    <text:p text:style-name="table_al">00706197</text:p>
                  </table:table-cell>
                  <table:table-cell table:style-name="entry" table:number-rows-spanned="1" table:number-columns-spanned="1">
                    <text:p text:style-name="table_al">Opslag en bewerking van maximaal 8.100 kuub baggerspecie klasse 3 en 4</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8 mei 2009 </text:p>
                  </table:table-cell>
                  <table:table-cell table:style-name="entry" table:number-rows-spanned="1" table:number-columns-spanned="1">
                    <text:p text:style-name="table_al">00818586</text:p>
                  </table:table-cell>
                  <table:table-cell table:style-name="entry" table:number-rows-spanned="1" table:number-columns-spanned="1">
                    <text:p text:style-name="table_al">Uitbreiding van het terrein en de daarbij behorende capaciteit voor de opslag en bewerking van baggerspecie klasse A en B. Inname en opslag van grond verontreinigd met minerale</text:p>
                    <text:p text:style-name="table_al">olie.</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8 april 2011 </text:p>
                  </table:table-cell>
                  <table:table-cell table:style-name="entry" table:number-rows-spanned="1" table:number-columns-spanned="1">
                    <text:p text:style-name="table_al">U11.001600</text:p>
                  </table:table-cell>
                  <table:table-cell table:style-name="entry" table:number-rows-spanned="1" table:number-columns-spanned="1">
                    <text:p text:style-name="table_al">Uitbreiding aantal euralcodes die mogen worden geaccepteerd. Wijziging geluidvoorschriften.</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18 maart 2014</text:p>
                  </table:table-cell>
                  <table:table-cell table:style-name="entry" table:number-rows-spanned="1" table:number-columns-spanned="1">
                    <text:p text:style-name="table_al">U14.001096</text:p>
                  </table:table-cell>
                  <table:table-cell table:style-name="entry" table:number-rows-spanned="1" table:number-columns-spanned="1">
                    <text:p text:style-name="table_al">Composteren van groenafval en acceptatie en bewerking van grondachtige stromen zoals bentoniet, grout en boorgruis.</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1.5 Vergunningplicht </text:p>
            <text:p text:style-name="common-al">De aanvraag heeft, op basis van artikel 2.1 van het Besluit omgevingsrecht, in samenhang met categorie 28.10 van het onderdeel C van bijlage 1 bij het Besluit omgevingsrecht (Bor), betrekking op een vergunningplichtige inrichting. De activiteiten zijn niet genoemd onder een van de uitzonderingen.</text:p>
            <text:p text:style-name="common-al">De activiteiten van de inrichting zijn genoemd in Bijlage I onderdeel C van het Bor. De volgende categorieën zijn van toepassing:</text:p>
            <text:section text:name="table_id1-3-2-1-1-42" text:style-name="table">
              <text:p text:style-name="table_top"/>
              <table:table table:style-name="tgroup">
                <table:table-column table:style-name="id1-3-2-1-1-42-1-1"/>
                <table:table-column table:style-name="id1-3-2-1-1-42-1-2"/>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8.4.a onder 3°.</text:p>
                  </table:table-cell>
                  <table:table-cell table:style-name="entry" table:number-rows-spanned="1" table:number-columns-spanned="1">
                    <text:p text:style-name="table_al">van buiten de inrichting afkomstige verontreinigde grond, waaronder begrepen verontreinigde baggerspecie, met een capaciteit ten aanzien daarvan van 10.000 m3 of meer.</text:p>
                  </table:table-cell>
                </table:table-row>
                <table:table-row table:style-name="row">
                  <table:table-cell table:style-name="entry" table:number-rows-spanned="1" table:number-columns-spanned="1">
                    <text:p text:style-name="table_al">28.1.b</text:p>
                  </table:table-cell>
                  <table:table-cell table:style-name="entry" table:number-rows-spanned="1" table:number-columns-spanned="1">
                    <text:p text:style-name="table_al">het verwerken van afvalstoffen (i.e. composteren van groenafval afkomstig van buiten de inrichting).</text:p>
                  </table:table-cell>
                </table:table-row>
                <table:table-row table:style-name="row">
                  <table:table-cell table:style-name="entry" table:number-rows-spanned="1" table:number-columns-spanned="1">
                    <text:p text:style-name="table_al">28.4.b onder 1°</text:p>
                  </table:table-cell>
                  <table:table-cell table:style-name="entry" table:number-rows-spanned="1" table:number-columns-spanned="1">
                    <text:p text:style-name="table_al">het ontwateren, microbiologisch of anderszins biologisch of chemisch omzetten, agglomereren, deglomereren, mechanisch, fysisch of chemisch scheiden, mengen, verdichten of thermisch behandelen – anders dan verbranden – van buiten de inrichting afkomstige huishoudelijke afvalstoffen of bedrijfsafvalstoffen met een capaciteit ten aanzien daarvan van 15.000.000 kg per jaar of meer.</text:p>
                  </table:table-cell>
                </table:table-row>
              </table:table>
              <text:p text:style-name="table_bottom"/>
            </text:section>
            <text:p text:style-name="common-al">Op grond van categorie 28.4.a onder 3°, 28.1.b en 28.4.b onder 1° is sprake van vergunningplichtige activiteiten.</text:p>
            <text:p text:style-name="common-al">1.6  Wet natuurbescherming (Wnb)</text:p>
            <text:p text:style-name="common-al">Voor de verandering is geen vergunning op basis van de Wnb nodig. </text:p>
            <text:p text:style-name="common-al">1.7 Bevoegd gezag</text:p>
            <text:p text:style-name="common-al">De aanvraag is ingediend bij de gemeente Harlingen. Voor deze aanvraag is echter de provincie Fryslân het bevoegde gezag. De gemeente Harlingen heeft de aanvraag op grond van artikel 2:3 van de Algemene wet bestuursrecht (Awb) doorgestuurd naar de provincie Fryslân.</text:p>
            <text:p text:style-name="common-al">De provincie Fryslân is bevoegd gezag voor de inrichting. Dit volgt uit artikel 2.4, tweede lid van de Wabo juncto artikel 3.3 eerste lid van het Bor, op grond van de activiteiten van de inrichting, genoemd in Bijlage I onderdeel C categorie 28.4, sub a onder 5 en 6 en 28.10  van het Bor.</text:p>
            <text:p text:style-name="common-al">1.8 Beoordeling van de aanvraag</text:p>
            <text:p text:style-name="common-al">Na ontvangst van de aanvraag hebben wij deze getoetst op volledigheid. Wij zijn van oordeel dat de aanvraag voldoende informatie bevat voor een goede beoordeling van de gevolgen van de activiteit op de fysieke leefomgeving. De aanvraag is dan ook in behandeling genomen.</text:p>
            <text:p text:style-name="common-al">1.9 Procedure</text:p>
            <text:p text:style-name="common-al">Deze beschikking is voorbereid met de reguliere voorbereidingsprocedure als beschreven in paragraaf 3.2 van de Wabo. Gelet hierop is de aanvraag overeenkomstig artikelen 3.8 Wabo en 12 Bekendmakingswet digitaal gepubliceerd op internet op de website van <text:span text:style-name="nadrukondlijn">www.officiëlebekendmakingen.nl </text:span>.</text:p>
            <text:p text:style-name="common-al">1.10 Adviezen</text:p>
            <text:p text:style-name="common-al">In de Wabo en het Bor worden bestuursorganen vanwege hun specifieke deskundigheid of betrokkenheid aangewezen als adviseur. Gelet op het bepaalde in artikel 2.26 Wabo, alsmede de artikelen 6.1 tot en met 6.5 van het Bor en de geringe omvang van de wijziging, hebben wij geen adviezen gevraagd. </text:p>
            <text:p text:style-name="common-al">1.11 Omgevingswet</text:p>
            <text:p text:style-name="common-al">Op 1 januari 2024 is de Omgevingswet van kracht geworden. De Omgevingswet heeft onder andere de Wabo vervangen inclusief onderliggende wetten en besluiten. Deze aanvraag is echter ingediend vóór 1 januari 2024 wat betekent dat de aanvraag op grond van artikel 4.3 van de Invoeringswet Omgevingswet behandeld moet worden conform het “oude” recht. We hebben deze aanvraag dan ook conform de Wabo behandeld. </text:p>
            <text:p text:style-name="common-al">Op het moment dat de omgevingsvergunning onherroepelijk is, wordt deze op grond van artikel 4.13 lid 1 van de Invoeringswet Omgevingswet van rechtswege omgezet naar een omgevingsvergunning onder de Omgevingswet. Deze omgevingsvergunning blijft gelden zolang de inrichting naar aard en omvang hetzelfde blijft. De aanvraag voor de omgevingsvergunning wordt tevens aangemerkt als een melding op grond van het Besluit activiteiten leefomgeving en het omgevingsplan.</text:p>
            <text:p text:style-name="common-al">Besluit activiteiten leefomgeving (Bal) en omgevingsplan </text:p>
            <text:p text:style-name="common-al">Op 1 januari 2024 is het Activiteitenbesluit milieubeheer en bijbehorende ministeriële regeling vervallen. Vanaf deze datum zijn voor milieubelastende activiteiten die niet (meer) onder de vergunningplicht vallen de regels uit het Besluit activiteiten leefomgeving (Bal) en het omgevingsplan van toepassing. Als in het Bal direct werkende algemene regels zijn opgenomen, wordt - net als bij het Activiteitenbesluit milieubeheer – deze regel niet als voorschrift in de vergunning opgenomen. De algemene regel volstaat dan. </text:p>
            <text:p text:style-name="common-al">Ook onder de Omgevingswet is er sprake van een vergunningplicht voor de kernactiviteit. Paragraaf 3.5.8 (grondbank of grondreinigingsbedrijf).  Artikel 3.178 lid 1 onder a en b van het Bal geeft aan dat er sprake is van een milieubelastende activiteit (mba), het opslaan van meer dan een partij ingezamelde of afgegeven grond of baggerspecie en het bewerken van grond of baggerspecie. Artikel 3.179 van het Bal bepaalt dat sprake is van een vergunningplichtige activiteit. </text:p>
            <text:p text:style-name="common-al">
            <text:span text:style-name="nadrukvet">2. INHOUDELIJKE OVERWEGINGEN</text:span>
          </text:p>
            <text:p text:style-name="common-al">
            <text:span text:style-name="nadrukvet">Overwegingen milieu neutrale verandering</text:span>
          </text:p>
            <text:p text:style-name="common-al">2.1 Inleiding</text:p>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65">
              <text:list-item text:style-override="id1-3-2-1-1-65-1">
                <text:number>1.</text:number>
                <text:p text:style-name="al">tot andere of grotere nadelige gevolgen voor het milieu dan volgens de geldende vergunning is toegestaan;</text:p>
              </text:list-item>
              <text:list-item text:style-override="id1-3-2-1-1-65-2">
                <text:number>2.</text:number>
                <text:p text:style-name="al">tot een verplichting tot het maken van een milieueffectrapport als bedoeld in hoofdstuk 7 van de Wet milieubeheer;</text:p>
              </text:list-item>
              <text:list-item text:style-override="id1-3-2-1-1-65-3">
                <text:number>3.</text:number>
                <text:p text:style-name="al">tot een andere inrichting dan waarvoor eerder een omgevingsvergunning is verleend.</text:p>
              </text:list-item>
            </text:list>
            <text:p text:style-name="common-al">2.2 Toetsing milieu neutrale verandering</text:p>
            <text:p text:style-name="common-al">
            <text:span text:style-name="nadrukcur">Toetsing gevolgen voor milieu</text:span>
          </text:p>
            <text:p text:style-name="common-al">Naar aanleiding van de ingediende aanvraag en de daarbij overgelegde gegevens concluderen wij dat de aangevraagde verandering aan bovenstaande criteria voldoet, om de volgende redenen:</text:p>
            <text:p text:style-name="common-al">Bodem </text:p>
            <text:p text:style-name="common-al">De nieuw te accepteren afvalstroom dient conform de voorschriften te worden opgeslagen.</text:p>
            <text:p text:style-name="common-al">Het bodemrisico van de aangevraagde wijziging zal hierdoor verwaarloosbaar zijn. </text:p>
            <text:p text:style-name="common-al">Geluid </text:p>
            <text:p text:style-name="common-al">De totale opslag- en verwerkingscapaciteit van de inrichting blijft gelijk. Er vinden ten gevolge van het accepteren van de nieuwe afvalstroom geen extra voertuigbewegingen en extra inzet van materieel op de inrichting plaats. De aangevraagde verandering heeft daarom geen gevolgen voor de inrichting voor wat betreft het aspect geluid.</text:p>
            <text:p text:style-name="common-al">Afvalstoffen</text:p>
            <text:p text:style-name="common-al">De aangevraagde wijziging zal geen gevolgen hebben voor de reeds vergunde maximale doorzet of hoeveelheid afvalstoffen die binnen de inrichting aanwezig zijn. De aangevraagde afvalstroom met Euralcode 01.05.08 is ontstaan tijdens het boren door zoutlagen en hierdoor chloride houdend. De aanwezigheid van zout maakt niet dat deze afvalstroom moet worden beschouwd als gevaarlijke afvalstof..De minimum standaard voor de afvalstroom met Euralcode 01.05.08 is gelijk aan de reeds vergunde afvalstroom 01.05.04.</text:p>
            <text:p text:style-name="common-al">De aangevraagde afvalstroom met Euralcode 01.05.08  wordt eerst tijdelijk opgeslagen en kan in de toekomst als grondstof dienen voor een extractieve reiniger. Voor deze nog niet vergunde extractieve reiniger zal door de inrichtinghouder een afzonderlijke aanvraag om een omgevingsvergunning worden ingediend zoals aangegeven in bijlage 1 d.d. 25-04-2024 “supplement en wijziging op “toevoeging Euralcode 01.05.08 S&amp;G Slib- en Grondbeheer bv ten Harlingen” behorende bij de aanvraag.</text:p>
            <text:p text:style-name="common-al">Geur </text:p>
            <text:p text:style-name="common-al">De aangevraagde afvalstroom is niet geurend. De aangevraagde verandering zal niet leiden tot een toename van de emissie van geur ten opzichte van de vergunde situatie.</text:p>
            <text:p text:style-name="common-al">Afvalwater</text:p>
            <text:p text:style-name="common-al">Het accepteren van een nieuwe euralcode heeft geen gevolgen voor de hoeveelheid of kwaliteit van afvalwater die op de inrichting vrijkomt. De verandering heeft voor het aspect afvalwater geen nadelige gevolgen voor het milieu ten opzichte van de vergunde situatie. </text:p>
            <text:p text:style-name="common-al">Externe veiligheid</text:p>
            <text:p text:style-name="common-al">De wijziging heeft geen gevolgen voor het aspect veiligheid.</text:p>
            <text:p text:style-name="common-al">Energie </text:p>
            <text:p text:style-name="common-al">De totale tonnage opslag en verwerkingscapaciteit op de inrichting blijft gelijk. Er vinden ten gevolge van het accepteren van de nieuwe afvalstroom geen extra voertuigbewegingen en extra inzet van materieel op de inrichting plaats. De verandering heeft voor het aspect energie geen nadelige gevolgen voor het milieu ten opzichte van de vergunde situatie.</text:p>
            <text:p text:style-name="common-al">De aanvrager heeft voldoende aannemelijk gemaakt dat er voor de overige milieuaspecten geen toename zal zijn van de milieubelasting. Er is dan ook geen sprake van andere nadelige gevolgen dan toegestaan volgens de geldende vergunning.</text:p>
            <text:p text:style-name="common-al">Wij concluderen dat de verandering niet leidt tot andere of grotere nadelige gevolgen voor het milieu dan volgens de geldende vergunning is toegestaan.</text:p>
            <text:p text:style-name="common-al">
            <text:span text:style-name="nadrukcur">Toetsing andere inrichting</text:span>
          </text:p>
            <text:p text:style-name="common-al">Op basis van de in de aanvraag opgenomen beschrijving van de verandering is het aannemelijk, dat de verandering niet leidt tot een andere inrichting dan waarvoor eerder een vergunning is verleend.</text:p>
            <text:p text:style-name="common-al">
            <text:span text:style-name="nadrukcur">Toetsing milieueffectrapport</text:span>
          </text:p>
            <text:p text:style-name="common-al">De voorgenomen verandering komt noch voor in onderdeel C, noch in onderdeel D van de Bijlage bij het Besluit milieueffectrapportage. De activiteit is daarom niet m.e.r.-plichtig noch m.e.r.-beoordelingsplichtig.</text:p>
            <text:p text:style-name="common-al">2.3 Conclusie</text:p>
            <text:p text:style-name="common-al">Vanuit het toetsingskader dat betrekking heeft op het milieuneutraal veranderen van de inrichting wordt de gevraagde vergunning verleend. Er zijn geen redenen om de omgevingsvergunning te weigeren.</text:p>
            <text:p text:style-name="common-al">Tevens is er geen reden om voorschriften aan deze omgevingsvergunning milieu neutrale verandering te verbinden, aangezien aan de voorschriften in de onderliggende vergunningen moet en kan worden voldaan.</text:p>
            <text:p text:style-name="common-al">  </text:p>
            <text:p text:style-name="common-al">
            <text:span text:style-name="nadrukvet">BIJLAGE</text:span>
          </text:p>
            <text:p text:style-name="common-al">
            <text:span text:style-name="nadrukvet">BEGRIPPENLIJST</text:span>
          </text:p>
            <text:p text:style-name="last-al">Voor de begrippen die niet in deze lijst zijn opgenomen refereren wij naar de definities zoals die zijn opgenomen in de geldende wet- en regelgeving (zoals de Omgevingswet, het Besluit activiteiten leefomgeving, het Besluit kwaliteit leefomgeving, het Besluit bouwwerken leefomgeving, de Omgevingsregeling, de Wet veiligheidsregio’s etc.)</text:p>
            <text:section text:name="table_id1-3-2-1-1-98" text:style-name="table">
              <text:p text:style-name="table_top"/>
              <table:table table:style-name="tgroup">
                <table:table-column table:style-name="id1-3-2-1-1-98-1-1"/>
                <table:table-column table:style-name="id1-3-2-1-1-98-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able:table-cell>
                </table:table-row>
                <table:table-row table:style-name="row">
                  <table:table-cell table:style-name="entry" table:number-rows-spanned="1" table:number-columns-spanned="1">
                    <text:p text:style-name="table_al">
                      <text:span text:style-name="nadrukvet">Considerans</text:span>
                    </text:p>
                  </table:table-cell>
                  <table:table-cell table:style-name="entry" table:number-rows-spanned="1" table:number-columns-spanned="1"/>
                </table:table-row>
                <table:table-row table:style-name="row">
                  <table:table-cell table:style-name="entry" table:number-rows-spanned="1" table:number-columns-spanned="1">
                    <text:p text:style-name="table_al">BBT </text:p>
                  </table:table-cell>
                  <table:table-cell table:style-name="entry" table:number-rows-spanned="1" table:number-columns-spanned="1">
                    <text:p text:style-name="table_al">Best Beschikbare techniek genoemd in een BBT document.</text:p>
                  </table:table-cell>
                </table:table-row>
                <table:table-row table:style-name="row">
                  <table:table-cell table:style-name="entry" table:number-rows-spanned="1" table:number-columns-spanned="1">
                    <text:p text:style-name="table_al">BREF </text:p>
                  </table:table-cell>
                  <table:table-cell table:style-name="entry" table:number-rows-spanned="1" table:number-columns-spanned="1">
                    <text:p text:style-name="table_al">BAT Reference document. Een in Europees verband vastgesteld document waarin de BBT worden beschreven die specifiek zijn voor een bepaalde branche of activiteit.</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Inspectie Leefomgeving en Transport</text:p>
                  </table:table-cell>
                </table:table-row>
                <table:table-row table:style-name="row">
                  <table:table-cell table:style-name="entry" table:number-rows-spanned="1" table:number-columns-spanned="1">
                    <text:p text:style-name="table_al">IPLO</text:p>
                  </table:table-cell>
                  <table:table-cell table:style-name="entry" table:number-rows-spanned="1" table:number-columns-spanned="1">
                    <text:p text:style-name="table_al">Informatiepunt Leefomgeving</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tegrated Pollution Prevention and Control</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text:p>
                  </table:table-cell>
                </table:table-row>
                <table:table-row table:style-name="row">
                  <table:table-cell table:style-name="entry" table:number-rows-spanned="1" table:number-columns-spanned="1">
                    <text:p text:style-name="table_al">OP</text:p>
                  </table:table-cell>
                  <table:table-cell table:style-name="entry" table:number-rows-spanned="1" table:number-columns-spanned="1">
                    <text:p text:style-name="table_al">Omgevingsplan</text:p>
                  </table:table-cell>
                </table:table-row>
                <table:table-row table:style-name="row">
                  <table:table-cell table:style-name="entry" table:number-rows-spanned="1" table:number-columns-spanned="1">
                    <text:p text:style-name="table_al">REACH-verordening</text:p>
                  </table:table-cell>
                  <table:table-cell table:style-name="entry" table:number-rows-spanned="1" table:number-columns-spanned="1">
                    <text:p text:style-name="table_al">REACH staat voor: Registratie, Evaluatie, Autorisatie en beperking van Chemische stoffen. REACH stelt beperkingen aan het gebruik van stoffen wanneer negatieve effecten ervan op mens en/of milieu bekend zijn, 18 december 2006.</text:p>
                  </table:table-cell>
                </table:table-row>
                <table:table-row table:style-name="row">
                  <table:table-cell table:style-name="entry" table:number-rows-spanned="1" table:number-columns-spanned="1">
                    <text:p text:style-name="table_al">AO/IC</text:p>
                  </table:table-cell>
                  <table:table-cell table:style-name="entry" table:number-rows-spanned="1" table:number-columns-spanned="1">
                    <text:p text:style-name="table_al">Administratieve organisatie en interne controle</text:p>
                  </table:table-cell>
                </table:table-row>
                <table:table-row table:style-name="row">
                  <table:table-cell table:style-name="entry" table:number-rows-spanned="1" table:number-columns-spanned="1">
                    <text:p text:style-name="table_al">AV-beleid</text:p>
                  </table:table-cell>
                  <table:table-cell table:style-name="entry" table:number-rows-spanned="1" table:number-columns-spanned="1">
                    <text:p text:style-name="table_al">Acceptatie- en verwerkingsbeleid</text:p>
                  </table:table-cell>
                </table:table-row>
                <table:table-row table:style-name="row">
                  <table:table-cell table:style-name="entry" table:number-rows-spanned="1" table:number-columns-spanned="1">
                    <text:p text:style-name="table_al">Eural-code</text:p>
                  </table:table-cell>
                  <table:table-cell table:style-name="entry" table:number-rows-spanned="1" table:number-columns-spanned="1">
                    <text:p text:style-name="table_al">Om eenduidige karakterisering van afvalstoffen binnen de lidstaten van de Europese Unie mogelijk te maken is door de Europese Commissie één lijst met afvalstoffen aangenomen: de Europese afvalstoffenlijst (EURAL). Deze bevat circa 840 verschillende afvalstoffen, deels gerangschikt naar herkomst, namelijk de bedrijfstak of bedrijfsactiviteit waarbij de afvalstof vrijkomt of naar soort van afvalstof. Elke afvalstof is voorzien van een zes-cijferige code.</text:p>
                  </table:table-cell>
                </table:table-row>
                <table:table-row table:style-name="row">
                  <table:table-cell table:style-name="entry" table:number-rows-spanned="1" table:number-columns-spanned="1">
                    <text:p text:style-name="table_al">Inzamelaar</text:p>
                  </table:table-cell>
                  <table:table-cell table:style-name="entry" table:number-rows-spanned="1" table:number-columns-spanned="1">
                    <text:p text:style-name="table_al">Degene die afvalstoffen verzamelt, met inbegrip van de voorlopige sortering en de voorlopige opslag van afvalstoffen, om deze daarna te vervoeren naar een afvalverwerkingsinstallatie.</text:p>
                  </table:table-cell>
                </table:table-row>
                <table:table-row table:style-name="row">
                  <table:table-cell table:style-name="entry" table:number-rows-spanned="1" table:number-columns-spanned="1">
                    <text:p text:style-name="table_al">RIE</text:p>
                  </table:table-cell>
                  <table:table-cell table:style-name="entry" table:number-rows-spanned="1" table:number-columns-spanned="1">
                    <text:p text:style-name="table_al">Richtlijn Industriële Emissies</text:p>
                  </table:table-cell>
                </table:table-row>
                <table:table-row table:style-name="row">
                  <table:table-cell table:style-name="entry" table:number-rows-spanned="1" table:number-columns-spanned="1">
                    <text:p text:style-name="table_al">Mengen</text:p>
                  </table:table-cell>
                  <table:table-cell table:style-name="entry" table:number-rows-spanned="1" table:number-columns-spanned="1">
                    <text:p text:style-name="table_al">Het samenvoegen van afvalstoffen die qua aard, samenstelling of concentraties aanwezige componenten niet met elkaar vergelijkbaar zijn. Onder ‘mengen’ wordt in ieder geval gevat:</text:p>
                    <text:list text:style-name="id1-3-2-1-1-98-1-3-16-2-2">
                      <text:list-item text:style-override="id1-3-2-1-1-98-1-3-16-2-2-1">
                        <text:number>-</text:number>
                        <text:p text:style-name="table_al">het samenvoegen van afvalstoffen die vallen binnen verschillende afvalcategorieën van ‘bijlage 5; Lijst met gescheiden te houden afvalstoffen;</text:p>
                      </text:list-item>
                      <text:list-item text:style-override="id1-3-2-1-1-98-1-3-16-2-2-2">
                        <text:number>-</text:number>
                        <text:p text:style-name="table_al">het samenvoegen van afvalstoffen met niet-afvalstoffen;</text:p>
                      </text:list-item>
                      <text:list-item text:style-override="id1-3-2-1-1-98-1-3-16-2-2-3">
                        <text:number>-</text:number>
                        <text:p text:style-name="table_al">verdunnen van afvalstoffen;</text:p>
                      </text:list-item>
                      <text:list-item text:style-override="id1-3-2-1-1-98-1-3-16-2-2-4">
                        <text:number>-</text:number>
                        <text:p text:style-name="table_al">het samenvoegen van afvalstoffen binnen één afvalcategorie.</text:p>
                      </text:list-item>
                    </text:list>
                  </table:table-cell>
                </table:table-row>
                <table:table-row table:style-name="row">
                  <table:table-cell table:style-name="entry" table:number-rows-spanned="1" table:number-columns-spanned="1">
                    <text:p text:style-name="table_al">Minimumstandaard</text:p>
                  </table:table-cell>
                  <table:table-cell table:style-name="entry" table:number-rows-spanned="1" table:number-columns-spanned="1">
                    <text:p text:style-name="table_al">De minimale hoogwaardigheid van verwerking van afzonderlijke afvalstoffen of categorieën van afvalstoffen. De minimumstandaard vormt een referentie voor de maximale milieudruk die verwerking van (een categorie van) afvalstoffen mag opleveren. De standaard is een invulling van de afvalhiërarchie voor afzonderlijke afvalstoffen en vormt op die manier een referentieniveau bij de vergunningverlening voor afvalbeheer. Ook betreft het een uitwerking van de artikelen 3 en 4 van de kaderrichtlijn afvalstoff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5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5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FUMO-0083417</meta:user-defined>
    <dc:language>nl</dc:language>
    <meta:user-defined meta:name="OVERHEIDop.locatietype/OVERHEIDop.gebiedsmarkering">Adres</meta:user-defined>
    <meta:user-defined meta:name="DC.title">Toestemming voor het mogen accepteren en verwerken van afval, inrichting van S&amp;G Slib en Grondbeheer, aan Fahrenheitstraat 29 te Harlingen</meta:user-defined>
    <meta:user-defined meta:name="DCTERMS.W3CDTF/DCTERMS.available">2024-12-31</meta:user-defined>
    <meta:user-defined meta:name="DCTERMS.W3CDTF/OVERHEIDop.jaargang">2024</meta:user-defined>
    <meta:user-defined meta:name="OVERHEIDop.publicationIssue">20158</meta:user-defined>
    <meta:user-defined meta:name="OVERHEIDop.PrbID/DC.identifier">prb-2024-20158</meta:user-defined>
    <meta:user-defined meta:name="OVERHEIDop.versieInformatie"/>
  </office:meta>
</office:document-meta>
</file>