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8-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mbtshalve actualisatie omgevingsvergunning PreZero aan Energielaan 17 te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27 november 2008 is voor uw inrichting aan de Energielaan 17 te Heerenveen een revisievergunning verleend voor de op- en overslag en bewerking van (gevaarlijk) afval afkomstig van buiten de inrichting. Nadien zijn er nog diverse vergunningen verleend dan wel hebben er ambtshalve wijzigingen plaatsgevonden. Bij besluit van 23 juni 2023 is uw omgevingsvergunning van 27 november 2008 ambtshalve gewijzigd in verband met de implementatie van de BBT-conclusies Afvalbehandeling, welke op 17 augustus 2018 zijn gepubliceerd.</text:p>
            <text:p text:style-name="common-al">U heeft beroep ingesteld bij de Rechtbank Noord-Nederland, afdeling bestuursrecht tegen het besluit van 23 juni 2023. Het beroep is op 9 november 2023 ter zitting behandeld. Tijdens die zitting is besproken dat de tweede zin van voorschrift 2.1.1 per brief zal worden ingetrokken, zodat er geen verplichting (meer) bestaat om een eerste rapportage over emissiereductie van ZZS binnen een jaar na het verlenen van de vergunning te overleggen. Deze toezegging is bekrachtigd in de uitspraak van de rechtbank van 22 december 2023 (LEE 23/2945). Met deze ambtshalve wijziging van de vergunningvoorschriften wordt uitvoering gegeven aan de uitspraak van de rechtbank.</text:p>
            <text:p text:style-name="common-al">
            <text:span text:style-name="nadrukvet">BESLUIT</text:span>
          </text:p>
            <text:p text:style-name="common-al">Op grond van artikel 16.65 lid 2 onder b van de omgevingswet wijzigen wij voorschrift 2.1.1. van de omgevingsvergunning van 23 juni 2023 met kenmerk 2021-FUMO-0057211 als volgt:</text:p>
            <text:p text:style-name="common-al">Uit voorschrift 2.1.1, behorende bij het besluit van 23 juni 2023, wordt de zin: “<text:span text:style-name="nadrukcur">De eerste rapportage moet binnen een jaar na het verlenen van de vergunning worden overgelegd aan het bevoegd gezag.</text:span>” geschrapt.</text:p>
            <text:p text:style-name="common-al">Na voornoemde wijziging luidt het voorschrift als volgt: </text:p>
            <text:list text:style-name="id1-3-2-1-1-8">
              <text:list-item text:style-override="id1-3-2-1-1-8-1">
                <text:number>2.1.1</text:number>
                <text:p text:style-name="al">
                <text:span text:style-name="nadrukcur"> Na elke periode van vijf jaar moet inzicht worden gegeven in de verdergaande emissiereductie van ZZS binnen de inrichting. De rapportage dient onder ander informatie te verschaffen over:</text:span>
              </text:p>
                <text:list text:style-name="id1-3-2-1-1-8-1-3">
                  <text:list-item text:style-override="id1-3-2-1-1-8-1-3-1">
                    <text:number>a.</text:number>
                    <text:p text:style-name="al">
                    <text:span text:style-name="nadrukcur"> de mate waarin ZZS vanuit de inrichting wordt geloosd;</text:span>
                  </text:p>
                  </text:list-item>
                  <text:list-item text:style-override="id1-3-2-1-1-8-1-3-2">
                    <text:number>b.</text:number>
                    <text:p text:style-name="al">
                    <text:span text:style-name="nadrukcur"> ondernomen acties en resultaten in de voorgaande periode van 5 jaar;</text:span>
                  </text:p>
                  </text:list-item>
                  <text:list-item text:style-override="id1-3-2-1-1-8-1-3-3">
                    <text:number>c.</text:number>
                    <text:p text:style-name="al">
                    <text:span text:style-name="nadrukcur"> de mogelijkheden om de emissie van ZZS te voorkomen dan wel te beperken;</text:span>
                  </text:p>
                  </text:list-item>
                  <text:list-item text:style-override="id1-3-2-1-1-8-1-3-4">
                    <text:number>d.</text:number>
                    <text:p text:style-name="al">
                    <text:span text:style-name="nadrukcur"> de wereldwijde ontwikkeling van nieuwere technieken.</text:span>
                  </text:p>
                  </text:list-item>
                </text:list>
              </text:list-item>
            </text:list>
            <text:p text:style-name="common-al">
            <text:span text:style-name="nadrukvet">ONDERTEKENING EN VERZENDING</text:span>
          </text:p>
            <text:p text:style-name="common-al">Namens het college van Gedeputeerde Staten van de provincie Fryslân, </text:p>
            <text:p text:style-name="common-al">S.G.C. Boender </text:p>
            <text:p text:style-name="common-al">Afdelingshoofd Vergunningverlening en Specialistisch Advies</text:p>
            <text:p text:style-name="common-al">Afschrift aan:</text:p>
            <text:p text:style-name="common-al">Brandweer Fryslân</text:p>
            <text:p text:style-name="common-al">Postbus 612</text:p>
            <text:p text:style-name="common-al">8901 BK Leeuwarden</text:p>
            <text:p text:style-name="common-al">Wetterskip Fryslân </text:p>
            <text:p text:style-name="common-al">Postbus 36</text:p>
            <text:p text:style-name="common-al">8900 AA Leeuwarden</text:p>
            <text:p text:style-name="common-al">Gemeente Heerenveen</text:p>
            <text:p text:style-name="common-al">Postbus 15000 8440 GA HEERENVEEN</text:p>
            <text:p text:style-name="common-al">
            <text:span text:style-name="nadrukvet">RECHTSBESCHERMINGSMIDDELEN</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text:p>
            <text:p text:style-name="common-al">De aanvraag en de beschikking met de daarbij behorende stukken worden op grond van de Algemene wet bestuursrecht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FUMO-0085849</meta:user-defined>
    <dc:language>nl</dc:language>
    <meta:user-defined meta:name="OVERHEIDop.locatietype/OVERHEIDop.gebiedsmarkering">Adres</meta:user-defined>
    <meta:user-defined meta:name="DC.title">Ambtshalve actualisatie omgevingsvergunning PreZero aan Energielaan 17 te Heerenveen</meta:user-defined>
    <meta:user-defined meta:name="DCTERMS.W3CDTF/DCTERMS.available">2024-12-31</meta:user-defined>
    <meta:user-defined meta:name="DCTERMS.W3CDTF/OVERHEIDop.jaargang">2024</meta:user-defined>
    <meta:user-defined meta:name="OVERHEIDop.publicationIssue">20157</meta:user-defined>
    <meta:user-defined meta:name="OVERHEIDop.PrbID/DC.identifier">prb-2024-20157</meta:user-defined>
    <meta:user-defined meta:name="OVERHEIDop.versieInformatie"/>
  </office:meta>
</office:document-meta>
</file>