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anxess Chemical B.V. (2409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anxess Chemical B.V.</text:p>
            <text:p text:style-name="common-al">Locatie : Montrealweg 15 3197 KH te Rotterdam-Botlek</text:p>
            <text:p text:style-name="common-al">Activiteit : Milieuneutraal wijzigen</text:p>
            <text:p text:style-name="common-al">Voor  : Een nieuwe gasbuffer voor de ANZI</text:p>
            <text:p text:style-name="common-al">Aanvraagdatum  : 27 december 2023</text:p>
            <text:p text:style-name="common-al">Verzenddatum : 12 februari 2024</text:p>
            <text:p text:style-name="common-al">OLO nummer : 8313959</text:p>
            <text:p text:style-name="common-al">Zaaknummer  : 24095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09531 en het Olo nummer: 83139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1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9531</meta:user-defined>
    <meta:user-defined meta:name="DCTERMS.abstract">GS hebben proceduretermijn aanvraag omgevingsvergunning met reguliere voorbereidingsprocedure met zes weken verlengd inzake nieuwe gasbuffer voor ANZI. </meta:user-defined>
    <dc:language>nl</dc:language>
    <meta:user-defined meta:name="OVERHEIDop.locatietype/OVERHEIDop.gebiedsmarkering">Adres</meta:user-defined>
    <meta:user-defined meta:name="DC.title">Kennisgeving verlengen proceduretermijn Lanxess Chemical B.V. (2409531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014</meta:user-defined>
    <meta:user-defined meta:name="OVERHEIDop.PrbID/DC.identifier">prb-2024-2014</meta:user-defined>
    <meta:user-defined meta:name="OVERHEIDop.versieInformatie"/>
  </office:meta>
</office:document-meta>
</file>