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
      <text:list-level-style-bullet style:num-suffix="" text:bullet-char="​" text:level="1">
        <style:list-level-properties text:min-label-width="10mm"/>
      </text:list-level-style-bullet>
    </text:list-style>
    <text:list-style style:name="id1-3-2-4-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
      <text:list-level-style-bullet style:num-suffix="" text:bullet-char="​" text:level="1">
        <style:list-level-properties text:min-label-width="10mm"/>
      </text:list-level-style-bullet>
    </text:list-style>
    <text:list-style style:name="id1-3-2-4-8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11">
      <text:list-level-style-bullet style:num-suffix="" text:bullet-char="​" text:level="1">
        <style:list-level-properties text:min-label-width="10mm"/>
      </text:list-level-style-bullet>
    </text:list-style>
    <text:list-style style:name="id1-3-2-4-8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13">
      <text:list-level-style-bullet style:num-suffix="" text:bullet-char="​" text:level="1">
        <style:list-level-properties text:min-label-width="10mm"/>
      </text:list-level-style-bullet>
    </text:list-style>
    <text:list-style style:name="id1-3-2-4-8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4">
      <text:list-level-style-bullet style:num-suffix="" text:bullet-char="​" text:level="1">
        <style:list-level-properties text:min-label-width="10mm"/>
      </text:list-level-style-bullet>
    </text:list-style>
    <text:list-style style:name="id1-3-2-4-81-15">
      <text:list-level-style-bullet style:num-suffix="" text:bullet-char="​" text:level="1">
        <style:list-level-properties text:min-label-width="10mm"/>
      </text:list-level-style-bullet>
    </text:list-style>
    <text:list-style style:name="id1-3-2-4-8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17">
      <text:list-level-style-bullet style:num-suffix="" text:bullet-char="​" text:level="1">
        <style:list-level-properties text:min-label-width="10mm"/>
      </text:list-level-style-bullet>
    </text:list-style>
    <text:list-style style:name="id1-3-2-4-8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0">
      <text:list-level-style-bullet style:num-suffix="" text:bullet-char="​" text:level="1">
        <style:list-level-properties text:min-label-width="10mm"/>
      </text:list-level-style-bullet>
    </text:list-style>
    <text:list-style style:name="id1-3-2-4-8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2">
      <text:list-level-style-bullet style:num-suffix="" text:bullet-char="​" text:level="1">
        <style:list-level-properties text:min-label-width="10mm"/>
      </text:list-level-style-bullet>
    </text:list-style>
    <text:list-style style:name="id1-3-2-4-8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4">
      <text:list-level-style-bullet style:num-suffix="" text:bullet-char="​" text:level="1">
        <style:list-level-properties text:min-label-width="10mm"/>
      </text:list-level-style-bullet>
    </text:list-style>
    <text:list-style style:name="id1-3-2-4-81-25">
      <text:list-level-style-bullet style:num-suffix="" text:bullet-char="​" text:level="1">
        <style:list-level-properties text:min-label-width="10mm"/>
      </text:list-level-style-bullet>
    </text:list-style>
    <text:list-style style:name="id1-3-2-4-8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7">
      <text:list-level-style-bullet style:num-suffix=""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bullet style:num-suffix="" text:bullet-char="​" text:level="1">
        <style:list-level-properties text:min-label-width="10mm"/>
      </text:list-level-style-bullet>
    </text:list-style>
    <text:list-style style:name="id1-3-2-4-119-3">
      <text:list-level-style-bullet style:num-suffix="" text:bullet-char="​" text:level="1">
        <style:list-level-properties text:min-label-width="10mm"/>
      </text:list-level-style-bullet>
    </text:list-style>
    <text:list-style style:name="id1-3-2-4-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5">
      <text:list-level-style-bullet style:num-suffix="" text:bullet-char="​" text:level="1">
        <style:list-level-properties text:min-label-width="10mm"/>
      </text:list-level-style-bullet>
    </text:list-style>
    <text:list-style style:name="id1-3-2-4-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7">
      <text:list-level-style-bullet style:num-suffix="" text:bullet-char="​" text:level="1">
        <style:list-level-properties text:min-label-width="10mm"/>
      </text:list-level-style-bullet>
    </text:list-style>
    <text:list-style style:name="id1-3-2-4-1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9">
      <text:list-level-style-bullet style:num-suffix="" text:bullet-char="​" text:level="1">
        <style:list-level-properties text:min-label-width="10mm"/>
      </text:list-level-style-bullet>
    </text:list-style>
    <text:list-style style:name="id1-3-2-4-11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9-11">
      <text:list-level-style-bullet style:num-suffix="" text:bullet-char="​" text:level="1">
        <style:list-level-properties text:min-label-width="10mm"/>
      </text:list-level-style-bullet>
    </text:list-style>
    <text:list-style style:name="id1-3-2-4-11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9-13">
      <text:list-level-style-bullet style:num-suffix="" text:bullet-char="​" text:level="1">
        <style:list-level-properties text:min-label-width="10mm"/>
      </text:list-level-style-bullet>
    </text:list-style>
    <text:list-style style:name="id1-3-2-4-119-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9-15">
      <text:list-level-style-bullet style:num-suffix="" text:bullet-char="​" text:level="1">
        <style:list-level-properties text:min-label-width="10mm"/>
      </text:list-level-style-bullet>
    </text:list-style>
    <text:list-style style:name="id1-3-2-4-119-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17">
      <text:list-level-style-bullet style:num-suffix="" text:bullet-char="​" text:level="1">
        <style:list-level-properties text:min-label-width="10mm"/>
      </text:list-level-style-bullet>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bullet style:num-suffix="" text:bullet-char="​" text:level="1">
        <style:list-level-properties text:min-label-width="10mm"/>
      </text:list-level-style-bullet>
    </text:list-style>
    <text:list-style style:name="id1-3-2-4-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style:num-suffix="" text:bullet-char="​" text:level="1">
        <style:list-level-properties text:min-label-width="10mm"/>
      </text:list-level-style-bullet>
    </text:list-style>
    <text:list-style style:name="id1-3-2-4-122-4">
      <text:list-level-style-bullet style:num-suffix="" text:bullet-char="​" text:level="1">
        <style:list-level-properties text:min-label-width="10mm"/>
      </text:list-level-style-bullet>
    </text:list-style>
    <text:list-style style:name="id1-3-2-4-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6">
      <text:list-level-style-bullet style:num-suffix="" text:bullet-char="​" text:level="1">
        <style:list-level-properties text:min-label-width="10mm"/>
      </text:list-level-style-bullet>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en de colleges van de gemeenten in de regio Midden- en West-Brabant van 29 oktober 2024, houdende de instelling van een openbaar lichaam ten behoeve van de uitvoering van taken op het gebied van het omgevingsrecht en de regeling van haar werkwijze (Gemeenschappelijke regeling Omgevingsdienst Midden- en West-Brabant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span text:style-name="nadrukvet">Burgemeester en wethouders van de gemeente Alphen-Chaam,</text:span>
          </text:p>
            <text:p text:style-name="al">
            <text:span text:style-name="nadrukvet">Burgemeester en wethouders van de gemeente Altena,</text:span>
          </text:p>
            <text:p text:style-name="al">
            <text:span text:style-name="nadrukvet">Burgemeester en wethouders van de gemeente Baarle-Nassau,</text:span>
          </text:p>
            <text:p text:style-name="al">
            <text:span text:style-name="nadrukvet">Burgemeester en wethouders van de gemeente Bergen op Zoom,</text:span>
          </text:p>
            <text:p text:style-name="al">
            <text:span text:style-name="nadrukvet">Burgemeester en wethouders van de gemeente Breda,</text:span>
          </text:p>
            <text:p text:style-name="al">
            <text:span text:style-name="nadrukvet">Burgemeester en wethouders van de gemeente Dongen,</text:span>
          </text:p>
            <text:p text:style-name="al">
            <text:span text:style-name="nadrukvet">Burgemeester en wethouders van de gemeente Drimmelen, </text:span>
          </text:p>
            <text:p text:style-name="al">
            <text:span text:style-name="nadrukvet">Burgemeester en wethouders van de gemeente Etten-Leur, </text:span>
          </text:p>
            <text:p text:style-name="al">
            <text:span text:style-name="nadrukvet">Burgemeester en wethouders van de gemeente Geertruidenberg, </text:span>
          </text:p>
            <text:p text:style-name="al">
            <text:span text:style-name="nadrukvet">Burgemeester en wethouders van de gemeente Gilze en Rijen, </text:span>
          </text:p>
            <text:p text:style-name="al">
            <text:span text:style-name="nadrukvet">Burgemeester en wethouders van de gemeente Goirle, </text:span>
          </text:p>
            <text:p text:style-name="al">
            <text:span text:style-name="nadrukvet">Burgemeester en wethouders van de gemeente Halderberge, </text:span>
          </text:p>
            <text:p text:style-name="al">
            <text:span text:style-name="nadrukvet">Burgemeester en wethouders van de gemeente Heusden, </text:span>
          </text:p>
            <text:p text:style-name="al">
            <text:span text:style-name="nadrukvet">Burgemeester en wethouders van de gemeente Hilvarenbeek, </text:span>
          </text:p>
            <text:p text:style-name="al">
            <text:span text:style-name="nadrukvet">Burgemeester en wethouders van de gemeente Loon op Zand, </text:span>
          </text:p>
            <text:p text:style-name="al">
            <text:span text:style-name="nadrukvet">Burgemeester en wethouders van de gemeente Moerdijk, </text:span>
          </text:p>
            <text:p text:style-name="al">
            <text:span text:style-name="nadrukvet">Burgemeester en wethouders van de gemeente Oisterwijk, </text:span>
          </text:p>
            <text:p text:style-name="al">
            <text:span text:style-name="nadrukvet">Burgemeester en wethouders van de gemeente Oosterhout, </text:span>
          </text:p>
            <text:p text:style-name="al">
            <text:span text:style-name="nadrukvet">Burgemeester en wethouders van de gemeente Roosendaal, </text:span>
          </text:p>
            <text:p text:style-name="al">
            <text:span text:style-name="nadrukvet">Burgemeester en wethouders van de gemeente Rucphen, </text:span>
          </text:p>
            <text:p text:style-name="al">
            <text:span text:style-name="nadrukvet">Burgemeester en wethouders van de gemeente Steenbergen, </text:span>
          </text:p>
            <text:p text:style-name="al">
            <text:span text:style-name="nadrukvet">Burgemeester en wethouders van de gemeente Tilburg, </text:span>
          </text:p>
            <text:p text:style-name="al">
            <text:span text:style-name="nadrukvet">Burgemeester en wethouders van de gemeente Waalwijk, </text:span>
          </text:p>
            <text:p text:style-name="al">
            <text:span text:style-name="nadrukvet">Burgemeester en wethouders van de gemeente Woensdrecht, </text:span>
          </text:p>
            <text:p text:style-name="al">
            <text:span text:style-name="nadrukvet">Burgemeester en wethouders van de gemeente Zundert, </text:span>
          </text:p>
            <text:p text:style-name="al"/>
            <text:p text:style-name="al">
            <text:span text:style-name="nadrukvet">ieder voor zover het hun bevoegdheid betreft;</text:span>
          </text:p>
            <text:p text:style-name="al"/>
            <text:p text:style-name="al">Gelet op artikel 51 van de Wet gemeenschappelijke regelingen;</text:p>
            <text:p text:style-name="al"/>
            <text:p text:style-name="al">Gezien de toestemming van Provinciale Staten van Noord-Brabant en de raden van de gemeenten Alphen-Chaam, Altena, Baarle-Nassau, Bergen op Zoom, Breda, Dongen, Drimmelen, Etten-Leur, Geertruidenberg, Gilze en Rijen, Goirle, Halderberge, Heusden, Hilvarenbeek, Loon op Zand, Moerdijk, Oisterwijk, Oosterhout, Roosendaal, Rucphen, Steenbergen, Tilburg, Waalwijk, Woensdrecht en Zundert;</text:p>
            <text:p text:style-name="al"/>
            <text:p text:style-name="al">Overwegende dat er in de provincie Noord-Brabant omgevingsdiensten zijn ingesteld om ten behoeve van de deelnemers taken op een efficiënte en doelmatige wijze uit te voeren op het gebied van het omgevingsrecht en om als verlengstuk van het lokaal en provinciaal bestuur een bijdrage te leveren aan het realiseren en borgen van de kwaliteit en veiligheid van de fysieke werk- en leefomgeving van de verschillende regio’s in de provincie Noord-Brabant; </text:p>
            <text:p text:style-name="al"/>
            <text:p text:style-name="al">
            <text:span text:style-name="nadrukvet">Besluiten vast te stellen de volgende regelin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 </text:p>
            <text:p text:style-name="al">In deze gemeenschappelijke regeling wordt verstaan onder:</text:p>
            <text:p text:style-name="al">
            <text:span text:style-name="nadrukcur">boekjaar</text:span>: boekjaar dat samenvalt met het kalenderjaar;</text:p>
            <text:p text:style-name="al">
            <text:span text:style-name="nadrukcur">colleges</text:span>: colleges van burgemeester en wethouders van de aan deze regeling deelnemende gemeenten;</text:p>
            <text:p text:style-name="al">
            <text:span text:style-name="nadrukcur">deelnemers</text:span>: aan deze regeling deelnemende gemeenten en de provincie Noord-Brabant; </text:p>
            <text:p text:style-name="al">
            <text:span text:style-name="nadrukcur">Gedeputeerde Staten</text:span>: Gedeputeerde Staten van de provincie Noord-Brabant;</text:p>
            <text:p text:style-name="al">
            <text:span text:style-name="nadrukcur">Landelijk basistakenpakket</text:span>: verplichte Landelijke Basistakenpakket, als opgenomen in artikel 13.12 Omgevingsbesluit juncto bijlage VI van het Omgevingsbesluit;</text:p>
            <text:p text:style-name="al">
            <text:span text:style-name="nadrukcur">omgevingsdienst</text:span>: Omgevingsdienst Midden- en West-Brabant;</text:p>
            <text:p text:style-name="al">
            <text:span text:style-name="nadrukcur">Provinciale Staten</text:span>: Provinciale Staten van Noord-Brabant;</text:p>
            <text:p text:style-name="al">
            <text:span text:style-name="nadrukcur">raden</text:span>: gemeenteraden van de aan deze regeling deelnemende gemeenten;</text:p>
            <text:p text:style-name="al">
            <text:span text:style-name="nadrukcur">SGO</text:span>: Samenwerkende Gemeentelijke Organisaties;</text:p>
            <text:p text:style-name="al">
            <text:span text:style-name="nadrukcur">werkgebied</text:span>: totale grondgebied van de deelnemers, alsmede het daarmee overeenkomende grondgebied van de provincie Noord-Brabant;</text:p>
            <text:p text:style-name="al">
            <text:span text:style-name="nadrukcur">wet</text:span>: Wet gemeenschappelijke regelingen.</text:p>
          </text:section>
          <text:section text:name="artikel_id1-3-2-2-3" text:style-name="artikel">
            <text:p text:style-name="artikel_kop_titel"><text:span text:style-name="artikel_kop_label">Artikel</text:span> <text:span text:style-name="artikel_kop_nr">1.2</text:span> Openbaar lichaam </text:p>
            <text:list text:style-name="id1-3-2-2-3-2">
              <text:list-item text:style-override="id1-3-2-2-3-2">
                <text:number>1.</text:number>
                <text:p text:style-name="al">Er is een openbaar lichaam dat rechtspersoonlijkheid bezit als bedoeld in artikel 8, eerste lid, van de wet, genaamd Omgevingsdienst Midden- en West-Brabant.</text:p>
              </text:list-item>
              <text:list-item text:style-override="id1-3-2-2-3-3">
                <text:number>2.</text:number>
                <text:p text:style-name="al">Het openbaar lichaam is gevestigd te Tilburg.</text:p>
              </text:list-item>
            </text:list>
          </text:section>
          <text:section text:name="artikel_id1-3-2-2-4" text:style-name="artikel">
            <text:p text:style-name="artikel_kop_titel"><text:span text:style-name="artikel_kop_label">Artikel</text:span> <text:span text:style-name="artikel_kop_nr">1.3</text:span> Participatie</text:p>
            <text:list text:style-name="id1-3-2-2-4-2">
              <text:list-item text:style-override="id1-3-2-2-4-2">
                <text:number>1.</text:number>
                <text:p text:style-name="al">Ingezetenen van de deelnemers en belanghebbenden kunnen via de reguliere procedures bij de colleges en de raden of Provinciale Staten van de deelnemers betrokken worden bij de voorbereiding, uitvoering en evaluatie van beleid.</text:p>
              </text:list-item>
              <text:list-item text:style-override="id1-3-2-2-4-3">
                <text:number>2.</text:number>
                <text:p text:style-name="al">In afwijking van het eerste lid kan het dagelijks bestuur besluiten dat bij de voorbereiding, uitvoering en evaluatie van beleid met ingrijpende gevolgen een apart participatietraject wordt doorlopen.</text:p>
              </text:list-item>
            </text:list>
          </text:section>
          <text:section text:name="artikel_id1-3-2-2-5" text:style-name="artikel">
            <text:p text:style-name="artikel_kop_titel"><text:span text:style-name="artikel_kop_label">Artikel</text:span> <text:span text:style-name="artikel_kop_nr">1.4</text:span> Zienswijze</text:p>
            <text:p text:style-name="al">Met inachtneming van artikel 10, vijfde lid, van de wet worden geen aanvullende besluiten aangewezen waarover de raden of Provinciale Staten in de gelegenheid worden gesteld een zienswijze naar voren te brengen.</text:p>
            <text:p text:style-name="al"/>
          </text:section>
          <text:section text:name="paragraaf_id1-3-2-2-6" text:style-name="paragraaf">
            <text:p text:style-name="paragraaf_kop"><text:span text:style-name="label">Paragraaf</text:span> <text:span text:style-name="nr">2</text:span> Taken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1</text:span> Basistaken </text:p>
            <text:list text:style-name="id1-3-2-2-7-2">
              <text:list-item text:style-override="id1-3-2-2-7-2">
                <text:number>1.</text:number>
                <text:p text:style-name="al">De omgevingsdienst is belast met het ten behoeve van de deelnemers uitvoeren van het Landelijk Basistakenpakket met inachtneming van het door de deelnemers vastgestelde beleid.</text:p>
              </text:list-item>
              <text:list-item text:style-override="id1-3-2-2-7-3">
                <text:number>2.</text:number>
                <text:p text:style-name="al">Onder de taken, bedoeld in het eerste lid, behoort ook het vervullen van:</text:p>
                <text:list text:style-name="id1-3-2-2-7-3-3">
                  <text:list-item text:style-override="id1-3-2-2-7-3-3-1">
                    <text:number>a.</text:number>
                    <text:p text:style-name="al">adviserende taken op het terrein van de vergunningverlening, toezicht en handhaving ten behoeve van de deelnemers; </text:p>
                  </text:list-item>
                  <text:list-item text:style-override="id1-3-2-2-7-3-3-2">
                    <text:number>b.</text:number>
                    <text:p text:style-name="al">coördinerende taken voor de deelnemers tezamen; en </text:p>
                  </text:list-item>
                  <text:list-item text:style-override="id1-3-2-2-7-3-3-3">
                    <text:number>c.</text:number>
                    <text:p text:style-name="al">afstemmende taken voor de deelnemers tezamen.</text:p>
                  </text:list-item>
                </text:list>
              </text:list-item>
            </text:list>
          </text:section>
          <text:section text:name="artikel_id1-3-2-2-8" text:style-name="artikel">
            <text:p text:style-name="artikel_kop_titel"><text:span text:style-name="artikel_kop_label">Artikel</text:span> <text:span text:style-name="artikel_kop_nr">2.2</text:span> Verzoektaken</text:p>
            <text:p text:style-name="al">Onverminderd artikel 2.1 kan de omgevingsdienst, voor zover dit geen verstoring veroorzaakt in de uitvoering van de basistaken, op verzoek van een of meer van de deelnemers de volgende andere taken uitvoeren:</text:p>
            <text:list text:style-name="id1-3-2-2-8-3">
              <text:list-item text:style-override="id1-3-2-2-8-3-1">
                <text:number>a.</text:number>
                <text:p text:style-name="al">verzoektaken met betrekking tot andere adviserende, ondersteunende en uitvoerende werkzaamheden inzake vergunningverlening, toezicht en handhaving op het gebied van de fysieke leefomgeving; of</text:p>
              </text:list-item>
              <text:list-item text:style-override="id1-3-2-2-8-3-2">
                <text:number>b.</text:number>
                <text:p text:style-name="al">andere adviserende, ondersteunende en uitvoerende werkzaamheden op het gebied van de fysieke leefomgeving. </text:p>
              </text:list-item>
            </text:list>
          </text:section>
          <text:section text:name="artikel_id1-3-2-2-9" text:style-name="artikel">
            <text:p text:style-name="artikel_kop_titel"><text:span text:style-name="artikel_kop_label">Artikel</text:span> <text:span text:style-name="artikel_kop_nr">2.3</text:span> werkzaamheden voor andere publiekrechtelijke rechtspersonen</text:p>
            <text:p text:style-name="al">Onverminderd de taken, bedoeld in de artikelen 2.1 en 2.2, kan de omgevingsdienst op verzoek van een andere publiekrechtelijke rechtspersoon, indien dit geen verstoring veroorzaakt, adviserende, ondersteunende en uitvoerende werkzaamheden voor die rechtspersoon verrichten op het gebied van de fysieke leefomgeving. </text:p>
          </text:section>
          <text:section text:name="artikel_id1-3-2-2-10" text:style-name="artikel">
            <text:p text:style-name="artikel_kop_titel"><text:span text:style-name="artikel_kop_label">Artikel</text:span> <text:span text:style-name="artikel_kop_nr">2.4</text:span> Algemene leveringsvoorwaarden of dienstverleningsovereenkomsten </text:p>
            <text:list text:style-name="id1-3-2-2-10-2">
              <text:list-item text:style-override="id1-3-2-2-10-2">
                <text:number>1.</text:number>
                <text:p text:style-name="al">Het algemeen bestuur stelt algemene leveringsvoorwaarden vast, of geeft het dagelijks bestuur opdracht tot het aangaan van een dienstverleningsovereenkomst met elk van de deelnemers afzonderlijk, met betrekking tot de uitvoering van de taken, genoemd in de artikelen 2.1 en 2.2.</text:p>
              </text:list-item>
              <text:list-item text:style-override="id1-3-2-2-10-3">
                <text:number>2.</text:number>
                <text:p text:style-name="al">In de algemene leveringsvoorwaarden of dienstverleningsovereenkomst, bedoeld in eerste lid, wordt in ieder geval vastgelegd: </text:p>
                <text:list text:style-name="id1-3-2-2-10-3-3">
                  <text:list-item text:style-override="id1-3-2-2-10-3-3-1">
                    <text:number>a.</text:number>
                    <text:p text:style-name="al">welke producten en diensten de omgevingsdienst aan de deelnemers zal leveren; en</text:p>
                  </text:list-item>
                  <text:list-item text:style-override="id1-3-2-2-10-3-3-2">
                    <text:number>b.</text:number>
                    <text:p text:style-name="al">de afwikkeling van de financiële gevolgen, alsmede compensatie voor de overige rechten en verplichtingen bij beëindiging van de in artikel 2.2. genoemde taken.</text:p>
                  </text:list-item>
                </text:list>
              </text:list-item>
            </text:list>
          </text:section>
          <text:section text:name="paragraaf_id1-3-2-2-11" text:style-name="paragraaf">
            <text:p text:style-name="paragraaf_kop"><text:span text:style-name="label">Paragraaf</text:span> <text:span text:style-name="nr">3</text:span> Algemeen bestuu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Samenstelling en aanwijzing</text:p>
            <text:list text:style-name="id1-3-2-2-12-2">
              <text:list-item text:style-override="id1-3-2-2-12-2">
                <text:number>1.</text:number>
                <text:p text:style-name="al">De colleges en Gedeputeerde Staten wijzen ieder uit hun midden een lid aan en wijzen een plaatsvervangend lid aan. </text:p>
              </text:list-item>
              <text:list-item text:style-override="id1-3-2-2-12-3">
                <text:number>2.</text:number>
                <text:p text:style-name="al">Een plaatsvervangend lid vervangt het aangewezen lid bij:</text:p>
                <text:list text:style-name="id1-3-2-2-12-3-3">
                  <text:list-item text:style-override="id1-3-2-2-12-3-3-1">
                    <text:number>a.</text:number>
                    <text:p text:style-name="al">ontstentenis; of </text:p>
                  </text:list-item>
                  <text:list-item text:style-override="id1-3-2-2-12-3-3-2">
                    <text:number>b.</text:number>
                    <text:p text:style-name="al">ontslag. </text:p>
                  </text:list-item>
                </text:list>
              </text:list-item>
            </text:list>
          </text:section>
          <text:section text:name="artikel_id1-3-2-2-13" text:style-name="artikel">
            <text:p text:style-name="artikel_kop_titel"><text:span text:style-name="artikel_kop_label">Artikel</text:span> <text:span text:style-name="artikel_kop_nr">3.2</text:span> Incompatibiliteit </text:p>
            <text:p text:style-name="al">Onverminderd artikel 20 van de wet is het lidmaatschap van het algemeen bestuur onverenigbaar met de betrekking van ambtenaar, door of vanwege het bestuur van een der deelnemers, dan wel door of vanwege het bestuur aangesteld of daaraan ondergeschikt. </text:p>
          </text:section>
          <text:section text:name="artikel_id1-3-2-2-14" text:style-name="artikel">
            <text:p text:style-name="artikel_kop_titel"><text:span text:style-name="artikel_kop_label">Artikel</text:span> <text:span text:style-name="artikel_kop_nr">3.3</text:span> Einde lidmaatschap</text:p>
            <text:list text:style-name="id1-3-2-2-14-2">
              <text:list-item text:style-override="id1-3-2-2-14-2">
                <text:number>1.</text:number>
                <text:p text:style-name="al">Onverminderd artikel 13, tweede lid, van de wet, eindigt het lidmaatschap van een lid van het algemeen bestuur van rechtswege indien:</text:p>
                <text:list text:style-name="id1-3-2-2-14-2-3">
                  <text:list-item text:style-override="id1-3-2-2-14-2-3-1">
                    <text:number>a.</text:number>
                    <text:p text:style-name="al">het college dat hem heeft aangewezen of Gedeputeerde Staten een nieuw lid aanwijst; of</text:p>
                  </text:list-item>
                  <text:list-item text:style-override="id1-3-2-2-14-2-3-2">
                    <text:number>b.</text:number>
                    <text:p text:style-name="al">het college dat hem heeft aangewezen of Gedeputeerde Staten schriftelijk het ontslag verleent indien:</text:p>
                    <text:list text:style-name="id1-3-2-2-14-2-3-2-3">
                      <text:list-item text:style-override="id1-3-2-2-14-2-3-2-3-1">
                        <text:number>1°.</text:number>
                        <text:p text:style-name="al">hij daar om verzoekt;</text:p>
                      </text:list-item>
                      <text:list-item text:style-override="id1-3-2-2-14-2-3-2-3-2">
                        <text:number>2°.</text:number>
                        <text:p text:style-name="al">hij het vertrouwen niet meer bezit van Gedeputeerde Staten of het college uit wiens midden men is aangewezen.</text:p>
                      </text:list-item>
                    </text:list>
                  </text:list-item>
                </text:list>
              </text:list-item>
              <text:list-item text:style-override="id1-3-2-2-14-3">
                <text:number>2.</text:number>
                <text:p text:style-name="al">Indien tussentijds de plaats van een lid of een plaatsvervangend lid vacant komt, wijst het daartoe bevoegde college of Gedeputeerde Staten zo spoedig mogelijk een nieuw lid of een plaatsvervangend lid aan. </text:p>
              </text:list-item>
            </text:list>
          </text:section>
          <text:section text:name="artikel_id1-3-2-2-15" text:style-name="artikel">
            <text:p text:style-name="artikel_kop_titel"><text:span text:style-name="artikel_kop_label">Artikel</text:span> <text:span text:style-name="artikel_kop_nr">3.4</text:span> Vergaderingen</text:p>
            <text:list text:style-name="id1-3-2-2-15-2">
              <text:list-item text:style-override="id1-3-2-2-15-2">
                <text:number>1.</text:number>
                <text:p text:style-name="al">Onverminderd artikel 22, tweede lid, van de wet, juncto artikel 17 van de Provinciewet, kunnen meer vergaderingen worden ingelast, indien een of meer leden van het dagelijks bestuur moeten worden benoemd. </text:p>
              </text:list-item>
              <text:list-item text:style-override="id1-3-2-2-15-3">
                <text:number>2.</text:number>
                <text:p text:style-name="al">Van een vergadering met gesloten deuren als bedoeld in artikel 22, vijfde lid, van de wet, wordt een afzonderlijk verslag gemaakt dat niet openbaar wordt gemaakt, tenzij het algemeen bestuur anders beslist. </text:p>
              </text:list-item>
              <text:list-item text:style-override="id1-3-2-2-15-4">
                <text:number>3.</text:number>
                <text:p text:style-name="al">In een vergadering met gesloten deuren als bedoeld in artikel 22, vijfde lid, van de wet, wordt niet beraadslaagd of besloten over: </text:p>
                <text:list text:style-name="id1-3-2-2-15-4-3">
                  <text:list-item text:style-override="id1-3-2-2-15-4-3-1">
                    <text:number>a.</text:number>
                    <text:p text:style-name="al">de vaststelling en wijziging van de begroting en de vaststelling van de jaarrekening; </text:p>
                  </text:list-item>
                  <text:list-item text:style-override="id1-3-2-2-15-4-3-2">
                    <text:number>b.</text:number>
                    <text:p text:style-name="al">de vaststelling van het liquidatieplan; </text:p>
                  </text:list-item>
                  <text:list-item text:style-override="id1-3-2-2-15-4-3-3">
                    <text:number>c.</text:number>
                    <text:p text:style-name="al">het benoemen of ontslaan van een lid van het dagelijks bestuur; </text:p>
                  </text:list-item>
                  <text:list-item text:style-override="id1-3-2-2-15-4-3-4">
                    <text:number>d.</text:number>
                    <text:p text:style-name="al">de vaststelling of wijziging van een gemeenschappelijke regeling tussen de omgevingsdienst en andere openbare lichamen;</text:p>
                  </text:list-item>
                  <text:list-item text:style-override="id1-3-2-2-15-4-3-5">
                    <text:number>e.</text:number>
                    <text:p text:style-name="al">het toetreden tot of het uittreden uit een regeling, bedoeld onder d; </text:p>
                  </text:list-item>
                  <text:list-item text:style-override="id1-3-2-2-15-4-3-6">
                    <text:number>f.</text:number>
                    <text:p text:style-name="al">de oprichting van of deelname in stichtingen, maatschappen, vennootschappen, coöperaties of verenigingen, dan wel de ontbinding daarvan of beëindiging van deelneming daaraan.</text:p>
                  </text:list-item>
                </text:list>
              </text:list-item>
              <text:list-item text:style-override="id1-3-2-2-15-5">
                <text:number>4.</text:number>
                <text:p text:style-name="al">Het algemeen bestuur kan zich in de vergaderingen laten bijstaan door deskundigen.</text:p>
              </text:list-item>
            </text:list>
          </text:section>
          <text:section text:name="artikel_id1-3-2-2-16" text:style-name="artikel">
            <text:p text:style-name="artikel_kop_titel"><text:span text:style-name="artikel_kop_label">Artikel</text:span> <text:span text:style-name="artikel_kop_nr">3.5</text:span> Besluitvorming</text:p>
            <text:list text:style-name="id1-3-2-2-16-2">
              <text:list-item text:style-override="id1-3-2-2-16-2">
                <text:number>1.</text:number>
                <text:p text:style-name="al">Ieder lid van het algemeen bestuur heeft in de vergadering een stem.</text:p>
              </text:list-item>
              <text:list-item text:style-override="id1-3-2-2-16-3">
                <text:number>2.</text:number>
                <text:p text:style-name="al">De volgende besluiten worden genomen met een gekwalificeerde meerderheid, waarbij de meerderheid van stemmen tevens tenminste de helft van de omzet vertegenwoordigt welke de omgevingsdienst in het voorgaande jaar heeft gegenereerd:</text:p>
                <text:list text:style-name="id1-3-2-2-16-3-3">
                  <text:list-item text:style-override="id1-3-2-2-16-3-3-1">
                    <text:number>a.</text:number>
                    <text:p text:style-name="al">het vaststellen van de begroting; </text:p>
                  </text:list-item>
                  <text:list-item text:style-override="id1-3-2-2-16-3-3-2">
                    <text:number>b.</text:number>
                    <text:p text:style-name="al">de wijziging van de begroting; en </text:p>
                  </text:list-item>
                  <text:list-item text:style-override="id1-3-2-2-16-3-3-3">
                    <text:number>c.</text:number>
                    <text:p text:style-name="al">het vaststellen van de jaarrekening. </text:p>
                  </text:list-item>
                </text:list>
              </text:list-item>
              <text:list-item text:style-override="id1-3-2-2-16-4">
                <text:number>3.</text:number>
                <text:p text:style-name="al">De omzet, bedoeld in het tweede lid, wordt bepaald op basis van de basistaken en verzoektaken als bedoeld in de artikelen 2.1 en 2.2.</text:p>
              </text:list-item>
            </text:list>
          </text:section>
          <text:section text:name="artikel_id1-3-2-2-17" text:style-name="artikel">
            <text:p text:style-name="artikel_kop_titel"><text:span text:style-name="artikel_kop_label">Artikel</text:span> <text:span text:style-name="artikel_kop_nr">3.6</text:span> Taken en bevoegdheden</text:p>
            <text:list text:style-name="id1-3-2-2-17-2">
              <text:list-item text:style-override="id1-3-2-2-17-2">
                <text:number>1.</text:number>
                <text:p text:style-name="al">Onverminderd de wet, heeft het algemeen bestuur de volgende taken en bevoegdheden:</text:p>
                <text:list text:style-name="id1-3-2-2-17-2-3">
                  <text:list-item text:style-override="id1-3-2-2-17-2-3-1">
                    <text:number>a.</text:number>
                    <text:p text:style-name="al">het vaststellen van beleidsregels waarmee de andere organen van de omgevingsdienst rekening houden bij de uitoefening van hun bevoegdheden;</text:p>
                  </text:list-item>
                  <text:list-item text:style-override="id1-3-2-2-17-2-3-2">
                    <text:number>b.</text:number>
                    <text:p text:style-name="al">het instellen van commissies als bedoeld in artikel 25 van de wet;</text:p>
                  </text:list-item>
                  <text:list-item text:style-override="id1-3-2-2-17-2-3-3">
                    <text:number>c.</text:number>
                    <text:p text:style-name="al">het oprichten van en de deelneming in stichtingen, maatschappen, vennootschappen, verenigingen, coöperaties en onderlinge waarborgmaatschappijen indien dat in het bijzonder aangewezen is voor de behartiging van het daarmee te dienen openbaar belang; en</text:p>
                  </text:list-item>
                  <text:list-item text:style-override="id1-3-2-2-17-2-3-4">
                    <text:number>d.</text:number>
                    <text:p text:style-name="al">het met inachtneming van de hoofdstukken VIII en IX van de wet deelnemen aan of treffen van een gemeenschappelijke regeling ter behartiging van de ondersteunende processen, mits twee derde van het aantal deelnemers met het aangaan van de regeling heeft ingestemd. </text:p>
                  </text:list-item>
                </text:list>
              </text:list-item>
              <text:list-item text:style-override="id1-3-2-2-17-3">
                <text:number>2.</text:number>
                <text:p text:style-name="al">Onverminderd artikel 57a van de wet, kan het algemeen bestuur de uitoefening van door hem te bepalen bevoegdheden volgens door hem te stellen beleidsregels of daaraan te stellen beperkingen overdragen aan het dagelijks bestuur of aan een commissie als bedoeld in artikel 25 van de wet, met uitzondering van:</text:p>
                <text:list text:style-name="id1-3-2-2-17-3-3">
                  <text:list-item text:style-override="id1-3-2-2-17-3-3-1">
                    <text:number>a.</text:number>
                    <text:p text:style-name="al">het stellen van beleidsregels over het aangaan van geldleningen, het uitlenen van geld, of over de directe regeling van hetgeen verder de geldmiddelen van de omgevingsdienst aangaat; </text:p>
                  </text:list-item>
                  <text:list-item text:style-override="id1-3-2-2-17-3-3-2">
                    <text:number>b.</text:number>
                    <text:p text:style-name="al">het regelen van de gevolgen van toetreding of uittreding van een bestuursorgaan tot respectievelijk uit de regeling alsmede het verbinden van nadere voorwaarden daaraan; </text:p>
                  </text:list-item>
                  <text:list-item text:style-override="id1-3-2-2-17-3-3-3">
                    <text:number>c.</text:number>
                    <text:p text:style-name="al">het doen van een voorstel aan de colleges en Gedeputeerde Staten tot wijziging van de regeling; </text:p>
                  </text:list-item>
                  <text:list-item text:style-override="id1-3-2-2-17-3-3-4">
                    <text:number>d.</text:number>
                    <text:p text:style-name="al">het instellen van een commissie als bedoeld in artikel 24, eerste en tweede lid, artikel 24a en artikel 25 van de wet;</text:p>
                  </text:list-item>
                  <text:list-item text:style-override="id1-3-2-2-17-3-3-5">
                    <text:number>e.</text:number>
                    <text:p text:style-name="al">het oprichten van en de deelneming in stichtingen, maatschappen, vennootschappen, verenigingen, coöperaties en onderlinge waarborgmaatschappijen, bedoeld in het eerste lid, onder c;</text:p>
                  </text:list-item>
                  <text:list-item text:style-override="id1-3-2-2-17-3-3-6">
                    <text:number>f.</text:number>
                    <text:p text:style-name="al">het vaststellen van een liquidatieplan bij opheffing van de regeling.</text:p>
                  </text:list-item>
                </text:list>
              </text:list-item>
              <text:list-item text:style-override="id1-3-2-2-17-4">
                <text:number>3.</text:number>
                <text:p text:style-name="al">Onverminderd artikel 25 van de wet regelt het algemeen bestuur bij het instellen van een commissie als bedoeld in het eerste lid, onder b:</text:p>
                <text:list text:style-name="id1-3-2-2-17-4-3">
                  <text:list-item text:style-override="id1-3-2-2-17-4-3-1">
                    <text:number>a.</text:number>
                    <text:p text:style-name="al">de einddatum van de commissie, indien deze is ingesteld voor bepaalde tijd; en</text:p>
                  </text:list-item>
                  <text:list-item text:style-override="id1-3-2-2-17-4-3-2">
                    <text:number>b.</text:number>
                    <text:p text:style-name="al">de benoeming van de voorzitter van de commissie.</text:p>
                  </text:list-item>
                </text:list>
              </text:list-item>
            </text:list>
          </text:section>
          <text:section text:name="paragraaf_id1-3-2-2-18" text:style-name="paragraaf">
            <text:p text:style-name="paragraaf_kop"><text:span text:style-name="label">Paragraaf</text:span> <text:span text:style-name="nr">4</text:span> Dagelijks bestuur</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Samenstelling en aanwijzing</text:p>
            <text:list text:style-name="id1-3-2-2-19-2">
              <text:list-item text:style-override="id1-3-2-2-19-2">
                <text:number>1.</text:number>
                <text:p text:style-name="al">Het dagelijks bestuur bestaat uit tenminste vijf leden, waaronder de voorzitter.</text:p>
              </text:list-item>
              <text:list-item text:style-override="id1-3-2-2-19-3">
                <text:number>2.</text:number>
                <text:p text:style-name="al">De leden worden uit en door het algemeen bestuur gekozen in de eerste vergadering, waarin het algemeen bestuur in een nieuwe samenstelling bijeen komt, dan wel in de eerstvolgende vergadering van het algemeen bestuur, volgend op de beëindiging van het lidmaatschap van één of meer leden van het dagelijks bestuur.</text:p>
              </text:list-item>
              <text:list-item text:style-override="id1-3-2-2-19-4">
                <text:number>3.</text:number>
                <text:p text:style-name="al">Bij langdurige afwezigheid van een lid van het dagelijks bestuur kan door het algemeen bestuur een plaatsvervangend lid worden aangewezen.</text:p>
              </text:list-item>
              <text:list-item text:style-override="id1-3-2-2-19-5">
                <text:number>4.</text:number>
                <text:p text:style-name="al">Het algemeen bestuur bewaakt bij de aanwijzing van de leden van het dagelijks bestuur een evenwichtige spreiding over het werkgebied van de omgevingsdienst en in omvang van de deelnemers. </text:p>
              </text:list-item>
            </text:list>
          </text:section>
          <text:section text:name="artikel_id1-3-2-2-20" text:style-name="artikel">
            <text:p text:style-name="artikel_kop_titel"><text:span text:style-name="artikel_kop_label">Artikel</text:span> <text:span text:style-name="artikel_kop_nr">4.2</text:span> Einde lidmaatschap</text:p>
            <text:list text:style-name="id1-3-2-2-20-2">
              <text:list-item text:style-override="id1-3-2-2-20-2">
                <text:number>1.</text:number>
                <text:p text:style-name="al">Het lidmaatschap van een lid van het dagelijks bestuur eindigt van rechtswege indien:</text:p>
                <text:list text:style-name="id1-3-2-2-20-2-3">
                  <text:list-item text:style-override="id1-3-2-2-20-2-3-1">
                    <text:number>a.</text:number>
                    <text:p text:style-name="al">zijn lidmaatschap van het algemeen bestuur eindigt op grond van artikel 3.3; of</text:p>
                  </text:list-item>
                  <text:list-item text:style-override="id1-3-2-2-20-2-3-2">
                    <text:number>b.</text:number>
                    <text:p text:style-name="al">het algemeen bestuur dat hem heeft aangewezen schriftelijk het ontslag verleent indien:</text:p>
                    <text:list text:style-name="id1-3-2-2-20-2-3-2-3">
                      <text:list-item text:style-override="id1-3-2-2-20-2-3-2-3-1">
                        <text:number>1°.</text:number>
                        <text:p text:style-name="al">hij daar om verzoekt;</text:p>
                      </text:list-item>
                      <text:list-item text:style-override="id1-3-2-2-20-2-3-2-3-2">
                        <text:number>2°.</text:number>
                        <text:p text:style-name="al">hij het vertrouwen niet meer bezit van het algemeen bestuur uit wiens midden men is aangewezen.</text:p>
                      </text:list-item>
                    </text:list>
                  </text:list-item>
                </text:list>
              </text:list-item>
            </text:list>
          </text:section>
          <text:section text:name="artikel_id1-3-2-2-21" text:style-name="artikel">
            <text:p text:style-name="artikel_kop_titel"><text:span text:style-name="artikel_kop_label">Artikel</text:span> <text:span text:style-name="artikel_kop_nr">4.3</text:span> Vergaderingen</text:p>
            <text:list text:style-name="id1-3-2-2-21-2">
              <text:list-item text:style-override="id1-3-2-2-21-2">
                <text:number>1.</text:number>
                <text:p text:style-name="al">Het dagelijks bestuur vergadert zo dikwijls de voorzitter of ten minste twee leden dit nodig oordelen.</text:p>
              </text:list-item>
              <text:list-item text:style-override="id1-3-2-2-21-3">
                <text:number>2.</text:number>
                <text:p text:style-name="al">Op het houden en de orde van de vergaderingen van het dagelijks bestuur zijn de artikelen 52 tot en met 57, artikel 59a en artikel 60 van de Provinciewet van overeenkomstige toepassing.</text:p>
              </text:list-item>
            </text:list>
          </text:section>
          <text:section text:name="artikel_id1-3-2-2-22" text:style-name="artikel">
            <text:p text:style-name="artikel_kop_titel"><text:span text:style-name="artikel_kop_label">Artikel</text:span> <text:span text:style-name="artikel_kop_nr">4.4</text:span> Besluitvorming </text:p>
            <text:list text:style-name="id1-3-2-2-22-2">
              <text:list-item text:style-override="id1-3-2-2-22-2">
                <text:number>1.</text:number>
                <text:p text:style-name="al">Besluitvorming van het dagelijks bestuur vindt plaats overeenkomstig artikel 58 van de Provinciewet.</text:p>
              </text:list-item>
              <text:list-item text:style-override="id1-3-2-2-22-3">
                <text:number>2.</text:number>
                <text:p text:style-name="al">Indien de stemmen staken, anders dan over personen voor het doen van benoemingen, voordrachten of aanbevelingen, heeft de voorzitter een doorslaggevende stem.</text:p>
              </text:list-item>
              <text:list-item text:style-override="id1-3-2-2-22-4">
                <text:number>3.</text:number>
                <text:p text:style-name="al">Het dagelijks bestuur stemt:</text:p>
                <text:list text:style-name="id1-3-2-2-22-4-3">
                  <text:list-item text:style-override="id1-3-2-2-22-4-3-1">
                    <text:number>a.</text:number>
                    <text:p text:style-name="al">schriftelijk bij het doen van benoemingen, keuzen, voordrachten en aanbevelingen betreffende personen;</text:p>
                  </text:list-item>
                  <text:list-item text:style-override="id1-3-2-2-22-4-3-2">
                    <text:number>b.</text:number>
                    <text:p text:style-name="al">mondeling in de overige gevallen.</text:p>
                  </text:list-item>
                </text:list>
              </text:list-item>
            </text:list>
          </text:section>
          <text:section text:name="artikel_id1-3-2-2-23" text:style-name="artikel">
            <text:p text:style-name="artikel_kop_titel"><text:span text:style-name="artikel_kop_label">Artikel</text:span> <text:span text:style-name="artikel_kop_nr">4.5</text:span> Taken en bevoegdheden</text:p>
            <text:p text:style-name="al">Onverminderd artikel 57b, van de wet, heeft het dagelijks bestuur de volgende bevoegdheden:</text:p>
            <text:list text:style-name="id1-3-2-2-23-3">
              <text:list-item text:style-override="id1-3-2-2-23-3-1">
                <text:number>a.</text:number>
                <text:p text:style-name="al">het behartigen van de belangen van de omgevingsdienst bij andere overheden, instellingen of personen, waarmee contact voor de omgevingsdienst van belang is;</text:p>
              </text:list-item>
              <text:list-item text:style-override="id1-3-2-2-23-3-2">
                <text:number>b.</text:number>
                <text:p text:style-name="al">de zorg voor het beheer van inkomsten en uitgaven van de omgevingsdienst;</text:p>
              </text:list-item>
              <text:list-item text:style-override="id1-3-2-2-23-3-3">
                <text:number>c.</text:number>
                <text:p text:style-name="al">de zorg, voor zover deze niet aan anderen toekomt, voor de controle op het geldelijk beheer en de boekhouding.</text:p>
              </text:list-item>
            </text:list>
          </text:section>
          <text:section text:name="paragraaf_id1-3-2-2-24" text:style-name="paragraaf">
            <text:p text:style-name="paragraaf_kop"><text:span text:style-name="label">Paragraaf</text:span> <text:span text:style-name="nr">5</text:span> De voorzitter, de directeur en de secretaris</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De voorzitter</text:p>
            <text:p text:style-name="al">Ingevolge artikel 13, negende lid, van de wet, wijst het algemeen bestuur uit haar midden een voorzitter aan en een plaatsvervangend voorzitter die de voorzitter bij diens ontstentenis of ontslag vervangt. </text:p>
          </text:section>
          <text:section text:name="artikel_id1-3-2-2-26" text:style-name="artikel">
            <text:p text:style-name="artikel_kop_titel"><text:span text:style-name="artikel_kop_label">Artikel</text:span> <text:span text:style-name="artikel_kop_nr">5.2</text:span> De directeur</text:p>
            <text:list text:style-name="id1-3-2-2-26-2">
              <text:list-item text:style-override="id1-3-2-2-26-2">
                <text:number>1.</text:number>
                <text:p text:style-name="al">Het dagelijks bestuur stelt een directeur aan die onder verantwoordelijkheid van het dagelijks bestuur belast is met:</text:p>
                <text:list text:style-name="id1-3-2-2-26-2-3">
                  <text:list-item text:style-override="id1-3-2-2-26-2-3-1">
                    <text:number>a.</text:number>
                    <text:p text:style-name="al">de leiding van de omgevingsdienst; </text:p>
                  </text:list-item>
                  <text:list-item text:style-override="id1-3-2-2-26-2-3-2">
                    <text:number>b.</text:number>
                    <text:p text:style-name="al">de aansturing van het personeel; en </text:p>
                  </text:list-item>
                  <text:list-item text:style-override="id1-3-2-2-26-2-3-3">
                    <text:number>c.</text:number>
                    <text:p text:style-name="al">de zorg voor een juiste taakvervulling door de omgevingsdienst.</text:p>
                  </text:list-item>
                </text:list>
              </text:list-item>
              <text:list-item text:style-override="id1-3-2-2-26-3">
                <text:number>2.</text:number>
                <text:p text:style-name="al">Het dagelijks bestuur besluit tot het aangaan, wijzigen en beëindigen van de arbeidsovereenkomst met de directeur, gehoord de opvatting van het algemeen bestuur. </text:p>
              </text:list-item>
              <text:list-item text:style-override="id1-3-2-2-26-4">
                <text:number>3.</text:number>
                <text:p text:style-name="al">Het dagelijks bestuur stelt zo spoedig mogelijk een nieuwe directeur aan in het geval van beëindiging van de arbeidsovereenkomst met de directeur.</text:p>
              </text:list-item>
              <text:list-item text:style-override="id1-3-2-2-26-5">
                <text:number>4.</text:number>
                <text:p text:style-name="al">Het dagelijks bestuur stelt in een directiestatuut nadere regels over de taak en de bevoegdheden van de directeur.</text:p>
              </text:list-item>
            </text:list>
          </text:section>
          <text:section text:name="artikel_id1-3-2-2-27" text:style-name="artikel">
            <text:p text:style-name="artikel_kop_titel"><text:span text:style-name="artikel_kop_label">Artikel</text:span> <text:span text:style-name="artikel_kop_nr">5.3</text:span> De secretaris </text:p>
            <text:list text:style-name="id1-3-2-2-27-2">
              <text:list-item text:style-override="id1-3-2-2-27-2">
                <text:number>1.</text:number>
                <text:p text:style-name="al">Het dagelijks bestuur wijst de directeur van de omgevingsdienst aan als de secretaris van het algemeen bestuur en het dagelijks bestuur.</text:p>
              </text:list-item>
              <text:list-item text:style-override="id1-3-2-2-27-3">
                <text:number>2.</text:number>
                <text:p text:style-name="al">Het dagelijks bestuur wijst een medewerker van de omgevingsdienst als plaatsvervangend secretaris aan die de secretaris vervangt bij:</text:p>
                <text:list text:style-name="id1-3-2-2-27-3-3">
                  <text:list-item text:style-override="id1-3-2-2-27-3-3-1">
                    <text:number>a.</text:number>
                    <text:p text:style-name="al">ontstentenis; of </text:p>
                  </text:list-item>
                  <text:list-item text:style-override="id1-3-2-2-27-3-3-2">
                    <text:number>b.</text:number>
                    <text:p text:style-name="al">ontslag. </text:p>
                  </text:list-item>
                </text:list>
              </text:list-item>
              <text:list-item text:style-override="id1-3-2-2-27-4">
                <text:number>3.</text:number>
                <text:p text:style-name="al">De secretaris is bij de vergaderingen van het algemeen bestuur en het dagelijks bestuur aanwezig.</text:p>
              </text:list-item>
              <text:list-item text:style-override="id1-3-2-2-27-5">
                <text:number>4.</text:number>
                <text:p text:style-name="al">De stukken die van het algemeen bestuur en het dagelijks bestuur uitgaan worden door de secretaris medeondertekend.</text:p>
              </text:list-item>
              <text:list-item text:style-override="id1-3-2-2-27-6">
                <text:number>5.</text:number>
                <text:p text:style-name="al">Indien sprake is van geheimhouding, als bedoeld in artikel 23 van de wet, maakt de secretaris hier melding van op de stukken.</text:p>
              </text:list-item>
            </text:list>
          </text:section>
          <text:section text:name="artikel_id1-3-2-2-28" text:style-name="artikel">
            <text:p text:style-name="artikel_kop_titel"><text:span text:style-name="artikel_kop_label">Artikel</text:span> <text:span text:style-name="artikel_kop_nr">5.4</text:span> Cao SGO</text:p>
            <text:p text:style-name="al">Het dagelijks bestuur hanteert voor de medewerkers van haar organisatie de Cao SGO, of de collectieve arbeidsvoorwaardenovereenkomst die daarvoor in de plaats komt.</text:p>
            <text:p text:style-name="al"/>
          </text:section>
          <text:section text:name="paragraaf_id1-3-2-2-29" text:style-name="paragraaf">
            <text:p text:style-name="paragraaf_kop"><text:span text:style-name="label">Paragraaf</text:span> <text:span text:style-name="nr">6</text:span> Verantwoordingsplicht, inlichtingenplicht en geheimhouding</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6.1</text:span> Externe verantwoording</text:p>
            <text:p text:style-name="al">Het lid van het algemeen bestuur legt verantwoording af aan de raad en Provinciale Staten, alsmede aan het college en Gedeputeerde Staten van de deelnemer die hem heeft aangewezen over het door hem in het algemeen bestuur gevoerde beleid, op de door die deelnemer vastgestelde werkwijze. </text:p>
          </text:section>
          <text:section text:name="artikel_id1-3-2-2-31" text:style-name="artikel">
            <text:p text:style-name="artikel_kop_titel"><text:span text:style-name="artikel_kop_label">Artikel</text:span> <text:span text:style-name="artikel_kop_nr">6.2</text:span> Externe inlichtingenplicht </text:p>
            <text:list text:style-name="id1-3-2-2-31-2">
              <text:list-item text:style-override="id1-3-2-2-31-2">
                <text:number>1.</text:number>
                <text:p text:style-name="al">De inlichtingen, bedoeld in artikel 16, tweede lid, van de wet, worden aan de raad en provinciale Staten, alsmede aan het college of Gedeputeerde Staten zo spoedig mogelijk, doch in ieder geval binnen 30 dagen in een vergadering of schriftelijk verstrekt.</text:p>
              </text:list-item>
              <text:list-item text:style-override="id1-3-2-2-31-3">
                <text:number>2.</text:number>
                <text:p text:style-name="al">De inlichtingen, bedoeld in artikel 17, eerste lid, van de wet, worden schriftelijk binnen 30 dagen verstrekt door het dagelijks bestuur, tenzij de inlichtingen uitdrukkelijk van het algemeen bestuur of de voorzitter worden verlangd.</text:p>
              </text:list-item>
              <text:list-item text:style-override="id1-3-2-2-31-4">
                <text:number>3.</text:number>
                <text:p text:style-name="al">De inlichtingen, bedoeld in het eerste en tweede lid, worden niet verstrekt indien dit strijdig is met het openbaar belang of de geheimhoudingsplicht zich hier tegen verzet.</text:p>
              </text:list-item>
            </text:list>
          </text:section>
          <text:section text:name="artikel_id1-3-2-2-32" text:style-name="artikel">
            <text:p text:style-name="artikel_kop_titel"><text:span text:style-name="artikel_kop_label">Artikel</text:span> <text:span text:style-name="artikel_kop_nr">6.3</text:span> Actieve externe inlichtingenplicht </text:p>
            <text:p text:style-name="al">De inlichtingen, bedoeld in artikel 17, tweede lid van de wet, worden schriftelijk of op een andere passende wijze verstrekt. </text:p>
          </text:section>
          <text:section text:name="artikel_id1-3-2-2-33" text:style-name="artikel">
            <text:p text:style-name="artikel_kop_titel"><text:span text:style-name="artikel_kop_label">Artikel</text:span> <text:span text:style-name="artikel_kop_nr">6.4</text:span> Interne inlichtingenplicht </text:p>
            <text:list text:style-name="id1-3-2-2-33-2">
              <text:list-item text:style-override="id1-3-2-2-33-2">
                <text:number>1.</text:number>
                <text:p text:style-name="al">Onverminderd artikel 19a, tweede lid, van de wet regelt het algemeen bestuur van welke besluiten van het dagelijks bestuur in ieder geval kennisgeving wordt gedaan aan de leden van het algemeen bestuur. </text:p>
              </text:list-item>
              <text:list-item text:style-override="id1-3-2-2-33-3">
                <text:number>2.</text:number>
                <text:p text:style-name="al">De regeling, bedoeld in het eerste lid, bepaalt de gevallen waarin met terinzagelegging van de besluiten kan worden volstaan. </text:p>
              </text:list-item>
            </text:list>
          </text:section>
          <text:section text:name="artikel_id1-3-2-2-34" text:style-name="artikel">
            <text:p text:style-name="artikel_kop_titel"><text:span text:style-name="artikel_kop_label">Artikel</text:span> <text:span text:style-name="artikel_kop_nr">6.5</text:span> Geheimhouding</text:p>
            <text:p text:style-name="al">Het algemeen bestuur, het dagelijks bestuur, de voorzitter en een commissie als bedoeld in de artikelen 24 of 25 van de wet, nemen artikel 23 van de wet inzake geheimhouding in acht. </text:p>
            <text:p text:style-name="al"/>
          </text:section>
          <text:section text:name="paragraaf_id1-3-2-2-35" text:style-name="paragraaf">
            <text:p text:style-name="paragraaf_kop"><text:span text:style-name="label">Paragraaf</text:span> <text:span text:style-name="nr">7</text:span> Financië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7.1</text:span> Begroting en jaarrekening</text:p>
            <text:p text:style-name="al">Op besluiten tot wijziging van de begroting is artikel 59, vijfde lid, eerste volzin, van de Wgr van toepassing, indien door de wijziging de totale bijdrage van de deelnemers als gevolg van de taken, bedoeld in artikel 2.1, stijgt ten opzichte van het bedrag dat in de vastgestelde begroting is opgenomen.</text:p>
          </text:section>
          <text:section text:name="artikel_id1-3-2-2-37" text:style-name="artikel">
            <text:p text:style-name="artikel_kop_titel"><text:span text:style-name="artikel_kop_label">Artikel</text:span> <text:span text:style-name="artikel_kop_nr">7.2</text:span> Verrekening exploitatiesaldo</text:p>
            <text:p text:style-name="al">Het algemeen bestuur kan besluiten:</text:p>
            <text:list text:style-name="id1-3-2-2-37-3">
              <text:list-item text:style-override="id1-3-2-2-37-3-1">
                <text:number>a.</text:number>
                <text:p text:style-name="al">de blijkens de jaarrekening behaalde negatieve resultaten geheel of ten dele:</text:p>
                <text:list text:style-name="id1-3-2-2-37-3-1-3">
                  <text:list-item text:style-override="id1-3-2-2-37-3-1-3-1">
                    <text:number>1°.</text:number>
                    <text:p text:style-name="al">af te boeken van reserves , voor zover aanwezig;</text:p>
                  </text:list-item>
                  <text:list-item text:style-override="id1-3-2-2-37-3-1-3-2">
                    <text:number>2°.</text:number>
                    <text:p text:style-name="al">ten laste te brengen van de deelnemers naar rato van ieders omzet in het jaar waarop de jaarrekening betrekking heeft.</text:p>
                  </text:list-item>
                </text:list>
              </text:list-item>
              <text:list-item text:style-override="id1-3-2-2-37-3-2">
                <text:number>b.</text:number>
                <text:p text:style-name="al">de blijkens de jaarrekening behaalde positieve resultaten geheel of ten dele:</text:p>
                <text:list text:style-name="id1-3-2-2-37-3-2-3">
                  <text:list-item text:style-override="id1-3-2-2-37-3-2-3-1">
                    <text:number>1°.</text:number>
                    <text:p text:style-name="al">te bestemmen voor een algemene reserve;</text:p>
                  </text:list-item>
                  <text:list-item text:style-override="id1-3-2-2-37-3-2-3-2">
                    <text:number>2°.</text:number>
                    <text:p text:style-name="al">uit te keren aan de deelnemers naar rato van ieders omzet in het jaar waarop de jaarrekening betrekking heeft.</text:p>
                  </text:list-item>
                </text:list>
              </text:list-item>
            </text:list>
          </text:section>
          <text:section text:name="artikel_id1-3-2-2-38" text:style-name="artikel">
            <text:p text:style-name="artikel_kop_titel"><text:span text:style-name="artikel_kop_label">Artikel</text:span> <text:span text:style-name="artikel_kop_nr">7.3</text:span> Vergoeding deelnemers</text:p>
            <text:list text:style-name="id1-3-2-2-38-2">
              <text:list-item text:style-override="id1-3-2-2-38-2">
                <text:number>1.</text:number>
                <text:p text:style-name="al">Het algemeen bestuur kan, met inachtneming van het bepaalde in de volgende leden, nadere regels vaststellen met betrekking tot de door de deelnemers te betalen voorschotnota’s en financiële bijdragen. </text:p>
              </text:list-item>
              <text:list-item text:style-override="id1-3-2-2-38-3">
                <text:number>2.</text:number>
                <text:p text:style-name="al">In de begroting wordt onder andere aangegeven welke bijdrage elke deelnemer verschuldigd is voor de uitvoering van de taken door de omgevingsdienst.</text:p>
              </text:list-item>
              <text:list-item text:style-override="id1-3-2-2-38-4">
                <text:number>3.</text:number>
                <text:p text:style-name="al">De te betalen vergoeding voor de taken als bedoeld in artikel 2.1 en 2.2 wordt aan de hand van inzet, prestaties of afgenomen producten per deelnemer vastgesteld op basis van de door het bestuur vastgestelde prijzen en tarieven.</text:p>
              </text:list-item>
              <text:list-item text:style-override="id1-3-2-2-38-5">
                <text:number>4.</text:number>
                <text:p text:style-name="al">Bij de toerekening van de te betalen vergoeding worden naast de directe uitvoeringskosten tevens de overheadkosten verdisconteerd.</text:p>
              </text:list-item>
              <text:list-item text:style-override="id1-3-2-2-38-6">
                <text:number>5.</text:number>
                <text:p text:style-name="al">Voor elke deelnemer wordt een werkprogramma gemaakt waarin de begrote vergoeding voor de afname van taken is berekend. </text:p>
              </text:list-item>
              <text:list-item text:style-override="id1-3-2-2-38-7">
                <text:number>6.</text:number>
                <text:p text:style-name="al">De verrekening van de gerealiseerde vergoeding is op basis van geleverde prestaties of inzet per deelnemer.</text:p>
              </text:list-item>
              <text:list-item text:style-override="id1-3-2-2-38-8">
                <text:number>7.</text:number>
                <text:p text:style-name="al">Wanneer het algemeen bestuur overeenkomstig een besluit als bedoeld in artikel 7.2, onder a, heeft genomen omtrent het bijdragen door de deelnemers in het nadelig exploitatiesaldo, wordt bij het bepalen van de bijdrage per deelnemer het uitgangspunt gehanteerd, dat de financiële gevolgen worden toegedeeld aan de deelnemers die dat aangaat.</text:p>
              </text:list-item>
            </text:list>
          </text:section>
          <text:section text:name="artikel_id1-3-2-2-39" text:style-name="artikel">
            <text:p text:style-name="artikel_kop_titel"><text:span text:style-name="artikel_kop_label">Artikel</text:span> <text:span text:style-name="artikel_kop_nr">7.4</text:span> Verplichtingen deelnemers</text:p>
            <text:list text:style-name="id1-3-2-2-39-2">
              <text:list-item text:style-override="id1-3-2-2-39-2">
                <text:number>1.</text:number>
                <text:p text:style-name="al">De deelnemers zullen er steeds voor zorg dragen, dat de omgevingsdienst te allen tijde over voldoende middelen beschikt om aan al zijn verplichtingen jegens derden te kunnen voldoen.</text:p>
              </text:list-item>
              <text:list-item text:style-override="id1-3-2-2-39-3">
                <text:number>2.</text:number>
                <text:p text:style-name="al">Indien aan het algemeen bestuur van de omgevingsdienst blijkt dat een deelnemer weigert deze uitgaven op de begroting te zetten, doet het algemeen bestuur onverwijld aan de Minister van Binnenlandse Zaken en Koninkrijksrelaties het verzoek over te gaan tot toepassing van de artikelen 194 en 195 van de Gemeentewet respectievelijk 198 en 199 van de Provinciewet.</text:p>
              </text:list-item>
            </text:list>
          </text:section>
          <text:section text:name="artikel_id1-3-2-2-40" text:style-name="artikel">
            <text:p text:style-name="artikel_kop_titel"><text:span text:style-name="artikel_kop_label">Artikel</text:span> <text:span text:style-name="artikel_kop_nr">7.5</text:span> Financiële voorschriften</text:p>
            <text:p text:style-name="al">Het algemeen bestuur stelt overeenkomstig de artikelen 216, 217 en 217a van de Provinciewet een verordening op met betrekking tot: </text:p>
            <text:list text:style-name="id1-3-2-2-40-3">
              <text:list-item text:style-override="id1-3-2-2-40-3-1">
                <text:number>a.</text:number>
                <text:p text:style-name="al">de uitgangspunten voor: </text:p>
                <text:list text:style-name="id1-3-2-2-40-3-1-3">
                  <text:list-item text:style-override="id1-3-2-2-40-3-1-3-1">
                    <text:number>1°.</text:number>
                    <text:p text:style-name="al">het financieel beleid; </text:p>
                  </text:list-item>
                  <text:list-item text:style-override="id1-3-2-2-40-3-1-3-2">
                    <text:number>2°.</text:number>
                    <text:p text:style-name="al">het financieel beheer; en</text:p>
                  </text:list-item>
                  <text:list-item text:style-override="id1-3-2-2-40-3-1-3-3">
                    <text:number>3°.</text:number>
                    <text:p text:style-name="al">de inrichting van de financiële organisatie; </text:p>
                  </text:list-item>
                </text:list>
              </text:list-item>
              <text:list-item text:style-override="id1-3-2-2-40-3-2">
                <text:number>b.</text:number>
                <text:p text:style-name="al">de controle op: </text:p>
                <text:list text:style-name="id1-3-2-2-40-3-2-3">
                  <text:list-item text:style-override="id1-3-2-2-40-3-2-3-1">
                    <text:number>1°.</text:number>
                    <text:p text:style-name="al">het financiële beheer; en </text:p>
                  </text:list-item>
                  <text:list-item text:style-override="id1-3-2-2-40-3-2-3-2">
                    <text:number>2°.</text:number>
                    <text:p text:style-name="al">de inrichting van de financiële organisatie; </text:p>
                  </text:list-item>
                </text:list>
              </text:list-item>
              <text:list-item text:style-override="id1-3-2-2-40-3-3">
                <text:number>c.</text:number>
                <text:p text:style-name="al">periodiek onderzoek naar de doelmatigheid en doeltreffendheid van het door hen gevoerde bestuur.</text:p>
              </text:list-item>
            </text:list>
          </text:section>
          <text:section text:name="paragraaf_id1-3-2-2-41" text:style-name="paragraaf">
            <text:p text:style-name="paragraaf_kop"><text:span text:style-name="label">Paragraaf</text:span> <text:span text:style-name="nr">8</text:span> Archief</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8.1</text:span> Archiefbescheiden</text:p>
            <text:list text:style-name="id1-3-2-2-42-2">
              <text:list-item text:style-override="id1-3-2-2-42-2">
                <text:number>1.</text:number>
                <text:p text:style-name="al">Het algemeen bestuur stelt een archiefverordening vast met betrekking tot:</text:p>
                <text:list text:style-name="id1-3-2-2-42-2-3">
                  <text:list-item text:style-override="id1-3-2-2-42-2-3-1">
                    <text:number>a.</text:number>
                    <text:p text:style-name="al">de zorg van het dagelijks bestuur voor de archiefbescheiden van het bestuur van het openbaar lichaam;</text:p>
                  </text:list-item>
                  <text:list-item text:style-override="id1-3-2-2-42-2-3-2">
                    <text:number>b.</text:number>
                    <text:p text:style-name="al">het toezicht door een archivaris op het beheer.</text:p>
                  </text:list-item>
                </text:list>
              </text:list-item>
              <text:list-item text:style-override="id1-3-2-2-42-3">
                <text:number>2.</text:number>
                <text:p text:style-name="al">De archivaris is, onder de bevelen van het dagelijks bestuur, belast met het toezicht van het beheer.</text:p>
              </text:list-item>
              <text:list-item text:style-override="id1-3-2-2-42-4">
                <text:number>3.</text:number>
                <text:p text:style-name="al">Het dagelijks bestuur stelt een besluit informatiebeheer vast.</text:p>
              </text:list-item>
              <text:list-item text:style-override="id1-3-2-2-42-5">
                <text:number>4.</text:number>
                <text:p text:style-name="al">De kosten verbonden aan de uitoefening van de zorg, bedoeld in het eerste lid, komen ten laste van de omgevingsdienst.</text:p>
              </text:list-item>
              <text:list-item text:style-override="id1-3-2-2-42-6">
                <text:number>5.</text:number>
                <text:p text:style-name="al">Bij opheffing van de Gemeenschappelijke Regeling wordt ten aanzien van de archiefbescheiden een voorziening als bedoeld in artikel 4, eerste lid, van de Archiefwet 1995 getroffen.</text:p>
              </text:list-item>
            </text:list>
          </text:section>
          <text:section text:name="artikel_id1-3-2-2-43" text:style-name="artikel">
            <text:p text:style-name="artikel_kop_titel"><text:span text:style-name="artikel_kop_label">Artikel</text:span> <text:span text:style-name="artikel_kop_nr">8.2</text:span> Archiefbewaarplaats</text:p>
            <text:list text:style-name="id1-3-2-2-43-2">
              <text:list-item text:style-override="id1-3-2-2-43-2">
                <text:number>1.</text:number>
                <text:p text:style-name="al">Voor de bewaring van de op grond van artikel 12, eerste lid, en artikel 13 van de Archiefwet 1995 over te brengen archiefbescheiden van de gemandateerde taken is aangewezen de archiefbewaarplaats van de deelnemers.</text:p>
              </text:list-item>
              <text:list-item text:style-override="id1-3-2-2-43-3">
                <text:number>2.</text:number>
                <text:p text:style-name="al">Voor de bewaring van de op grond van artikel 12, eerste lid en artikel 13 van de Archiefwet 1995 over te brengen archiefbescheiden van de Omgevingsdienst is aangewezen het Brabants Historisch Informatie Centrum.</text:p>
              </text:list-item>
            </text:list>
          </text:section>
          <text:section text:name="artikel_id1-3-2-2-44" text:style-name="artikel">
            <text:p text:style-name="artikel_kop_titel"><text:span text:style-name="artikel_kop_label">Artikel</text:span> <text:span text:style-name="artikel_kop_nr">8.3</text:span> Archivaris</text:p>
            <text:list text:style-name="id1-3-2-2-44-2">
              <text:list-item text:style-override="id1-3-2-2-44-2">
                <text:number>1.</text:number>
                <text:p text:style-name="al">Met het toezicht op de bewaring en het beheer van alle archiefbescheiden van alle taken die niet zijn overgebracht naar een archiefbewaarplaats is aangewezen de archivaris van het Brabants Historisch Informatie Centrum.</text:p>
              </text:list-item>
              <text:list-item text:style-override="id1-3-2-2-44-3">
                <text:number>2.</text:number>
                <text:p text:style-name="al">De aanwijzing, bedoeld in het eerste lid, eindigt van rechtswege met ingang van de datum dat de uitoefening van de functie van archivaris geen onderdeel meer uitmaakt van de werkzaamheden van de betreffende ambtenaar.</text:p>
              </text:list-item>
              <text:list-item text:style-override="id1-3-2-2-44-4">
                <text:number>3.</text:number>
                <text:p text:style-name="al">De archivaris kan op verzoek of op eigen initiatief advies uitbrengen aan het dagelijks bestuur over aangelegenheden betreffende toezicht en beheer.</text:p>
              </text:list-item>
            </text:list>
          </text:section>
          <text:section text:name="artikel_id1-3-2-2-45" text:style-name="artikel">
            <text:p text:style-name="artikel_kop_titel"><text:span text:style-name="artikel_kop_label">Artikel</text:span> <text:span text:style-name="artikel_kop_nr">8.4</text:span> Verantwoording </text:p>
            <text:list text:style-name="id1-3-2-2-45-2">
              <text:list-item text:style-override="id1-3-2-2-45-2">
                <text:number>1.</text:number>
                <text:p text:style-name="al">Het dagelijks bestuur informeert het algemeen bestuur jaarlijks over de uitoefening van de aan hen opgedragen zorg voor de archiefbescheiden van het bestuur van het openbaar lichaam. </text:p>
              </text:list-item>
              <text:list-item text:style-override="id1-3-2-2-45-3">
                <text:number>2.</text:number>
                <text:p text:style-name="al">Zij voegen daarbij in ieder geval:</text:p>
                <text:list text:style-name="id1-3-2-2-45-3-3">
                  <text:list-item text:style-override="id1-3-2-2-45-3-3-1">
                    <text:number>a.</text:number>
                    <text:p text:style-name="al">het verslag van de archivaris met betrekking tot in ieder geval het beheer, bedoeld in artikel 8.3, eerste lid;</text:p>
                  </text:list-item>
                  <text:list-item text:style-override="id1-3-2-2-45-3-3-2">
                    <text:number>b.</text:number>
                    <text:p text:style-name="al">voor zover van toepassing, de gedurende de betreffende periode door de archivaris aan hen uitgebrachte adviezen; en</text:p>
                  </text:list-item>
                  <text:list-item text:style-override="id1-3-2-2-45-3-3-3">
                    <text:number>c.</text:number>
                    <text:p text:style-name="al">een voorstel voor de in het kader van de zorgplicht voor de archiefbescheiden te treffen maatregelen, zo nodig voorzien van een kostenraming.</text:p>
                  </text:list-item>
                </text:list>
              </text:list-item>
            </text:list>
          </text:section>
          <text:section text:name="artikel_id1-3-2-2-46" text:style-name="artikel">
            <text:p text:style-name="artikel_kop_titel"><text:span text:style-name="artikel_kop_label">Artikel</text:span> <text:span text:style-name="artikel_kop_nr">8.5</text:span> Ter beschikking stellen </text:p>
            <text:list text:style-name="id1-3-2-2-46-2">
              <text:list-item text:style-override="id1-3-2-2-46-2">
                <text:number>1.</text:number>
                <text:p text:style-name="al">Indien noodzakelijk voor de taakuitvoering van de omgevingsdienst, stellen de colleges en Gedeputeerde Staten, onder hen berustende archiefbescheiden ter beschikking.</text:p>
              </text:list-item>
              <text:list-item text:style-override="id1-3-2-2-46-3">
                <text:number>2.</text:number>
                <text:p text:style-name="al">De kosten van het beheer van de terbeschikkinggestelde archiefbescheiden komen ten laste van de deelnemer, die de archiefbescheiden ter beschikking stelt, tenzij de deelnemers anders overeenkomen. </text:p>
              </text:list-item>
              <text:list-item text:style-override="id1-3-2-2-46-4">
                <text:number>3.</text:number>
                <text:p text:style-name="al">De zorgdrager voor de archiefbescheiden van het bestuursorgaan dat de archiefbescheiden ter beschikking heeft gesteld, blijft in alle gevallen de zorgdrager voor de archiefbescheiden.</text:p>
              </text:list-item>
              <text:list-item text:style-override="id1-3-2-2-46-5">
                <text:number>4.</text:number>
                <text:p text:style-name="al">De omgevingsdienst kan het beheer van archiefbescheiden nader regelen in de algemene leveringsvoorwaarden of dienstverleningsovereenkomsten. </text:p>
              </text:list-item>
            </text:list>
            <text:p text:style-name="al"/>
          </text:section>
          <text:section text:name="paragraaf_id1-3-2-2-47" text:style-name="paragraaf">
            <text:p text:style-name="paragraaf_kop"><text:span text:style-name="label"> Paragraaf </text:span> <text:span text:style-name="nr"> 9 </text:span> Toetreding, uittreding, wijziging en opheffing</text:p>
          </text:section>
          <text:section text:name="artikel_id1-3-2-2-48" text:style-name="artikel">
            <text:p text:style-name="artikel_kop_titel"><text:span text:style-name="artikel_kop_label">Artikel</text:span> <text:span text:style-name="artikel_kop_nr">9.1</text:span> Toetreding</text:p>
            <text:list text:style-name="id1-3-2-2-48-2">
              <text:list-item text:style-override="id1-3-2-2-48-2">
                <text:number>1.</text:number>
                <text:p text:style-name="al">Indien de deelnemers daarmee instemmen kan een bestuursorgaan van een gemeente, provincie, waterschap of het Rijk toetreden krachtens daartoe strekkende besluiten van haar daartoe bevoegde bestuursorganen. </text:p>
              </text:list-item>
              <text:list-item text:style-override="id1-3-2-2-48-3">
                <text:number>2.</text:number>
                <text:p text:style-name="al">De toetreding gaat in met ingang van een door de deelnemers nader te bepalen datum. </text:p>
              </text:list-item>
              <text:list-item text:style-override="id1-3-2-2-48-4">
                <text:number>3.</text:number>
                <text:p text:style-name="al">Het algemeen bestuur brengt een voorstel tot toetreding aan deze gemeenschappelijke regeling in procedure bij de deelnemers.</text:p>
              </text:list-item>
            </text:list>
          </text:section>
          <text:section text:name="artikel_id1-3-2-2-49" text:style-name="artikel">
            <text:p text:style-name="artikel_kop_titel"><text:span text:style-name="artikel_kop_label">Artikel</text:span> <text:span text:style-name="artikel_kop_nr">9.2</text:span> Uittreding </text:p>
            <text:list text:style-name="id1-3-2-2-49-2">
              <text:list-item text:style-override="id1-3-2-2-49-2">
                <text:number>1.</text:number>
                <text:p text:style-name="al">Een deelnemer kan uittreden door toezending aan het algemeen bestuur van een daartoe strekkend besluit van haar bestuursorgaan.</text:p>
              </text:list-item>
              <text:list-item text:style-override="id1-3-2-2-49-3">
                <text:number>2.</text:number>
                <text:p text:style-name="al">De opzegging geschiedt met in achtneming van een opzegtermijn van tenminste twee jaar.</text:p>
              </text:list-item>
              <text:list-item text:style-override="id1-3-2-2-49-4">
                <text:number>3.</text:number>
                <text:p text:style-name="al">De uittreding vindt plaats op 1 januari na het verstrijken van de opzegtermijn. </text:p>
              </text:list-item>
              <text:list-item text:style-override="id1-3-2-2-49-5">
                <text:number>4.</text:number>
                <text:p text:style-name="al">De uittredende deelnemer en het algemeen bestuur houden de kosten die verband houden met de uittreding zo laag mogelijk. </text:p>
              </text:list-item>
              <text:list-item text:style-override="id1-3-2-2-49-6">
                <text:number>5.</text:number>
                <text:p text:style-name="al">De uittredende deelnemer betaalt in jaar een van uittreding 66% en in jaar twee 33% van de bijdrage aan de begroting die de deelnemer voldeed in het jaar voorafgaand aan de uittreding.</text:p>
              </text:list-item>
              <text:list-item text:style-override="id1-3-2-2-49-7">
                <text:number>6.</text:number>
                <text:p text:style-name="al">Tot aan de datum van de uittreding behoudt de uittredende deelnemer alle rechten en verplichtingen die verbonden zijn aan de gemeenschappelijke regeling.</text:p>
              </text:list-item>
              <text:list-item text:style-override="id1-3-2-2-49-8">
                <text:number>7.</text:number>
                <text:p text:style-name="al">De deelnemers kunnen afwijken van het eerste tot en met het vijfde lid, voor zover toepassing, gelet op het belang dat dit artikel beoogt te beschermen zal leiden tot een onbillijkheid van overwegende aard. </text:p>
              </text:list-item>
              <text:list-item text:style-override="id1-3-2-2-49-9">
                <text:number>8.</text:number>
                <text:p text:style-name="al">Het algemeen bestuur brengt indien sprake is van een afwijking als bedoeld in het zevende lid, een voorstel met daarin de voorwaarden waaronder kan worden uitgetreden en de gevolgen van de uittreding in procedure bij de deelnemers. </text:p>
              </text:list-item>
            </text:list>
          </text:section>
          <text:section text:name="artikel_id1-3-2-2-50" text:style-name="artikel">
            <text:p text:style-name="artikel_kop_titel"><text:span text:style-name="artikel_kop_label">Artikel</text:span> <text:span text:style-name="artikel_kop_nr">9.3</text:span> wijziging </text:p>
            <text:p text:style-name="al">Het algemeen bestuur brengt een voorstel tot wijziging van deze gemeenschappelijke regeling in procedure bij de deelnemers.</text:p>
          </text:section>
          <text:section text:name="artikel_id1-3-2-2-51" text:style-name="artikel">
            <text:p text:style-name="artikel_kop_titel"><text:span text:style-name="artikel_kop_label">Artikel</text:span> <text:span text:style-name="artikel_kop_nr">9.4</text:span> Opheffing </text:p>
            <text:list text:style-name="id1-3-2-2-51-2">
              <text:list-item text:style-override="id1-3-2-2-51-2">
                <text:number>1.</text:number>
                <text:p text:style-name="al">Deze gemeenschappelijke regeling kan op voorstel van het algemeen bestuur worden opgeheven door een daartoe strekkend besluit van de betrokken bestuursorganen van de deelnemers.</text:p>
              </text:list-item>
              <text:list-item text:style-override="id1-3-2-2-51-3">
                <text:number>2.</text:number>
                <text:p text:style-name="al">Het voorstel, bedoeld in het eerste lid, bevat: </text:p>
                <text:list text:style-name="id1-3-2-2-51-3-3">
                  <text:list-item text:style-override="id1-3-2-2-51-3-3-1">
                    <text:number>a.</text:number>
                    <text:p text:style-name="al">een liquidatieplan waarover alle deelnemers zijn geraadpleegd;</text:p>
                  </text:list-item>
                  <text:list-item text:style-override="id1-3-2-2-51-3-3-2">
                    <text:number>b.</text:number>
                    <text:p text:style-name="al">de verplichting voor de deelnemers tot deelneming in de financiële gevolgen in de opheffing; en </text:p>
                  </text:list-item>
                  <text:list-item text:style-override="id1-3-2-2-51-3-3-3">
                    <text:number>c.</text:number>
                    <text:p text:style-name="al">de gevolgen die de opheffing heeft voor de medewerkers van de omgevingsdienst, waarbij de toewijzing van medewerkers aan de deelnemers plaats vindt naar rato van afname. </text:p>
                  </text:list-item>
                </text:list>
              </text:list-item>
            </text:list>
          </text:section>
          <text:section text:name="paragraaf_id1-3-2-2-52" text:style-name="paragraaf">
            <text:p text:style-name="paragraaf_kop"><text:span text:style-name="label">Paragraaf</text:span> <text:span text:style-name="nr">10</text:span> Geschillen, bezwaarschriften, klachten </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10.1</text:span> Informele aanpak interne geschillen of interne bezwaarschriften </text:p>
            <text:list text:style-name="id1-3-2-2-53-2">
              <text:list-item text:style-override="id1-3-2-2-53-2">
                <text:number>1.</text:number>
                <text:p text:style-name="al">Indien sprake is van een geschil of een bezwaarschrift met betrekking tot een besluit op grond van een bepaling in deze regeling, wordt dit geschil eerst informeel door partijen besproken in aanwezigheid van een door partijen gezamenlijk gekozen onafhankelijke bemiddelaar.</text:p>
              </text:list-item>
              <text:list-item text:style-override="id1-3-2-2-53-3">
                <text:number>2.</text:number>
                <text:p text:style-name="al">Partijen dragen samen de kosten voor de onafhankelijke bemiddelaar.</text:p>
              </text:list-item>
              <text:list-item text:style-override="id1-3-2-2-53-4">
                <text:number>3.</text:number>
                <text:p text:style-name="al">Indien het informele gesprek niet leidt tot een oplossing van het bezwaar neemt het bestuur van het openbaar lichaam een beslissing op het bezwaar. </text:p>
              </text:list-item>
            </text:list>
          </text:section>
          <text:section text:name="artikel_id1-3-2-2-54" text:style-name="artikel">
            <text:p text:style-name="artikel_kop_titel"><text:span text:style-name="artikel_kop_label">Artikel</text:span> <text:span text:style-name="artikel_kop_nr">10.2</text:span> Interne klachten </text:p>
            <text:list text:style-name="id1-3-2-2-54-2">
              <text:list-item text:style-override="id1-3-2-2-54-2">
                <text:number>1.</text:number>
                <text:p text:style-name="al">Het bestuur van het openbaar lichaam draagt ingevolge artikel 9:2 van de Algemene wet bestuursrecht zorg voor een behoorlijke behandeling van mondelinge en schriftelijke klachten over zijn gedragingen. </text:p>
              </text:list-item>
              <text:list-item text:style-override="id1-3-2-2-54-3">
                <text:number>2.</text:number>
                <text:p text:style-name="al">Het bestuur kan de afhandeling van klachten mandateren aan de directeur.</text:p>
              </text:list-item>
            </text:list>
            <text:p text:style-name="al"/>
          </text:section>
          <text:section text:name="paragraaf_id1-3-2-2-55" text:style-name="paragraaf">
            <text:p text:style-name="paragraaf_kop"><text:span text:style-name="label">Paragraaf</text:span> <text:span text:style-name="nr">11</text:span> Slotbepalingen </text:p>
            <text:section text:name="structuurtekst_id1-3-2-2-55-2" text:style-name="structuurtekst">
              <text:p text:style-name="al"/>
            </text:section>
          </text:section>
          <text:section text:name="artikel_id1-3-2-2-56" text:style-name="artikel">
            <text:p text:style-name="artikel_kop_titel"><text:span text:style-name="artikel_kop_label">Artikel</text:span> <text:span text:style-name="artikel_kop_nr">11.1</text:span> Evaluatie </text:p>
            <text:list text:style-name="id1-3-2-2-56-2">
              <text:list-item text:style-override="id1-3-2-2-56-2">
                <text:number>1.</text:number>
                <text:p text:style-name="al">Het algemeen bestuur stuurt het resultaat van de door Omgevingsdienst NL uitgevoerde visitatie en de daaruit getrokken conclusies aan de deelnemers.</text:p>
              </text:list-item>
              <text:list-item text:style-override="id1-3-2-2-56-3">
                <text:number>2.</text:number>
                <text:p text:style-name="al">Onverminderd het eerste lid kan het algemeen bestuur eens per vier jaar het dagelijks bestuur opdragen een verslag op te stellen:</text:p>
                <text:list text:style-name="id1-3-2-2-56-3-3">
                  <text:list-item text:style-override="id1-3-2-2-56-3-3-1">
                    <text:number>a.</text:number>
                    <text:p text:style-name="al">over de doeltreffendheid en de effecten van deze regeling in de praktijk;</text:p>
                  </text:list-item>
                  <text:list-item text:style-override="id1-3-2-2-56-3-3-2">
                    <text:number>b.</text:number>
                    <text:p text:style-name="al">over het functioneren van de omgevingsdienst en de dienstverlening aan de deelnemers. </text:p>
                  </text:list-item>
                </text:list>
              </text:list-item>
              <text:list-item text:style-override="id1-3-2-2-56-4">
                <text:number>3.</text:number>
                <text:p text:style-name="al">Het algemeen bestuur overlegt het verslag van de evaluatie en de daaruit getrokken conclusies, bedoeld in het tweede lid, aan de deelnemers.</text:p>
              </text:list-item>
            </text:list>
          </text:section>
          <text:section text:name="artikel_id1-3-2-2-57" text:style-name="artikel">
            <text:p text:style-name="artikel_kop_titel"><text:span text:style-name="artikel_kop_label">Artikel</text:span> <text:span text:style-name="artikel_kop_nr">11.2</text:span> Intrekking </text:p>
            <text:p text:style-name="al">De Gemeenschappelijke Regeling Omgevingsdienst Midden- en West-Brabant wordt ingetrokken.</text:p>
          </text:section>
          <text:section text:name="artikel_id1-3-2-2-58" text:style-name="artikel">
            <text:p text:style-name="artikel_kop_titel"><text:span text:style-name="artikel_kop_label">Artikel</text:span> <text:span text:style-name="artikel_kop_nr">11.3</text:span> Omhangbepaling </text:p>
            <text:p text:style-name="al">Na de inwerkingtreding van deze regeling berusten de volgende regelingen mede op deze regeling:</text:p>
            <text:list text:style-name="id1-3-2-2-58-3">
              <text:list-item text:style-override="id1-3-2-2-58-3-1">
                <text:number>a.</text:number>
                <text:p text:style-name="al">Reglement van orde voor de vergaderingen van het algemeen bestuur Omgevingsdienst Midden- en West-Brabant;</text:p>
              </text:list-item>
              <text:list-item text:style-override="id1-3-2-2-58-3-2">
                <text:number>b.</text:number>
                <text:p text:style-name="al">Algemeen delegatiebesluit Omgevingsdienst Midden- en West-Brabant 2020;</text:p>
              </text:list-item>
              <text:list-item text:style-override="id1-3-2-2-58-3-3">
                <text:number>c.</text:number>
                <text:p text:style-name="al">Directiestatuut Omgevingsdienst Midden- en West-Brabant 2020;</text:p>
              </text:list-item>
              <text:list-item text:style-override="id1-3-2-2-58-3-4">
                <text:number>d.</text:number>
                <text:p text:style-name="al">Algemeen mandaatbesluit Omgevingsdienst Midden- en West-Brabant 2020;</text:p>
              </text:list-item>
              <text:list-item text:style-override="id1-3-2-2-58-3-5">
                <text:number>e.</text:number>
                <text:p text:style-name="al">Algemeen ondermandaatbesluit Omgevingsdienst Midden- en West-Brabant 2022;</text:p>
              </text:list-item>
              <text:list-item text:style-override="id1-3-2-2-58-3-6">
                <text:number>f.</text:number>
                <text:p text:style-name="al">Archiefverordening Omgevingsdienst Midden- en West-Brabant 2018;</text:p>
              </text:list-item>
              <text:list-item text:style-override="id1-3-2-2-58-3-7">
                <text:number>g.</text:number>
                <text:p text:style-name="al">Besluit informatiebeheer Omgevingsdienst Midden- en West-Brabant 2018;</text:p>
              </text:list-item>
              <text:list-item text:style-override="id1-3-2-2-58-3-8">
                <text:number>h.</text:number>
                <text:p text:style-name="al">Besluit vervanging archiefbescheiden Omgevingsdienst Midden- en West-Brabant;</text:p>
              </text:list-item>
              <text:list-item text:style-override="id1-3-2-2-58-3-9">
                <text:number>i.</text:number>
                <text:p text:style-name="al">Financiële verordening Omgevingsdienst Midden- en West-Brabant 2022;</text:p>
              </text:list-item>
              <text:list-item text:style-override="id1-3-2-2-58-3-10">
                <text:number>j.</text:number>
                <text:p text:style-name="al">Treasurystatuut Omgevingsdienst Midden- en West-Brabant 2022;</text:p>
              </text:list-item>
              <text:list-item text:style-override="id1-3-2-2-58-3-11">
                <text:number>k.</text:number>
                <text:p text:style-name="al">Verordening op de Auditcommissie Omgevingsdienst Midden- en West-Brabant;</text:p>
              </text:list-item>
              <text:list-item text:style-override="id1-3-2-2-58-3-12">
                <text:number>l.</text:number>
                <text:p text:style-name="al">Organisatieverordening OMWB</text:p>
              </text:list-item>
            </text:list>
          </text:section>
          <text:section text:name="artikel_id1-3-2-2-59" text:style-name="artikel">
            <text:p text:style-name="artikel_kop_titel"><text:span text:style-name="artikel_kop_label">Artikel</text:span> <text:span text:style-name="artikel_kop_nr">11.4</text:span> Inwerkingtreding </text:p>
            <text:p text:style-name="al">Deze regeling treedt in werking met ingang van de dag na de datum van uitgifte van het Provinciaal Blad waarin zij wordt geplaatst.</text:p>
          </text:section>
          <text:section text:name="artikel_id1-3-2-2-60" text:style-name="artikel">
            <text:p text:style-name="artikel_kop_titel"><text:span text:style-name="artikel_kop_label">Artikel</text:span> <text:span text:style-name="artikel_kop_nr">11.5</text:span> Citeertitel </text:p>
            <text:p text:style-name="al">Deze regeling wordt aangehaald als: Gemeenschappelijke regeling Omgevingsdienst Midden- en West-Brabant 2024.</text:p>
          </text:section>
        </text:section>
        <text:section text:name="regeling-sluiting_id1-3-2-3" text:style-name="regeling-sluiting">
          <text:section text:name="ondertekening_id1-3-2-3-1">
            <text:p>‘s-Hertogenbosch, 3 september 2024</text:p>
            <text:p><text:span text:style-name="functie">Gedeputeerde Staten van Noord-Brabant, </text:span></text:p>
          </text:section>
          <text:section text:name="ondertekening_id1-3-2-3-2">
            <text:p><text:span text:style-name="functie">de voorzitter, </text:span></text:p>
          </text:section>
          <text:section text:name="ondertekening_id1-3-2-3-3">
            <text:p><text:span text:style-name="functie"/></text:p>
            <text:p><text:span text:style-name="functie">mr. I.R. Adema</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rs. G.H.E. Derks MPA</text:span></text:p>
          </text:section>
          <text:section text:name="ondertekening_id1-3-2-3-6">
            <text:p><text:span text:style-name="functie">Het college van de gemeente Alphen-Chaam,</text:span></text:p>
          </text:section>
          <text:section text:name="ondertekening_id1-3-2-3-7">
            <text:p><text:span text:style-name="functie">de voorzitter, </text:span></text:p>
          </text:section>
          <text:section text:name="ondertekening_id1-3-2-3-8">
            <text:p><text:span text:style-name="functie">L. Schuitmaker </text:span></text:p>
          </text:section>
          <text:section text:name="ondertekening_id1-3-2-3-9">
            <text:p><text:span text:style-name="functie">de secretaris,</text:span></text:p>
          </text:section>
          <text:section text:name="ondertekening_id1-3-2-3-10">
            <text:p><text:span text:style-name="functie">N. Bex </text:span></text:p>
          </text:section>
          <text:section text:name="ondertekening_id1-3-2-3-11">
            <text:p><text:span text:style-name="functie">Het college van de gemeente Altena,</text:span></text:p>
          </text:section>
          <text:section text:name="ondertekening_id1-3-2-3-12">
            <text:p><text:span text:style-name="functie">de voorzitter, </text:span></text:p>
          </text:section>
          <text:section text:name="ondertekening_id1-3-2-3-13">
            <text:p><text:span text:style-name="functie">E.B.A. Lichtenberg </text:span></text:p>
          </text:section>
          <text:section text:name="ondertekening_id1-3-2-3-14">
            <text:p><text:span text:style-name="functie">de secretaris,</text:span></text:p>
          </text:section>
          <text:section text:name="ondertekening_id1-3-2-3-15">
            <text:p><text:span text:style-name="functie">F.I. van der Wal </text:span></text:p>
          </text:section>
          <text:section text:name="ondertekening_id1-3-2-3-16">
            <text:p><text:span text:style-name="functie">Het college van de gemeente Baarle-Nassau,</text:span></text:p>
          </text:section>
          <text:section text:name="ondertekening_id1-3-2-3-17">
            <text:p><text:span text:style-name="functie">de voorzitter, </text:span></text:p>
          </text:section>
          <text:section text:name="ondertekening_id1-3-2-3-18">
            <text:p><text:span text:style-name="functie">M.H.M.R. de Hoon-Veelenturf </text:span></text:p>
          </text:section>
          <text:section text:name="ondertekening_id1-3-2-3-19">
            <text:p><text:span text:style-name="functie">de secretaris,</text:span></text:p>
          </text:section>
          <text:section text:name="ondertekening_id1-3-2-3-20">
            <text:p><text:span text:style-name="functie">P.W.M. Geurts </text:span></text:p>
          </text:section>
          <text:section text:name="ondertekening_id1-3-2-3-21">
            <text:p><text:span text:style-name="functie">Het college van de gemeente Bergen op Zoom,</text:span></text:p>
          </text:section>
          <text:section text:name="ondertekening_id1-3-2-3-22">
            <text:p><text:span text:style-name="functie">de voorzitter, </text:span></text:p>
          </text:section>
          <text:section text:name="ondertekening_id1-3-2-3-23">
            <text:p><text:span text:style-name="functie">M. Mulder </text:span></text:p>
          </text:section>
          <text:section text:name="ondertekening_id1-3-2-3-24">
            <text:p><text:span text:style-name="functie">de secretaris,</text:span></text:p>
          </text:section>
          <text:section text:name="ondertekening_id1-3-2-3-25">
            <text:p><text:span text:style-name="functie">M. van Vliet </text:span></text:p>
          </text:section>
          <text:section text:name="ondertekening_id1-3-2-3-26">
            <text:p><text:span text:style-name="functie">Het college van de gemeente Breda,</text:span></text:p>
          </text:section>
          <text:section text:name="ondertekening_id1-3-2-3-27">
            <text:p><text:span text:style-name="functie">de voorzitter, </text:span></text:p>
          </text:section>
          <text:section text:name="ondertekening_id1-3-2-3-28">
            <text:p><text:span text:style-name="functie">P.F.G. Depla </text:span></text:p>
          </text:section>
          <text:section text:name="ondertekening_id1-3-2-3-29">
            <text:p><text:span text:style-name="functie">de secretaris,</text:span></text:p>
          </text:section>
          <text:section text:name="ondertekening_id1-3-2-3-30">
            <text:p><text:span text:style-name="functie">L.E.M. Hendrix </text:span></text:p>
          </text:section>
          <text:section text:name="ondertekening_id1-3-2-3-31">
            <text:p><text:span text:style-name="functie">Het college van de gemeente Dongen,</text:span></text:p>
          </text:section>
          <text:section text:name="ondertekening_id1-3-2-3-32">
            <text:p><text:span text:style-name="functie">de voorzitter, </text:span></text:p>
          </text:section>
          <text:section text:name="ondertekening_id1-3-2-3-33">
            <text:p><text:span text:style-name="functie">H. Slagboom </text:span></text:p>
          </text:section>
          <text:section text:name="ondertekening_id1-3-2-3-34">
            <text:p><text:span text:style-name="functie">de secretaris,</text:span></text:p>
          </text:section>
          <text:section text:name="ondertekening_id1-3-2-3-35">
            <text:p><text:span text:style-name="functie">W. Goedmakers </text:span></text:p>
          </text:section>
          <text:section text:name="ondertekening_id1-3-2-3-36">
            <text:p><text:span text:style-name="functie">Het college van de gemeente Drimmelen,</text:span></text:p>
          </text:section>
          <text:section text:name="ondertekening_id1-3-2-3-37">
            <text:p><text:span text:style-name="functie">de voorzitter, </text:span></text:p>
          </text:section>
          <text:section text:name="ondertekening_id1-3-2-3-38">
            <text:p><text:span text:style-name="functie">B.H.G. Scholtze </text:span></text:p>
          </text:section>
          <text:section text:name="ondertekening_id1-3-2-3-39">
            <text:p><text:span text:style-name="functie">de secretaris,</text:span></text:p>
          </text:section>
          <text:section text:name="ondertekening_id1-3-2-3-40">
            <text:p><text:span text:style-name="functie">A.J.M. Martens </text:span></text:p>
          </text:section>
          <text:section text:name="ondertekening_id1-3-2-3-41">
            <text:p><text:span text:style-name="functie">Het college van de gemeente Etten-Leur,</text:span></text:p>
          </text:section>
          <text:section text:name="ondertekening_id1-3-2-3-42">
            <text:p><text:span text:style-name="functie">de voorzitter, </text:span></text:p>
          </text:section>
          <text:section text:name="ondertekening_id1-3-2-3-43">
            <text:p><text:span text:style-name="functie">M.C. Starmans-Gelijns </text:span></text:p>
          </text:section>
          <text:section text:name="ondertekening_id1-3-2-3-44">
            <text:p><text:span text:style-name="functie">de secretaris,</text:span></text:p>
          </text:section>
          <text:section text:name="ondertekening_id1-3-2-3-45">
            <text:p><text:span text:style-name="functie">C. Smits </text:span></text:p>
          </text:section>
          <text:section text:name="ondertekening_id1-3-2-3-46">
            <text:p><text:span text:style-name="functie">Het college van de gemeente Geertruidenberg,</text:span></text:p>
          </text:section>
          <text:section text:name="ondertekening_id1-3-2-3-47">
            <text:p><text:span text:style-name="functie">de voorzitter, </text:span></text:p>
          </text:section>
          <text:section text:name="ondertekening_id1-3-2-3-48">
            <text:p><text:span text:style-name="functie">M. Witte </text:span></text:p>
          </text:section>
          <text:section text:name="ondertekening_id1-3-2-3-49">
            <text:p><text:span text:style-name="functie">de secretaris,</text:span></text:p>
          </text:section>
          <text:section text:name="ondertekening_id1-3-2-3-50">
            <text:p><text:span text:style-name="functie">R. Brekelmans </text:span></text:p>
          </text:section>
          <text:section text:name="ondertekening_id1-3-2-3-51">
            <text:p><text:span text:style-name="functie">Het college van de gemeente Gilze en Rijen,</text:span></text:p>
          </text:section>
          <text:section text:name="ondertekening_id1-3-2-3-52">
            <text:p><text:span text:style-name="functie">de voorzitter, </text:span></text:p>
          </text:section>
          <text:section text:name="ondertekening_id1-3-2-3-53">
            <text:p><text:span text:style-name="functie">C.W.Q.M. Machielsen </text:span></text:p>
          </text:section>
          <text:section text:name="ondertekening_id1-3-2-3-54">
            <text:p><text:span text:style-name="functie">de secretaris,</text:span></text:p>
          </text:section>
          <text:section text:name="ondertekening_id1-3-2-3-55">
            <text:p><text:span text:style-name="functie">M. van Bavel </text:span></text:p>
          </text:section>
          <text:section text:name="ondertekening_id1-3-2-3-56">
            <text:p><text:span text:style-name="functie">Het college van de gemeente Goirle,</text:span></text:p>
          </text:section>
          <text:section text:name="ondertekening_id1-3-2-3-57">
            <text:p><text:span text:style-name="functie">de voorzitter, </text:span></text:p>
          </text:section>
          <text:section text:name="ondertekening_id1-3-2-3-58">
            <text:p><text:span text:style-name="functie">M. van Stappershoef </text:span></text:p>
          </text:section>
          <text:section text:name="ondertekening_id1-3-2-3-59">
            <text:p><text:span text:style-name="functie">de secretaris,</text:span></text:p>
          </text:section>
          <text:section text:name="ondertekening_id1-3-2-3-60">
            <text:p><text:span text:style-name="functie">M. de Rooij </text:span></text:p>
          </text:section>
          <text:section text:name="ondertekening_id1-3-2-3-61">
            <text:p><text:span text:style-name="functie">Het college van de gemeente Halderberge,</text:span></text:p>
          </text:section>
          <text:section text:name="ondertekening_id1-3-2-3-62">
            <text:p><text:span text:style-name="functie">de voorzitter, </text:span></text:p>
          </text:section>
          <text:section text:name="ondertekening_id1-3-2-3-63">
            <text:p><text:span text:style-name="functie">B.J.A. Roks </text:span></text:p>
          </text:section>
          <text:section text:name="ondertekening_id1-3-2-3-64">
            <text:p><text:span text:style-name="functie">de secretaris,</text:span></text:p>
          </text:section>
          <text:section text:name="ondertekening_id1-3-2-3-65">
            <text:p><text:span text:style-name="functie">C.G. Jacobs </text:span></text:p>
          </text:section>
          <text:section text:name="ondertekening_id1-3-2-3-66">
            <text:p><text:span text:style-name="functie">Het college van de gemeente Heusden,</text:span></text:p>
          </text:section>
          <text:section text:name="ondertekening_id1-3-2-3-67">
            <text:p><text:span text:style-name="functie">de voorzitter,</text:span></text:p>
          </text:section>
          <text:section text:name="ondertekening_id1-3-2-3-68">
            <text:p><text:span text:style-name="functie">W. van Hees </text:span></text:p>
          </text:section>
          <text:section text:name="ondertekening_id1-3-2-3-69">
            <text:p><text:span text:style-name="functie">de secretaris,</text:span></text:p>
          </text:section>
          <text:section text:name="ondertekening_id1-3-2-3-70">
            <text:p><text:span text:style-name="functie">H.J.M. Timmermans</text:span></text:p>
          </text:section>
          <text:section text:name="ondertekening_id1-3-2-3-71">
            <text:p><text:span text:style-name="functie">Het college van de gemeente Hilvarenbeek,</text:span></text:p>
          </text:section>
          <text:section text:name="ondertekening_id1-3-2-3-72">
            <text:p><text:span text:style-name="functie">de voorzitter, </text:span></text:p>
          </text:section>
          <text:section text:name="ondertekening_id1-3-2-3-73">
            <text:p><text:span text:style-name="functie">E.M.L. Weys </text:span></text:p>
          </text:section>
          <text:section text:name="ondertekening_id1-3-2-3-74">
            <text:p><text:span text:style-name="functie">de secretaris,</text:span></text:p>
          </text:section>
          <text:section text:name="ondertekening_id1-3-2-3-75">
            <text:p><text:span text:style-name="functie">F. Jansen</text:span></text:p>
          </text:section>
          <text:section text:name="ondertekening_id1-3-2-3-76">
            <text:p><text:span text:style-name="functie">Het college van de gemeente Loon op Zand,</text:span></text:p>
          </text:section>
          <text:section text:name="ondertekening_id1-3-2-3-77">
            <text:p><text:span text:style-name="functie">de voorzitter, </text:span></text:p>
          </text:section>
          <text:section text:name="ondertekening_id1-3-2-3-78">
            <text:p><text:span text:style-name="functie">J. van Aart </text:span></text:p>
          </text:section>
          <text:section text:name="ondertekening_id1-3-2-3-79">
            <text:p><text:span text:style-name="functie">de secretaris,</text:span></text:p>
          </text:section>
          <text:section text:name="ondertekening_id1-3-2-3-80">
            <text:p><text:span text:style-name="functie">C.A. de Haas</text:span></text:p>
          </text:section>
          <text:section text:name="ondertekening_id1-3-2-3-81">
            <text:p><text:span text:style-name="functie">Het college van de gemeente Moerdijk,</text:span></text:p>
          </text:section>
          <text:section text:name="ondertekening_id1-3-2-3-82">
            <text:p><text:span text:style-name="functie">de voorzitter, </text:span></text:p>
          </text:section>
          <text:section text:name="ondertekening_id1-3-2-3-83">
            <text:p><text:span text:style-name="functie">A.M.J. Dingemans </text:span></text:p>
          </text:section>
          <text:section text:name="ondertekening_id1-3-2-3-84">
            <text:p><text:span text:style-name="functie">de secretaris,</text:span></text:p>
          </text:section>
          <text:section text:name="ondertekening_id1-3-2-3-85">
            <text:p><text:span text:style-name="functie">M.E. de Groot</text:span></text:p>
          </text:section>
          <text:section text:name="ondertekening_id1-3-2-3-86">
            <text:p><text:span text:style-name="functie">Het college van de gemeente Oisterwijk,</text:span></text:p>
          </text:section>
          <text:section text:name="ondertekening_id1-3-2-3-87">
            <text:p><text:span text:style-name="functie">de voorzitter, </text:span></text:p>
          </text:section>
          <text:section text:name="ondertekening_id1-3-2-3-88">
            <text:p><text:span text:style-name="functie">H. Janssen </text:span></text:p>
          </text:section>
          <text:section text:name="ondertekening_id1-3-2-3-89">
            <text:p><text:span text:style-name="functie">de secretaris,</text:span></text:p>
          </text:section>
          <text:section text:name="ondertekening_id1-3-2-3-90">
            <text:p><text:span text:style-name="functie">J. Breuer</text:span></text:p>
          </text:section>
          <text:section text:name="ondertekening_id1-3-2-3-91">
            <text:p><text:span text:style-name="functie">Het college van de gemeente Oosterhout,</text:span></text:p>
          </text:section>
          <text:section text:name="ondertekening_id1-3-2-3-92">
            <text:p><text:span text:style-name="functie">de voorzitter, </text:span></text:p>
          </text:section>
          <text:section text:name="ondertekening_id1-3-2-3-93">
            <text:p><text:span text:style-name="functie">M. Buijs </text:span></text:p>
          </text:section>
          <text:section text:name="ondertekening_id1-3-2-3-94">
            <text:p><text:span text:style-name="functie">de secretaris,</text:span></text:p>
          </text:section>
          <text:section text:name="ondertekening_id1-3-2-3-95">
            <text:p><text:span text:style-name="functie">M. Asmus</text:span></text:p>
          </text:section>
          <text:section text:name="ondertekening_id1-3-2-3-96">
            <text:p><text:span text:style-name="functie">Het college van de gemeente Roosendaal,</text:span></text:p>
          </text:section>
          <text:section text:name="ondertekening_id1-3-2-3-97">
            <text:p><text:span text:style-name="functie">de voorzitter, </text:span></text:p>
          </text:section>
          <text:section text:name="ondertekening_id1-3-2-3-98">
            <text:p><text:span text:style-name="functie">M. Buijs </text:span></text:p>
          </text:section>
          <text:section text:name="ondertekening_id1-3-2-3-99">
            <text:p><text:span text:style-name="functie">de secretaris,</text:span></text:p>
          </text:section>
          <text:section text:name="ondertekening_id1-3-2-3-100">
            <text:p><text:span text:style-name="functie">H. Klaucke </text:span></text:p>
          </text:section>
          <text:section text:name="ondertekening_id1-3-2-3-101">
            <text:p><text:span text:style-name="functie">Het college van de gemeente Rucphen,</text:span></text:p>
          </text:section>
          <text:section text:name="ondertekening_id1-3-2-3-102">
            <text:p><text:span text:style-name="functie">de voorzitter, </text:span></text:p>
          </text:section>
          <text:section text:name="ondertekening_id1-3-2-3-103">
            <text:p><text:span text:style-name="functie">M. van der Meer-Mohr </text:span></text:p>
          </text:section>
          <text:section text:name="ondertekening_id1-3-2-3-104">
            <text:p><text:span text:style-name="functie">de secretaris,</text:span></text:p>
          </text:section>
          <text:section text:name="ondertekening_id1-3-2-3-105">
            <text:p><text:span text:style-name="functie">E.A.C.M. Kolen</text:span></text:p>
          </text:section>
          <text:section text:name="ondertekening_id1-3-2-3-106">
            <text:p><text:span text:style-name="functie">Het college van de gemeente Steenbergen,</text:span></text:p>
          </text:section>
          <text:section text:name="ondertekening_id1-3-2-3-107">
            <text:p><text:span text:style-name="functie">de voorzitter, </text:span></text:p>
          </text:section>
          <text:section text:name="ondertekening_id1-3-2-3-108">
            <text:p><text:span text:style-name="functie">R.P. van den Belt </text:span></text:p>
          </text:section>
          <text:section text:name="ondertekening_id1-3-2-3-109">
            <text:p><text:span text:style-name="functie">de secretaris,</text:span></text:p>
          </text:section>
          <text:section text:name="ondertekening_id1-3-2-3-110">
            <text:p><text:span text:style-name="functie">J. van Delden</text:span></text:p>
          </text:section>
          <text:section text:name="ondertekening_id1-3-2-3-111">
            <text:p><text:span text:style-name="functie">Het college van de gemeente Tilburg,</text:span></text:p>
          </text:section>
          <text:section text:name="ondertekening_id1-3-2-3-112">
            <text:p><text:span text:style-name="functie">de voorzitter, </text:span></text:p>
          </text:section>
          <text:section text:name="ondertekening_id1-3-2-3-113">
            <text:p><text:span text:style-name="functie">Th.L.N. Weterings </text:span></text:p>
          </text:section>
          <text:section text:name="ondertekening_id1-3-2-3-114">
            <text:p><text:span text:style-name="functie">de secretaris,</text:span></text:p>
          </text:section>
          <text:section text:name="ondertekening_id1-3-2-3-115">
            <text:p><text:span text:style-name="functie">A. van Berckel-van de Langemheen</text:span></text:p>
          </text:section>
          <text:section text:name="ondertekening_id1-3-2-3-116">
            <text:p><text:span text:style-name="functie">Het college van de gemeente Waalwijk,</text:span></text:p>
          </text:section>
          <text:section text:name="ondertekening_id1-3-2-3-117">
            <text:p><text:span text:style-name="functie">de voorzitter, </text:span></text:p>
          </text:section>
          <text:section text:name="ondertekening_id1-3-2-3-118">
            <text:p><text:span text:style-name="functie">S. Ausems </text:span></text:p>
          </text:section>
          <text:section text:name="ondertekening_id1-3-2-3-119">
            <text:p><text:span text:style-name="functie">de secretaris,</text:span></text:p>
          </text:section>
          <text:section text:name="ondertekening_id1-3-2-3-120">
            <text:p><text:span text:style-name="functie">M. Tromp</text:span></text:p>
          </text:section>
          <text:section text:name="ondertekening_id1-3-2-3-121">
            <text:p><text:span text:style-name="functie">Het college van de gemeente Woensdrecht,</text:span></text:p>
          </text:section>
          <text:section text:name="ondertekening_id1-3-2-3-122">
            <text:p><text:span text:style-name="functie">de voorzitter, </text:span></text:p>
          </text:section>
          <text:section text:name="ondertekening_id1-3-2-3-123">
            <text:p><text:span text:style-name="functie">J.J.C. Adriaansen </text:span></text:p>
          </text:section>
          <text:section text:name="ondertekening_id1-3-2-3-124">
            <text:p><text:span text:style-name="functie">de secretaris,</text:span></text:p>
          </text:section>
          <text:section text:name="ondertekening_id1-3-2-3-125">
            <text:p><text:span text:style-name="functie">P.A.C. Bogers </text:span></text:p>
          </text:section>
          <text:section text:name="ondertekening_id1-3-2-3-126">
            <text:p><text:span text:style-name="functie">Het college van de gemeente Zundert,</text:span></text:p>
          </text:section>
          <text:section text:name="ondertekening_id1-3-2-3-127">
            <text:p><text:span text:style-name="functie">de voorzitter, </text:span></text:p>
          </text:section>
          <text:section text:name="ondertekening_id1-3-2-3-128">
            <text:p><text:span text:style-name="functie">J.G.P. Vermue </text:span></text:p>
          </text:section>
          <text:section text:name="ondertekening_id1-3-2-3-129">
            <text:p><text:span text:style-name="functie">de secretaris,</text:span></text:p>
          </text:section>
          <text:section text:name="ondertekening_id1-3-2-3-130">
            <text:p><text:span text:style-name="functie">G.A.A. van Rijswijk</text:span></text:p>
          </text:section>
          <text:section text:name="ondertekening_id1-3-2-3-131">
            <text:p><text:span text:style-name="functie"/></text:p>
            <text:p><text:span text:style-name="organisatie"/></text:p>
          </text:section>
        </text:section>
        <text:section text:name="nota-toelichting_id1-3-2-4" text:style-name="nota-toelichting">
          <text:p text:style-name="kop_level0"><text:span text:style-name="label"/> <text:span text:style-name="nr"/> Toelichting behorende bij de Gemeenschappelijke regeling Omgevingsdienst Midden- en West-Brabant 2024.</text:p>
          <text:p text:style-name="al">
          <text:span text:style-name="nadrukvet">I.</text:span>
          <text:span text:style-name="nadrukvet">Algemeen deel</text:span>
        </text:p>
          <text:p text:style-name="al">In de provincie Noord-Brabant zijn omgevingsdiensten ingesteld om ten behoeve van de deelnemers taken op een efficiënte en doelmatige wijze uit te voeren op het gebied van het omgevingsrecht en om als verlengstuk van het lokaal en provinciaal bestuur een bijdrage te leveren aan het realiseren en borgen van de kwaliteit en veiligheid van de fysieke werk- en leefomgeving van de verschillende regio’s in de provincie Noord-Brabant.</text:p>
          <text:p text:style-name="al"/>
          <text:p text:style-name="al">Op 1 juli 2022 is de gewijzigde Wet gemeenschappelijke regelingen (hierna: Wgr) in werking getreden. Lokale overheden werken steeds meer en intensiever met elkaar samen. Dat gebeurt op verschillende niveaus en op verschillende manieren. De Wet gemeenschappelijke regelingen maakt publiekrechtelijke samenwerking mogelijk tussen provincies en gemeenten. </text:p>
          <text:p text:style-name="al"/>
          <text:p text:style-name="al">In gemeenschappelijke regelingen dragen besturen van gemeenten en provincies in meer of mindere mate bevoegdheden over aan het bestuur van een samenwerkingsverband. De afgelopen jaren is uit verschillende onderzoeken gebleken dat volksvertegenwoordigers (gemeenteraden en provinciale staten) een te grote afstand ervaren tot gemeenschappelijke regelingen. Daardoor komt de democratische legitimatie van gemeenschappelijke regelingen volgens de wetgever onder druk te staan. Met deze wetswijziging uit 2022 is beoogd om de betrokkenheid van volksvertegenwoordigers bij het bestuur van een samenwerkingsverband te verbeteren.</text:p>
          <text:p text:style-name="al"/>
          <text:p text:style-name="al">Vanwege het grote aantal aanwijzings-technische wijzigingen is ervoor gekozen de oude regeling in te trekken en een geheel nieuwe regeling vast te stellen. Daar waar de wet dwingend dan wel uitputtend regels stelt is volstaan met het opnemen van deze regels in de toelichting en zijn deze regels niet meer in de tekst van de gemeenschappelijke regeling zelf opgenomen. Tevens is de nieuwe regeling opgesteld met inachtneming van de Aanwijzingen voor de Provinciale Regeling Noord-Brabant.</text:p>
          <text:p text:style-name="al"/>
          <text:p text:style-name="al">
          <text:span text:style-name="nadrukvet">Grondslag </text:span>
        </text:p>
          <text:p text:style-name="al">De bevoegdheid tot het treffen van een gemeenschappelijke regeling tussen gemeenten en provincies is geregeld in artikel 51 van de Wgr.</text:p>
          <text:p text:style-name="al"/>
          <text:p text:style-name="al">
          <text:span text:style-name="nadrukvet">Bevoegdheid</text:span>
        </text:p>
          <text:p text:style-name="al">Het eerste lid bepaalt dat de raden, de colleges van burgemeester en wethouders en de burgemeesters van een of meer gemeenten, afzonderlijk of tezamen, met provinciale staten, de colleges van Gedeputeerde Staten of de commissarissen van de Koning, ieder voor zover zij voor de eigen gemeente, onderscheidenlijk provincie bevoegd zijn, een gemeenschappelijke regeling kunnen treffen ter behartiging van een of meer bepaalde belangen van die gemeenten of provincies. In het vijfde lid, van de Wgr, is bepaald dat onder het treffen van een gemeenschappelijke regeling ook wordt verstaan het wijzigen van, het toetreden tot en het uittreden uit een regeling.</text:p>
          <text:p text:style-name="al"/>
          <text:p text:style-name="al">
          <text:span text:style-name="nadrukvet">Procedure</text:span>
        </text:p>
          <text:p text:style-name="al">De colleges van burgemeester en wethouders en de burgemeesters, onderscheidenlijk de colleges van Gedeputeerde Staten en commissarissen van de Koning zenden het ontwerp van de regeling toe aan de raden van de deelnemende gemeenten, onderscheidenlijk Provinciale Staten van de deelnemende provincies, met uitzondering van het ontwerp van een regeling die getroffen of mede getroffen wordt door de vertegenwoordigende organen van de deelnemende gemeenten en provincies.</text:p>
          <text:p text:style-name="al"/>
          <text:p text:style-name="al">
          <text:span text:style-name="nadrukvet">Zienswijze</text:span>
        </text:p>
          <text:p text:style-name="al">De raden van de deelnemende gemeenten, onderscheidenlijk Provinciale Staten van de deelnemende provincies kunnen bij de colleges van burgemeester en wethouders en de burgemeesters van hun gemeente, onderscheidenlijk de colleges van Gedeputeerde Staten en de commissarissen van de Koning van hun provincie, binnen acht weken hun zienswijze over het ontwerp van de regeling naar voren brengen. Indien de raden of Provinciale Staten geen zienswijze naar voren wensen te brengen stellen zij de colleges van burgemeester en wethouders en de burgemeesters, onderscheidenlijk de colleges van Gedeputeerde Staten en de commissarissen van de Koning, hier zo spoedig mogelijk van op de hoogte.</text:p>
          <text:p text:style-name="al"/>
          <text:p text:style-name="al">
          <text:span text:style-name="nadrukvet">Toestemming</text:span>
        </text:p>
          <text:p text:style-name="al">Een college van burgemeester en wethouders en een burgemeester, onderscheidenlijk een college van Gedeputeerde Staten en de commissaris van de Koning gaat niet over tot het treffen van een regeling dan na verkregen toestemming van de gemeenteraad, onderscheidenlijk provinciale staten. </text:p>
          <text:p text:style-name="al"/>
          <text:p text:style-name="al">
          <text:span text:style-name="nadrukvet">Onthouding toestemming</text:span>
        </text:p>
          <text:p text:style-name="al">De toestemming kan slechts worden onthouden wegens strijd met het recht of het algemeen belang.</text:p>
          <text:p text:style-name="al"/>
          <text:p text:style-name="al">
          <text:span text:style-name="nadrukvet">II.</text:span>
          <text:span text:style-name="nadrukvet">Artikelsgewijs deel</text:span>
        </text:p>
          <text:p text:style-name="al"/>
          <text:p text:style-name="al">
          <text:span text:style-name="nadrukvet">Artikel 1.2 Openbaar lichaam </text:span>
        </text:p>
          <text:p text:style-name="al">
          <text:span text:style-name="nadrukvet">Eerste lid instelling</text:span>
        </text:p>
          <text:p text:style-name="al">Artikel 8, eerste lid, van de Wgr, bepaalt dat bij de gemeenschappelijke regeling een openbaar lichaam kan worden ingesteld en dat dat openbaar lichaam een rechtspersoon is. Dit lid voorziet in de instelling van het openbaar lichaam. </text:p>
          <text:p text:style-name="al"/>
          <text:p text:style-name="al">
          <text:span text:style-name="nadrukvet">Tweede lid Vestigingsplaats</text:span>
        </text:p>
          <text:p text:style-name="al">Artikel 10, derde lid, van de Wgr, bepaalt dat in de gemeenschappelijke regeling de plaats van vestiging dient te worden aangewezen.</text:p>
          <text:p text:style-name="al"/>
          <text:p text:style-name="al">
          <text:span text:style-name="nadrukvet">Artikel 1.3 Participatie </text:span>
        </text:p>
          <text:p text:style-name="al">De deelnemers hebben ervoor gekozen om beperkte participatiebepalingen op te nemen in deze gemeenschappelijke regeling, omdat de omgevingsdiensten slechts uitvoeringsorganisaties zijn, die in mandaat taken van de deelnemers uitvoeren. Deze uitvoering is volledig beleidsarm. De OMWB kan optreden als adviseur bij het formuleren van beleid, maar de beleidskeuzes worden gemaakt bij de deelnemers zelf. Participatie en inspraak door ingezetenen en belanghebbenden bij de voorbereiding, uitvoering en evaluatie van beleid verloopt derhalve via de deelnemers en daar is ook de inspraak aan de orde.</text:p>
          <text:p text:style-name="al">Het dagelijks bestuur kan besluiten dat een apart participatietraject kan worden doorlopen bij besluiten met ingrijpende gevolgen. Wat ingrijpende gevolgen zijn is aan het dagelijks bestuur om te wegen.</text:p>
          <text:p text:style-name="al"/>
          <text:p text:style-name="al">
          <text:span text:style-name="nadrukvet">Artikel 1.4 Zienswijze</text:span>
        </text:p>
          <text:p text:style-name="al">Omdat het noodzakelijk is om iets op te nemen in de regeling omtrent het bieden van een aanvullende mogelijkheid tot het geven van een zienswijze is artikel 1.4 opgenomen. Artikel 10, vijfde lid, van de Wgr regelt dat besluiten tot het vaststellen van de begroting en besluiten als bedoeld in afdeling 3.4 van de Awb niet kunnen worden aangewezen voor zienswijzen, omdat deze reeds open staan voor zienswijzen. </text:p>
          <text:p text:style-name="al"/>
          <text:p text:style-name="al">
          <text:span text:style-name="nadrukvet">Artikel 2.4 Algemene leveringsvoorwaarden en dienstverleningsovereenkomst</text:span>
        </text:p>
          <text:p text:style-name="al">
          <text:span text:style-name="nadrukvet">Eerste lid Flexibiliteit</text:span>
        </text:p>
          <text:p text:style-name="al">De deelnemers willen dat het algemeen bestuur hierbij flexibel is om te bepalen of de dienstverlening aan de deelnemers via het vaststellen van algemene leveringsvoorwaarden gaat of dat er gewerkt wordt met een dienstverleningsovereenkomst.</text:p>
          <text:p text:style-name="al"/>
          <text:p text:style-name="al">
          <text:span text:style-name="nadrukvet">Artikel 3.1 Samenstelling en aanwijzing</text:span>
        </text:p>
          <text:p text:style-name="al">Artikel 52, eerste lid, juncto artikel 13, derde lid, van de Wgr, schrijft voor dat in de gemeenschappelijke regeling dient te worden bepaald wat het aantal aangewezen leden per deelnemer is. Het eerste lid voorziet hierin. De deelnemers in deze gemeenschappelijke regeling hebben ervoor gekozen om per deelnemer een lid aan te wijzen. Er is daarbij geen gebruik gemaakt van de mogelijkheden die artikel 13, vierde lid, onder a en c, en vijfde lid, onder a en b van de Wgr biedt.</text:p>
          <text:p text:style-name="al"/>
          <text:p text:style-name="al">Bij verkiezingen is het gebruikelijk dat de nieuwe leden en hun plaatsvervangers worden aangewezen in de eerste vergadering van de colleges of Gedeputeerde Staten in de nieuwe samenstelling. </text:p>
          <text:p text:style-name="al">Het is niet noodzakelijk een termijn te noemen bij de aanwijzing. Het lidmaatschap duurt voort totdat een van de redenen van beëindiging, opgenomen in artikel 3.3, zich voordoet. </text:p>
          <text:p text:style-name="al">Gewezen leden kunnen, indien zij nog steeds voldoen aan de vereisten, eventueel weer opnieuw als lid worden aangewezen. </text:p>
          <text:p text:style-name="al"/>
          <text:p text:style-name="al">
          <text:span text:style-name="nadrukvet">Artikel 3.2 Incompatibiliteit</text:span>
        </text:p>
          <text:p text:style-name="al">Dit artikel voorkomt dat ambtenaren die zowel ambtenaar zijn in een van de deelnemende gemeenten, als wethouder in een van de andere deelnemende gemeenten, deel kunnen uitmaken van het algemeen bestuur van een gemeenschappelijke regeling. Dit is namelijk niet geregeld in de Wgr.</text:p>
          <text:p text:style-name="al"/>
          <text:p text:style-name="al">
          <text:span text:style-name="nadrukvet">Artikel 3.3 Einde lidmaatschap</text:span>
        </text:p>
          <text:p text:style-name="al">
          <text:span text:style-name="nadrukvet">Eerste lid Aanvulling beëindigingsgronden</text:span>
        </text:p>
          <text:p text:style-name="al">Artikel 13, tweede lid, van de Wgr, bepaalt reeds dat het lidmaatschap van het algemeen bestuur van rechtswege eindigt, zodra men ophoudt lid of voorzitter te zijn van de raad of Provinciale Staten uit wiens midden men is aangewezen dan wel ophoudt wethouder of lid van Gedeputeerde Staten van de desbetreffende deelnemende gemeente respectievelijk provincie te zijn. De bepalingen in dit lid zijn daar een aanvulling op.</text:p>
          <text:p text:style-name="al"/>
          <text:p text:style-name="al">
          <text:span text:style-name="nadrukvet">Eerste lid, onderdeel b, onder 2 Vertrouwen</text:span>
        </text:p>
          <text:p text:style-name="al">Artikel 16, vierde lid, van de Wgr, bepaalt dat de gemeenschappelijke regeling bepalingen dient in te houden omtrent de bevoegdheid van de raad, een door hem aangewezen lid van het algemeen bestuur van het openbaar lichaam, ontslag te verlenen, indien dit lid het vertrouwen van de raad niet meer bezit. De bepaling in dit onderdeel voorziet in deze bevoegdheid.</text:p>
          <text:p text:style-name="al"/>
          <text:p text:style-name="al">
          <text:span text:style-name="nadrukvet">Tweede lid Plaatsvervanger</text:span>
        </text:p>
          <text:p text:style-name="al">Bij het bestaan van een of meerdere vacatures blijft het algemeen bestuur bevoegd om besluiten te nemen. De procedure met betrekking tot het quorum is reeds in de Wgr geregeld.</text:p>
          <text:p text:style-name="al"/>
          <text:p text:style-name="al">
          <text:span text:style-name="nadrukvet">Artikel 3.4 Vergaderingen</text:span>
        </text:p>
          <text:p text:style-name="al">
          <text:span text:style-name="nadrukvet">Algemeen</text:span>
        </text:p>
          <text:p text:style-name="al">Artikel 22 van de Wgr is van toepassing op vergaderingen van het algemeen bestuur. Het eerste lid van artikel 22 van de Wgr bepaalt daarbij dat op het houden en de orde van de vergaderingen van het algemeen bestuur tevens de artikelen 16, 17, 19, 20, 22, 26 en 28 tot en met 33 van de Gemeentewet van overeenkomstige toepassing zijn, voor zover daarvan in de Wgr niet is afgeweken.</text:p>
          <text:p text:style-name="al"/>
          <text:p text:style-name="al">Artikel 52, eerste lid, van de Wgr bepaalt vervolgens dat indien er sprake is van een gemeenschappelijke regeling tussen gemeenten en provincies voor de artikelen 16, 17, 19, 20, 22, 26 en 28 tot en met 33 van de Gemeentewet, gelezen moet worden de artikelen 16, 17, 19, 20, 22, 26 en 28 tot en met 33 van de Provinciewet.</text:p>
          <text:p text:style-name="al"/>
          <text:p text:style-name="al">
          <text:span text:style-name="nadrukvet">Verplichtingen artikel 22 </text:span>
          <text:span text:style-name="nadrukvet">Wgr</text:span>
        </text:p>
          <text:p text:style-name="al">
          <text:span text:style-name="nadrukvet">Openbaarheid</text:span>
        </text:p>
          <text:p text:style-name="al">Het tweede lid van artikel 22 van de Wgr bepaalt dwingend dat de vergaderingen van het algemeen bestuur openbaar zijn. In afwijking daarvan kan het algemeen bestuur besluiten dat de vergaderingen besloten zijn, indien:</text:p>
          <text:list text:style-name="id1-3-2-4-78">
            <text:list-item text:style-override="id1-3-2-4-78-1">
              <text:number>a.</text:number>
              <text:p text:style-name="al">een vijfde van de aanwezige leden hierom verzoekt; of</text:p>
            </text:list-item>
            <text:list-item text:style-override="id1-3-2-4-78-2">
              <text:number>b.</text:number>
              <text:p text:style-name="al">de voorzitter dit nodig acht. </text:p>
            </text:list-item>
          </text:list>
          <text:p text:style-name="al">
          <text:span text:style-name="nadrukvet">Verplichtingen Provinciewet</text:span>
        </text:p>
          <text:p text:style-name="al">De bepalingen uit de Provinciewet die in de Wgr van overeenkomstige toepassing zijn verklaard houden voor de vergaderingen van het algemeen bestuur het volgende in:</text:p>
          <text:list text:style-name="id1-3-2-4-81">
            <text:list-item text:style-override="id1-3-2-4-81-1">
              <text:number>a.</text:number>
              <text:p text:style-name="al">
              <text:span text:style-name="nadrukvet">reglement van orde</text:span>
            </text:p>
            </text:list-item>
            <text:list-item text:style-override="id1-3-2-4-81-2">
              <text:number/>
              <text:p text:style-name="al">Overeenkomstig artikel 16 van de Provinciewet dient het algemeen bestuur een reglement van orde voor zijn vergaderingen en andere werkzaamheden vast te stellen. </text:p>
            </text:list-item>
            <text:list-item text:style-override="id1-3-2-4-81-3">
              <text:number/>
              <text:p text:style-name="al">Het Reglement van orde of wijzigingen van het reglement worden ingevolge de Bekendmakingswet gepubliceerd in het eigen publicatieblad;</text:p>
            </text:list-item>
            <text:list-item text:style-override="id1-3-2-4-81-4">
              <text:number>b.</text:number>
              <text:p text:style-name="al">
              <text:span text:style-name="nadrukvet">vergaderfrequentie</text:span>
            </text:p>
            </text:list-item>
            <text:list-item text:style-override="id1-3-2-4-81-5">
              <text:number/>
              <text:p text:style-name="al">Overeenkomstig artikel 22, tweede lid van de Wgr, juncto artikel 17 van de Provinciewet, vergadert het algemeen bestuur:</text:p>
              <text:list text:style-name="id1-3-2-4-81-5-3">
                <text:list-item text:style-override="id1-3-2-4-81-5-3-1">
                  <text:number>1°.</text:number>
                  <text:p text:style-name="al">zo vaak als hij daartoe heeft besloten, maar jaarlijks tenminste tweemaal;</text:p>
                </text:list-item>
                <text:list-item text:style-override="id1-3-2-4-81-5-3-2">
                  <text:number>2°.</text:number>
                  <text:p text:style-name="al">indien de voorzitter het nodig oordeelt; of </text:p>
                </text:list-item>
                <text:list-item text:style-override="id1-3-2-4-81-5-3-3">
                  <text:number>3°.</text:number>
                  <text:p text:style-name="al">indien ten minste een vijfde van het aantal leden waaruit het algemeen bestuur bestaat schriftelijk, met opgave van redenen, daarom verzoekt;</text:p>
                </text:list-item>
              </text:list>
            </text:list-item>
            <text:list-item text:style-override="id1-3-2-4-81-6">
              <text:number>c.</text:number>
              <text:p text:style-name="al">
              <text:span text:style-name="nadrukvet">oproeping</text:span>
            </text:p>
              <text:p text:style-name="al">Overeenkomstig artikel 19 van de Provinciewet:</text:p>
              <text:list text:style-name="id1-3-2-4-81-6-4">
                <text:list-item text:style-override="id1-3-2-4-81-6-4-1">
                  <text:number>1°.</text:number>
                  <text:p text:style-name="al">roept de voorzitter de leden schriftelijk tot de vergadering op;</text:p>
                </text:list-item>
                <text:list-item text:style-override="id1-3-2-4-81-6-4-2">
                  <text:number>2°.</text:number>
                  <text:p text:style-name="al">brengt de voorzitter tegelijkertijd met de oproeping dag, tijdstip en plaats van de vergadering ter openbare kennis;</text:p>
                </text:list-item>
                <text:list-item text:style-override="id1-3-2-4-81-6-4-3">
                  <text:number>3°.</text:number>
                  <text:p text:style-name="al">worden tegelijkertijd met de oproeping en op een bij de openbare kennisgeving aan te geven wijze, de agenda en de daarbij behorende voorstellen met uitzondering van de informatie waarop een verplichting tot geheimhouding rust, ter inzage gelegd;</text:p>
                </text:list-item>
              </text:list>
            </text:list-item>
            <text:list-item text:style-override="id1-3-2-4-81-7">
              <text:number>d.</text:number>
              <text:p text:style-name="al">
              <text:span text:style-name="nadrukvet">quorum</text:span>
            </text:p>
            </text:list-item>
            <text:list-item text:style-override="id1-3-2-4-81-8">
              <text:number/>
              <text:p text:style-name="al">Overeenkomstig artikel 20 van de Provinciewet wordt de vergadering van het algemeen bestuur niet geopend voordat blijkens de presentielijst meer dan de helft van het aantal zitting hebbende leden tegenwoordig is. Indien de vergadering niet kan worden geopend, belegt de voorzitter, onder verwijzing naar artikel 22 van de Wgr, juncto artikel 20 van de Provinciewet, opnieuw een vergadering tegen een tijdstip dat ten minste vierentwintig uur na het bezorgen van de oproeping is gelegen. Op die nieuwe vergadering, is het quorum niet van toepassing. Het algemeen bestuur kan echter over andere aangelegenheden dan die waarvoor de eerste niet geopende vergadering was belegd alleen beraadslagen of besluiten, indien blijkens de presentielijst meer dan de helft van het aantal zitting hebbende leden tegenwoordig is;</text:p>
            </text:list-item>
            <text:list-item text:style-override="id1-3-2-4-81-9">
              <text:number>e.</text:number>
              <text:p text:style-name="al">
              <text:span text:style-name="nadrukvet">vervolging</text:span>
            </text:p>
              <text:p text:style-name="al">Overeenkomstig artikel 22 van de Provinciewet kunnen de leden en andere personen die deelnemen aan de beraadslaging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text:p>
            </text:list-item>
            <text:list-item text:style-override="id1-3-2-4-81-10">
              <text:number>f.</text:number>
              <text:p text:style-name="al">
              <text:span text:style-name="nadrukvet">ordehandhaving</text:span>
            </text:p>
            </text:list-item>
            <text:list-item text:style-override="id1-3-2-4-81-11">
              <text:number/>
              <text:p text:style-name="al">Overeenkomstig artikel 26 van de Provinciewet zorgt de voorzitter voor de handhaving van de orde in de vergadering en is bevoegd, wanneer die orde op enigerlei wijze door toehoorders wordt verstoord, deze en zo nodig andere toehoorders te doen vertrekken. Hij is bevoegd toehoorders die bij herhaling de orde in de vergadering verstoren voor ten hoogste drie maanden de toegang tot de vergadering te ontzeggen en 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item text:style-override="id1-3-2-4-81-12">
              <text:number>g.</text:number>
              <text:p text:style-name="al">
              <text:span text:style-name="nadrukvet">Stemming</text:span>
            </text:p>
            </text:list-item>
            <text:list-item text:style-override="id1-3-2-4-81-13">
              <text:number/>
              <text:p text:style-name="al">Overeenkomstig artikel 28 van de Provinciewet neemt een lid van het algemeen bestuur niet deel aan de beraadslaging en stemming over:</text:p>
              <text:list text:style-name="id1-3-2-4-81-13-3">
                <text:list-item text:style-override="id1-3-2-4-81-13-3-1">
                  <text:number>1°.</text:number>
                  <text:p text:style-name="al">een aangelegenheid die hem rechtstreeks of middellijk persoonlijk aangaat of waarbij hij als vertegenwoordiger is betrokken;</text:p>
                </text:list-item>
                <text:list-item text:style-override="id1-3-2-4-81-13-3-2">
                  <text:number>2°.</text:number>
                  <text:p text:style-name="al">de vaststelling of goedkeuring der rekening van een lichaam waaraan hij rekenplichtig is of tot welks bestuur hij behoort.</text:p>
                </text:list-item>
              </text:list>
            </text:list-item>
            <text:list-item text:style-override="id1-3-2-4-81-14">
              <text:number/>
              <text:p text:style-name="al">Op die beraadslaging en stemming is artikel 2:4 van de Algemene wet bestuursrecht niet van toepassing. Bij een schriftelijke stemming wordt onder het deelnemen aan de stemming verstaan het inleveren van een stembriefje. Een benoeming gaat iemand persoonlijk aan, wanneer hij behoort tot de personen tot wie de keuze door een voordracht of bij een herstemming is beperkt.</text:p>
            </text:list-item>
            <text:list-item text:style-override="id1-3-2-4-81-15">
              <text:number/>
              <text:p text:style-name="al">Het niet deelnemen aan de beraadslaging en stemming geldt niet bij het besluit betreffende de toelating van de na periodieke verkiezing benoemde leden;</text:p>
            </text:list-item>
            <text:list-item text:style-override="id1-3-2-4-81-16">
              <text:number>h.</text:number>
              <text:p text:style-name="al">
              <text:span text:style-name="nadrukvet">geldigheid stemming</text:span>
            </text:p>
            </text:list-item>
            <text:list-item text:style-override="id1-3-2-4-81-17">
              <text:number/>
              <text:p text:style-name="al">Overeenkomstig artikel 29 van de Provinciewet is een stemming alleen geldig, indien meer dan de helft van het aantal leden dat zitting heeft en zich niet van deelneming aan de stemming moet onthouden, daaraan heeft deelgenomen. Dit geldt niet indien:</text:p>
              <text:list text:style-name="id1-3-2-4-81-17-3">
                <text:list-item text:style-override="id1-3-2-4-81-17-3-1">
                  <text:number>1°.</text:number>
                  <text:p text:style-name="al">opnieuw wordt gestemd over een voorstel of over een benoeming, voordracht of aanbeveling van een of meer personen ten aanzien van wie in een vorige vergadering een stemming op grond van dat lid niet geldig was;</text:p>
                </text:list-item>
                <text:list-item text:style-override="id1-3-2-4-81-17-3-2">
                  <text:number>2°.</text:number>
                  <text:p text:style-name="al">er sprake is van een nieuwe vergadering als bedoeld in artikel 20 van de Provinciewet, voor zover het betreft onderwerpen die in de daaraan voorafgaande niet geopende vergadering aan de orde waren gesteld.</text:p>
                </text:list-item>
              </text:list>
            </text:list-item>
            <text:list-item text:style-override="id1-3-2-4-81-18">
              <text:number>i.</text:number>
              <text:p text:style-name="al">
              <text:span text:style-name="nadrukvet">beslissing bij stemming</text:span>
            </text:p>
              <text:p text:style-name="al">Overeenkomstig artikel 30 van de Provinciewet wordt voor het tot stand komen van een beslissing bij stemming de volstrekte meerderheid vereist van hen die een stem hebben uitgebracht. Bij een schriftelijke stemming wordt onder het uitbrengen van een stem verstaan het inleveren van een behoorlijk ingevuld stembriefje;</text:p>
            </text:list-item>
            <text:list-item text:style-override="id1-3-2-4-81-19">
              <text:number>j.</text:number>
              <text:p text:style-name="al">
              <text:span text:style-name="nadrukvet">stemming over personen</text:span>
            </text:p>
            </text:list-item>
            <text:list-item text:style-override="id1-3-2-4-81-20">
              <text:number/>
              <text:p text:style-name="al">Overeenkomstig artikel 31 van de Provinciewet is de stemming over personen voor het doen van benoemingen, voordrachten of aanbevelingen geheim. Indien de stemmen staken over personen tot wie de keuze door een voordracht of bij een herstemming is beperkt, wordt in dezelfde vergadering een herstemming gehouden. Staken bij deze stemming de stemmen opnieuw, dan beslist terstond het lot;</text:p>
            </text:list-item>
            <text:list-item text:style-override="id1-3-2-4-81-21">
              <text:number>k.</text:number>
              <text:p text:style-name="al">
              <text:span text:style-name="nadrukvet">overige stemmingen</text:span>
            </text:p>
            </text:list-item>
            <text:list-item text:style-override="id1-3-2-4-81-22">
              <text:number/>
              <text:p text:style-name="al">Overeenkomstig artikel 32 van de Provinciewet geschieden de overige stemmingen bij hoofdelijke oproeping, indien de voorzitter of een van de leden dat verlangt. In dat geval geschieden zij mondeling. Bij hoofdelijke oproeping is ieder ter vergadering aanwezig lid dat zich niet van deelneming aan de stemming moet onthouden verplicht zijn stem voor of tegen uit te brengen. Indien over een voorstel geen stemming wordt gevraagd, is het aangenomen. Tenzij de vergadering voltallig is, wordt bij staking van stemmen het nemen van een beslissing uitgesteld tot een volgende vergadering, waarin de beraadslagingen kunnen worden heropend. Indien de stemmen staken in een voltallige vergadering of in een opnieuw belegde vergadering, is het voorstel niet aangenomen. Onder een voltallige vergadering wordt verstaan een vergadering waarin alle leden waaruit het algemeen bestuur bestaat, voor zover zij zich niet van deelneming aan de stemming moesten onthouden, een stem hebben uitgebracht;</text:p>
            </text:list-item>
            <text:list-item text:style-override="id1-3-2-4-81-23">
              <text:number>l.</text:number>
              <text:p text:style-name="al">
              <text:span text:style-name="nadrukvet">ondertekening</text:span>
            </text:p>
            </text:list-item>
            <text:list-item text:style-override="id1-3-2-4-81-24">
              <text:number/>
              <text:p text:style-name="al">Overeenkomstig artikel 32a van de Provinciewet worden de stukken die van het algemeen bestuur uitgaan, door de voorzitter ondertekend en door de secretaris medeondertekend. Bij verhindering of ontstentenis van de voorzitter worden de stukken die van het algemeen bestuur uitgaan ondertekend door degene die de voorzitter van het algemeen bestuur vervangt. </text:p>
            </text:list-item>
            <text:list-item text:style-override="id1-3-2-4-81-25">
              <text:number/>
              <text:p text:style-name="al">Het algemeen bestuur kan de voorzitter toestaan de ondertekening op te dragen aan de secretaris of aan een of meer andere bij de secretaris werkzame ambtenaren. In dat geval blijft medeondertekening achterwege. Dit kan door het algemeen bestuur geregeld worden in het reglement van orde;</text:p>
            </text:list-item>
            <text:list-item text:style-override="id1-3-2-4-81-26">
              <text:number>m.</text:number>
              <text:p text:style-name="al">
              <text:span text:style-name="nadrukvet">bijstand</text:span>
            </text:p>
            </text:list-item>
            <text:list-item text:style-override="id1-3-2-4-81-27">
              <text:number/>
              <text:p text:style-name="al">Overeenkomstig artikel 33 van de Provinciewet hebben het algemeen bestuur en elk van zijn leden recht op ambtelijke bijstand. Het algemeen bestuur stelt met betrekking tot de ambtelijke bijstand een verordening vast. </text:p>
            </text:list-item>
          </text:list>
          <text:p text:style-name="al">
          <text:span text:style-name="nadrukvet">Eerste lid Vergaderfrequentie</text:span>
        </text:p>
          <text:p text:style-name="al">In aanvulling op artikel 22, tweede lid van de Wgr, juncto artikel 17 van de Provinciewet, is hier geregeld dat in ieder geval een extra vergadering wordt uitgeschreven indien een of meer leden van het dagelijks bestuur moeten worden benoemd.</text:p>
          <text:p text:style-name="al"/>
          <text:p text:style-name="al">
          <text:span text:style-name="nadrukvet">Tweede lid Niet openbaar</text:span>
        </text:p>
          <text:p text:style-name="al">Het algemeen bestuur kan op grond van artikel 23 van de Wgr, geheimhouding opleggen omtrent de inhoud van het verslag.</text:p>
          <text:p text:style-name="al"/>
          <text:p text:style-name="al">
          <text:span text:style-name="nadrukvet">Derde lid Uitzondering</text:span>
        </text:p>
          <text:p text:style-name="al">In het derde lid is geregeld in welke gevallen de deelnemers van de gemeenschappelijke regeling het onwenselijk vinden dat daarover beraadslaagt of besloten wordt in een besloten vergadering.</text:p>
          <text:p text:style-name="al"/>
          <text:p text:style-name="al">
          <text:span text:style-name="nadrukvet">Artikel 3.5 Besluitvorming</text:span>
        </text:p>
          <text:p text:style-name="al">Zie toelichting bij artikel 3.4 omtrent de reguliere stemverhoudingen. Artikel 52, eerste lid, juncto artikel 13, vierde lid, onder c, van de wet geeft de mogelijkheid om besluiten aan te wijzen waarover met gekwalificeerde meerderheid dient te worden besloten. Het tweede lid van artikel 3.5 voorziet hierin. </text:p>
          <text:p text:style-name="al"/>
          <text:p text:style-name="al">
          <text:span text:style-name="nadrukvet">Artikel 3.6 Taken en bevoegdheden</text:span>
        </text:p>
          <text:p text:style-name="al">
          <text:span text:style-name="nadrukvet">Eerste lid Onverminderd</text:span>
        </text:p>
          <text:p text:style-name="al">In de Wgr zijn reeds via attributie diverse bevoegdheden toegekend aan het algemeen bestuur.</text:p>
          <text:p text:style-name="al">Het algemeen bestuur stelt ingevolge artikel 58 Wgr de begroting en de jaarrekening vast. Het eerste lid van dit artikel vormt hier een aanvulling op. </text:p>
          <text:p text:style-name="al"/>
          <text:p text:style-name="al">
          <text:span text:style-name="nadrukvet">Eerste lid, onder d Oprichting en deelneming</text:span>
        </text:p>
          <text:p text:style-name="al">Artikel 55a van de Wgr bepaalt dat het algemeen bestuur van het openbaar lichaam slechts kan besluiten tot de oprichting van en de deelneming in stichtingen, maatschappen, vennootschappen, verenigingen, coöperaties en onderlinge waarborgmaatschappijen, indien de gemeenschappelijke regeling in deze mogelijkheid voorziet en indien dat in het bijzonder aangewezen moet worden geacht voor de behartiging van het daarmee te dienen openbaar belang. Onderdeel d voorziet in deze bevoegdheid.</text:p>
          <text:p text:style-name="al"/>
          <text:p text:style-name="al">Het tweede lid van artikel 55a bepaalt dat het besluit niet wordt genomen dan nadat de raden van de deelnemende gemeenten en Provinciale Staten van de deelnemende provincies een ontwerpbesluit is toegezonden en in de gelegenheid zijn gesteld hun wensen en bedenkingen ter kennis van het algemeen bestuur van het openbaar lichaam te brengen.</text:p>
          <text:p text:style-name="al"/>
          <text:p text:style-name="al">
          <text:span text:style-name="nadrukvet">Tweede lid Niet overdragen</text:span>
        </text:p>
          <text:p text:style-name="al">In artikel 57a van de Wgr zijn de bevoegdheden benoemd die niet mogen worden overdragen aan het dagelijks bestuur. Het algemeen bestuur kan in ieder geval niet overdragen de bevoegdheid tot:</text:p>
          <text:list text:style-name="id1-3-2-4-106">
            <text:list-item text:style-override="id1-3-2-4-106-1">
              <text:number>a.</text:number>
              <text:p text:style-name="al">het vaststellen van de begroting of van de jaarrekening, bedoeld in artikel 58 van de Wgr;</text:p>
            </text:list-item>
            <text:list-item text:style-override="id1-3-2-4-106-2">
              <text:number>b.</text:number>
              <text:p text:style-name="al">het heffen van rechten, bedoeld in artikel 54, eerste lid, onder a, van de Wgr;</text:p>
            </text:list-item>
            <text:list-item text:style-override="id1-3-2-4-106-3">
              <text:number>c.</text:number>
              <text:p text:style-name="al">het vaststellen van verordeningen door strafbepaling of bestuursdwang te handhaven.</text:p>
            </text:list-item>
          </text:list>
          <text:p text:style-name="al">In het tweede lid zijn aanvullende bevoegdheden opgenomen die niet kunnen worden overgedragen. </text:p>
          <text:p text:style-name="al"/>
          <text:p text:style-name="al">
          <text:span text:style-name="nadrukvet">Derde lid Commissie</text:span>
        </text:p>
          <text:p text:style-name="al">Artikel 25, eerste en vijfde lid, van de Wgr regelt de vereisten voor het instellen van een commissie, waaronder:</text:p>
          <text:list text:style-name="id1-3-2-4-111">
            <text:list-item text:style-override="id1-3-2-4-111-1">
              <text:number>a.</text:number>
              <text:p text:style-name="al">de bevoegdheden;</text:p>
            </text:list-item>
            <text:list-item text:style-override="id1-3-2-4-111-2">
              <text:number>b.</text:number>
              <text:p text:style-name="al">de samenstelling;</text:p>
            </text:list-item>
            <text:list-item text:style-override="id1-3-2-4-111-3">
              <text:number>c.</text:number>
              <text:p text:style-name="al">de werkwijze van de commissie;</text:p>
            </text:list-item>
            <text:list-item text:style-override="id1-3-2-4-111-4">
              <text:number>d.</text:number>
              <text:p text:style-name="al">de openbaarheid van vergaderingen;</text:p>
            </text:list-item>
            <text:list-item text:style-override="id1-3-2-4-111-5">
              <text:number>e.</text:number>
              <text:p text:style-name="al">de voorbereiding, de uitvoering en de openbaarmaking van besluiten van de commissie;</text:p>
            </text:list-item>
            <text:list-item text:style-override="id1-3-2-4-111-6">
              <text:number>f.</text:number>
              <text:p text:style-name="al">het toezicht van het algemeen, respectievelijk het dagelijks bestuur op de uitoefening van bevoegdheden van die commissie;</text:p>
            </text:list-item>
            <text:list-item text:style-override="id1-3-2-4-111-7">
              <text:number>g.</text:number>
              <text:p text:style-name="al">de verhouding van de overgedragen bevoegdheden tot die van het algemeen en het dagelijks bestuur;</text:p>
            </text:list-item>
            <text:list-item text:style-override="id1-3-2-4-111-8">
              <text:number>h.</text:number>
              <text:p text:style-name="al">de verantwoording aan het algemeen bestuur.</text:p>
            </text:list-item>
          </text:list>
          <text:p text:style-name="al">Dit lid regelt de aanvullende vereisten. </text:p>
          <text:p text:style-name="al"/>
          <text:p text:style-name="al">
          <text:span text:style-name="nadrukvet">Artikel 4.1 Samenstelling en aanwijzing</text:span>
        </text:p>
          <text:p text:style-name="al">Artikel 14, eerste lid, van de Wgr, bepaalt dat het dagelijks bestuur van het openbaar lichaam bestaat uit de voorzitter en twee of meer andere leden, door en uit het algemeen bestuur aan te wijzen, met inachtneming van het daaromtrent in de regeling bepaalde. De aldus aangewezen leden van het dagelijks bestuur mogen niet allen afkomstig zijn uit dezelfde gemeente. </text:p>
          <text:p text:style-name="al"/>
          <text:p text:style-name="al">
          <text:span text:style-name="nadrukvet">Artikel 4.3 Vergaderingen </text:span>
        </text:p>
          <text:p text:style-name="al">De deelnemers hebben besloten op de vergaderingen van het dagelijks bestuur de artikelen 52 tot en met 57, artikel 59a en artikel 60 van de Provinciewet van toepassing te verklaren.</text:p>
          <text:list text:style-name="id1-3-2-4-119">
            <text:list-item text:style-override="id1-3-2-4-119-1">
              <text:number>a.</text:number>
              <text:p text:style-name="al">
              <text:span text:style-name="nadrukvet">reglement van Orde</text:span>
            </text:p>
            </text:list-item>
            <text:list-item text:style-override="id1-3-2-4-119-2">
              <text:number/>
              <text:p text:style-name="al">Overeenkomstig artikel 52 van de Provinciewet dient het dagelijks bestuur een reglement van orde voor hun vergaderingen en andere werkzaamheden vast te stellen, dat aan de deelnemers wordt toegezonden.</text:p>
            </text:list-item>
            <text:list-item text:style-override="id1-3-2-4-119-3">
              <text:number/>
              <text:p text:style-name="al">Overeenkomst artikel 54, tweede lid, van de Provinciewet kan het reglement van orde regels bevatten omtrent de openbaarheid van de vergaderingen van het dagelijks bestuur. </text:p>
            </text:list-item>
            <text:list-item text:style-override="id1-3-2-4-119-4">
              <text:number>b.</text:number>
              <text:p text:style-name="al">
              <text:span text:style-name="nadrukvet">oproeping </text:span>
            </text:p>
            </text:list-item>
            <text:list-item text:style-override="id1-3-2-4-119-5">
              <text:number/>
              <text:p text:style-name="al">Overeenkomstig artikel 53 van de Provinciewet: </text:p>
              <text:list text:style-name="id1-3-2-4-119-5-3">
                <text:list-item text:style-override="id1-3-2-4-119-5-3-1">
                  <text:number>a.</text:number>
                  <text:p text:style-name="al">stelt de voorzitter, met inachtneming van hetgeen het dagelijks bestuur hebben bepaald, dag en plaats van de vergadering van het dagelijks bestuur en het tijdstip van de opening vast, en</text:p>
                </text:list-item>
                <text:list-item text:style-override="id1-3-2-4-119-5-3-2">
                  <text:number>b.</text:number>
                  <text:p text:style-name="al">maakt de voorzitter dag en plaats van te houden openbare vergaderingen en het tijdstip van de opening bekend.</text:p>
                </text:list-item>
              </text:list>
            </text:list-item>
            <text:list-item text:style-override="id1-3-2-4-119-6">
              <text:number>c.</text:number>
              <text:p text:style-name="al">
              <text:span text:style-name="nadrukvet">rol voorzitter </text:span>
            </text:p>
            </text:list-item>
            <text:list-item text:style-override="id1-3-2-4-119-7">
              <text:number/>
              <text:p text:style-name="al">Overeenkomstig artikel 53a van de Provinciewet:</text:p>
              <text:list text:style-name="id1-3-2-4-119-7-3">
                <text:list-item text:style-override="id1-3-2-4-119-7-3-1">
                  <text:number>a.</text:number>
                  <text:p text:style-name="al">bevordert de voorzitter de eenheid van het beleid van het dagelijks bestuur;</text:p>
                </text:list-item>
                <text:list-item text:style-override="id1-3-2-4-119-7-3-2">
                  <text:number>b.</text:number>
                  <text:p text:style-name="al">kan de voorzitter onderwerpen aan de agenda voor een vergadering van het dagelijks bestuur toevoegen; </text:p>
                </text:list-item>
                <text:list-item text:style-override="id1-3-2-4-119-7-3-3">
                  <text:number>c.</text:number>
                  <text:p text:style-name="al">kan de voorzitter ten aanzien van geagendeerde onderwerpen een eigen voorstel aan het dagelijks bestuur voorleggen. </text:p>
                </text:list-item>
              </text:list>
            </text:list-item>
            <text:list-item text:style-override="id1-3-2-4-119-8">
              <text:number>d.</text:number>
              <text:p text:style-name="al">
              <text:span text:style-name="nadrukvet">openbaarheid vergadering</text:span>
            </text:p>
            </text:list-item>
            <text:list-item text:style-override="id1-3-2-4-119-9">
              <text:number/>
              <text:p text:style-name="al">Overeenkomstig artikel 54 van de Provinciewet worden de vergadering van het dagelijks bestuur met gesloten deuren gehouden, voor zover het dagelijks bestuur niet anders heeft bepaald. </text:p>
            </text:list-item>
            <text:list-item text:style-override="id1-3-2-4-119-10">
              <text:number>e.</text:number>
              <text:p text:style-name="al">
              <text:span text:style-name="nadrukvet">Quorum</text:span>
            </text:p>
            </text:list-item>
            <text:list-item text:style-override="id1-3-2-4-119-11">
              <text:number/>
              <text:p text:style-name="al">Overeenkomstig artikel 56 van de Provinciewet wordt de vergadering van het dagelijks bestuur niet geopend voordat blijkens de presentielijst meer dan de helft van het aantal zitting hebbende leden tegenwoordig is. Indien het vereiste aantal leden niet tegenwoordig is, belegt de voorzitter, onder verwijzing naar artikel 22 van de Wgr, juncto artikel 56 van de Provinciewet, opnieuw een vergadering. Op die nieuwe vergadering, is het quorum niet van toepassing. Het dagelijks bestuur kan echter over andere aangelegenheden dan die waarvoor de eerste niet geopende vergadering was belegd alleen beraadslagen of besluiten, indien tenminste de helft van het aantal zitting hebbende leden tegenwoordig is.</text:p>
            </text:list-item>
            <text:list-item text:style-override="id1-3-2-4-119-12">
              <text:number>f.</text:number>
              <text:p text:style-name="al">
              <text:span text:style-name="nadrukvet">Vervolging </text:span>
            </text:p>
            </text:list-item>
            <text:list-item text:style-override="id1-3-2-4-119-13">
              <text:number/>
              <text:p text:style-name="al">Overeenkomstig artikel 57 van de Provinciewet kunnen de leden van het dagelijks bestuur en andere personen die deelnemen aan de beraadslaging niet in rechte worden vervolgd of aangesproken voor hetgeen zij in de vergadering van het dagelijks bestuur hebben gezegd of aan het dagelijks bestuur schriftelijk hebben overgelegd.</text:p>
            </text:list-item>
            <text:list-item text:style-override="id1-3-2-4-119-14">
              <text:number>g.</text:number>
              <text:p text:style-name="al">
              <text:span text:style-name="nadrukvet">Ondertekening</text:span>
            </text:p>
            </text:list-item>
            <text:list-item text:style-override="id1-3-2-4-119-15">
              <text:number/>
              <text:p text:style-name="al">Overeenkomstig artikel 59a, van de Provinciewet, worden de stukken die van het dagelijks bestuur uitgaan, door de voorzitter ondertekend en door de secretaris medeondertekend. Het dagelijks bestuur kan de voorzitter toestaan de ondertekening op te dragen aan een ander lid van het dagelijks bestuur, aan de secretaris of aan een of meer andere ambtenaren in dienst van de omgevingsdienst. In dat geval is de medeondertekening door de secretaris niet van toepassing.</text:p>
            </text:list-item>
            <text:list-item text:style-override="id1-3-2-4-119-16">
              <text:number>h.</text:number>
              <text:p text:style-name="al">
              <text:span text:style-name="nadrukvet">kennisgeving </text:span>
            </text:p>
            </text:list-item>
            <text:list-item text:style-override="id1-3-2-4-119-17">
              <text:number/>
              <text:p text:style-name="al">Overeenkomstig artikel 60 van de Provinciewet kan het algemeen bestuur regelen van welke beslissingen van het dagelijks bestuur aan de leden van algemeen bestuur kennisgeving wordt gedaan. Daarbij kan het algemeen bestuur de gevallen bepalen waarin met terinzagelegging kan worden volstaan. Het dagelijks bestuur laat de kennisgeving of terinzagelegging achterwege voor zover deze in strijd is met het openbaar belang. Het dagelijks bestuur maakt de besluitenlijst van zijn vergaderingen op de in de omgevingsdienst gebruikelijke wijze openbaar. Hij laat de openbaarmaking achterwege in de gevallen waarin een verplichting tot geheimhouding geldt of wanneer openbaarmaking in strijd is met het openbaar belang.</text:p>
            </text:list-item>
          </text:list>
          <text:p text:style-name="al">
          <text:span text:style-name="nadrukvet">Artikel 4.4 Besluitvorming</text:span>
        </text:p>
          <text:p text:style-name="al">De deelnemers hebben besloten op de besluitvorming van het dagelijks bestuur artikel 58 van de Provinciewet van toepassing te verklaren.</text:p>
          <text:list text:style-name="id1-3-2-4-122">
            <text:list-item text:style-override="id1-3-2-4-122-1">
              <text:number>a.</text:number>
              <text:p text:style-name="al">
              <text:span text:style-name="nadrukvet">Stemming</text:span>
            </text:p>
            </text:list-item>
            <text:list-item text:style-override="id1-3-2-4-122-2">
              <text:number/>
              <text:p text:style-name="al">Overeenkomstig artikel 58 juncto 28, eerste tot en met vierde lid, van de Provinciewet neemt een lid van het dagelijks bestuur niet deel aan de beraadslaging en stemming over:</text:p>
              <text:list text:style-name="id1-3-2-4-122-2-3">
                <text:list-item text:style-override="id1-3-2-4-122-2-3-1">
                  <text:number>1°.</text:number>
                  <text:p text:style-name="al">een aangelegenheid die hem rechtstreeks of middellijk persoonlijk aangaat of waarbij hij als vertegenwoordiger is betrokken;</text:p>
                </text:list-item>
                <text:list-item text:style-override="id1-3-2-4-122-2-3-2">
                  <text:number>2°.</text:number>
                  <text:p text:style-name="al">de vaststelling of goedkeuring der rekening van een lichaam waaraan hij rekenplichtig is of tot welks bestuur hij behoort.</text:p>
                </text:list-item>
              </text:list>
            </text:list-item>
            <text:list-item text:style-override="id1-3-2-4-122-3">
              <text:number/>
              <text:p text:style-name="al">Op die beraadslaging en stemming is artikel 2:4 van de Algemene wet bestuursrecht niet van toepassing. Bij een schriftelijke stemming wordt onder het deelnemen aan de stemming verstaan het inleveren van een stembriefje. Een benoeming gaat iemand persoonlijk aan, wanneer hij behoort tot de personen tot wie de keuze door een voordracht of bij een herstemming is beperkt.</text:p>
            </text:list-item>
            <text:list-item text:style-override="id1-3-2-4-122-4">
              <text:number/>
              <text:p text:style-name="al">Het niet deelnemen aan de beraadslaging en stemming geldt niet bij het besluit betreffende de toelating van de na periodieke verkiezing benoemde leden;</text:p>
            </text:list-item>
            <text:list-item text:style-override="id1-3-2-4-122-5">
              <text:number>b.</text:number>
              <text:p text:style-name="al">
              <text:span text:style-name="nadrukvet">beslissing bij stemming</text:span>
            </text:p>
            </text:list-item>
            <text:list-item text:style-override="id1-3-2-4-122-6">
              <text:number/>
              <text:p text:style-name="al">Overeenkomstig artikel 58 juncto artikel 30 van de Provinciewet wordt voor het tot stand komen van een beslissing bij stemming de volstrekte meerderheid vereist van hen die een stem hebben uitgebracht. Bij een schriftelijke stemming wordt onder het uitbrengen van een stem verstaan het inleveren van een behoorlijk ingevuld stembriefje.</text:p>
            </text:list-item>
          </text:list>
          <text:p text:style-name="al">
          <text:span text:style-name="nadrukvet">Tweede lid Staken stemmen</text:span>
        </text:p>
          <text:p text:style-name="al">Indien de stemmen, anders dan over personen voor het doen van benoemingen, voordrachten of aanbevelingen, staken dan heeft de voorzitter een doorslaggevende stem.</text:p>
          <text:p text:style-name="al"/>
          <text:p text:style-name="al">
          <text:span text:style-name="nadrukvet">Artikel 4.5 Taken en bevoegdheden</text:span>
        </text:p>
          <text:p text:style-name="al">In de artikelen 19a, 19b en 57b van de Wgr, zijn de taken en bevoegdheden aangegeven die het dagelijks bestuur in ieder geval heeft. Artikel 4.5 vormt daar een aanvulling op.</text:p>
          <text:p text:style-name="al"/>
          <text:p text:style-name="al">
          <text:span text:style-name="nadrukvet">Artikel 19a </text:span>
          <text:span text:style-name="nadrukvet">Wgr</text:span>
        </text:p>
          <text:list text:style-name="id1-3-2-4-130">
            <text:list-item text:style-override="id1-3-2-4-130-1">
              <text:number>1.</text:number>
              <text:p text:style-name="al">Het dagelijks bestuur en elk van zijn leden afzonderlijk zijn aan het algemeen bestuur verantwoording schuldig over het door het dagelijks bestuur gevoerde bestuur.</text:p>
            </text:list-item>
            <text:list-item text:style-override="id1-3-2-4-130-2">
              <text:number>2.</text:number>
              <text:p text:style-name="al">Het dagelijks bestuur geeft het algemeen bestuur alle inlichtingen die het algemeen bestuur voor de uitoefening van zijn taak nodig heeft.</text:p>
            </text:list-item>
            <text:list-item text:style-override="id1-3-2-4-130-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p text:style-name="al">
          <text:span text:style-name="nadrukvet">Artikel 19b </text:span>
          <text:span text:style-name="nadrukvet">Wgr</text:span>
        </text:p>
          <text:list text:style-name="id1-3-2-4-132">
            <text:list-item text:style-override="id1-3-2-4-132-1">
              <text:number>1.</text:number>
              <text:p text:style-name="al">Over al hetgeen het openbaar lichaam, de bedrijfsvoeringsorganisatie onderscheidenlijk het gemeenschappelijk orgaan betreft dient het dagelijks bestuur van het openbaar lichaam, het bestuur van de bedrijfsvoeringsorganisatie onderscheidenlijk het gemeenschappelijk orgaan Onze Minister van Binnenlandse Zaken en Koninkrijksrelaties en het provinciebestuur desgevraagd van bericht en raad.</text:p>
            </text:list-item>
            <text:list-item text:style-override="id1-3-2-4-132-2">
              <text:number>2.</text:number>
              <text:p text:style-name="al">Het dagelijks bestuur, het bestuur onderscheidenlijk het gemeenschappelijk orgaan doet mededeling van het verzoek en de inhoud daarvan aan de deelnemers. </text:p>
            </text:list-item>
          </text:list>
          <text:p text:style-name="al">
          <text:span text:style-name="nadrukvet">Artikel 57b </text:span>
          <text:span text:style-name="nadrukvet">Wgr</text:span>
        </text:p>
          <text:p text:style-name="al">Het dagelijks bestuur is in ieder geval bevoegd:</text:p>
          <text:list text:style-name="id1-3-2-4-135">
            <text:list-item text:style-override="id1-3-2-4-135-1">
              <text:number>a.</text:number>
              <text:p text:style-name="al">het dagelijks bestuur van het openbaar lichaam te voeren, voor zover niet bij of krachtens de wet of de regeling het algemeen bestuur hiermee is belast;</text:p>
            </text:list-item>
            <text:list-item text:style-override="id1-3-2-4-135-2">
              <text:number>b.</text:number>
              <text:p text:style-name="al">beslissingen van het algemeen bestuur voor te bereiden en uit te voeren;</text:p>
            </text:list-item>
            <text:list-item text:style-override="id1-3-2-4-135-3">
              <text:number>c.</text:number>
              <text:p text:style-name="al">regels vast te stellen over de ambtelijke organisatie van het openbaar lichaam;</text:p>
            </text:list-item>
            <text:list-item text:style-override="id1-3-2-4-135-4">
              <text:number>d.</text:number>
              <text:p text:style-name="al">tot privaatrechtelijke rechtshandelingen van het openbaar lichaam te besluiten, met uitzondering van privaatrechtelijke rechtshandelingen als bedoeld in artikel 55a van de Wgr;</text:p>
            </text:list-item>
            <text:list-item text:style-override="id1-3-2-4-135-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p text:style-name="al">Het dagelijks bestuur neemt, ook alvorens is besloten tot het voeren van een rechtsgeding, alle conservatoire maatregelen en doet wat nodig is ter voorkoming van verjaring of verlies van recht of bezit.</text:p>
          <text:p text:style-name="al"/>
          <text:p text:style-name="al">
          <text:span text:style-name="nadrukvet">Artikel 5.1 Voorzitter</text:span>
        </text:p>
          <text:p text:style-name="al">Artikel 13, negende lid, van de Wgr, bepaalt dat de voorzitter van het openbaar lichaam door en uit het algemeen bestuur wordt aangewezen, met inachtneming van het daaromtrent in de regeling bepaalde. In dit artikel is bepaald dat het algemeen bestuur tevens een plaatsvervanger door en uit haar midden aanwijst. De voorzitter is zowel de voorzitter van het openbaar lichaam, het algemeen bestuur als het dagelijks bestuur. </text:p>
          <text:p text:style-name="al"/>
          <text:p text:style-name="al">Overeenkomstig artikel 32a van de Provinciewet tekent de voorzitter alle stukken die van het algemeen bestuur uitgaan. De deelnemers hebben ervoor gekozen ook artikel 59a van de Provinciewet overeenkomstig toe te passen op de ondertekening van stukken van het dagelijks bestuur, zodat ook die door de voorzitter worden ondertekend. </text:p>
          <text:p text:style-name="al">Zie ook de toelichting bij de artikelen 3.4 en 4.3 in deze regeling inzake de vergaderorde. </text:p>
          <text:p text:style-name="al"/>
          <text:p text:style-name="al">
          <text:span text:style-name="nadrukvet">Artikel 5.2 Directeur</text:span>
        </text:p>
          <text:p text:style-name="al">Ingevolge de Wet normalisering rechtspositie ambtenaren (Wnra) beslist het dagelijks bestuur over het aangaan, wijzigen en beëindigen van een arbeidsovereenkomst met de directeur. Sinds de invoering van de Wnra betreft de arbeidsovereenkomst met een ambtenaar een privaatrechtelijke overeenkomst. Het dagelijks bestuur regelt bij de arbeidsovereenkomst ook het salaris en eventuele overige emolumenten van de directeur. </text:p>
          <text:p text:style-name="al">De ondertekening van de arbeidsovereenkomst met de directeur, maar ook met de overige ambtenaren in dienst van de omgevingsdienst gebeurt door de voorzitter. De voorzitter vertegenwoordigt de omgevingsdienst in en buiten rechte ingevolge artikel 57d, eerste lid, van de Wgr. Het tweede lid bepaalt dat de voorzitter de vertegenwoordiging, waaronder het namens de omgevingsdienst ondertekenen van arbeidsovereenkomsten, via volmacht kan opdragen aan een door hem aan te wijzen persoon, bijvoorbeeld de directeur, met uitzondering van de ondertekening van de arbeidsovereenkomst van de directeur zelf.</text:p>
          <text:p text:style-name="al"/>
          <text:p text:style-name="al">
          <text:span text:style-name="nadrukvet">Artikelen 6.1 en 6.2 Externe verantwoording en externe inlichtingenplicht</text:span>
        </text:p>
          <text:p text:style-name="al">Artikel 16, 18 en 19 van de Wgr en artikel 17, eerste lid, van de Wgr bepalen dat de gemeenschappelijke regeling bepalingen dient in te houden omtrent: </text:p>
          <text:list text:style-name="id1-3-2-4-150">
            <text:list-item text:style-override="id1-3-2-4-150-1">
              <text:number>a.</text:number>
              <text:p text:style-name="al">de wijze waarop een lid van het algemeen bestuur van het openbaar lichaam door de raad of Provinciale Staten, ter verantwoording kan worden geroepen voor het door hem in dat bestuur gevoerde beleid;</text:p>
            </text:list-item>
            <text:list-item text:style-override="id1-3-2-4-150-2">
              <text:number>b.</text:number>
              <text:p text:style-name="al">de wijze waarop een lid van het algemeen bestuur van het openbaar lichaam, de door een of meer leden van raad of Provinciale Staten gevraagde inlichtingen dient te verstrekken;</text:p>
            </text:list-item>
            <text:list-item text:style-override="id1-3-2-4-150-3">
              <text:number>c.</text:number>
              <text:p text:style-name="al">de wijze waarop door het bestuur van het openbaar lichaam aan de raden van de deelnemende gemeenten en Provinciale Staten de door een of meer leden van die raden of staten gevraagde inlichtingen worden verstrekt;</text:p>
            </text:list-item>
            <text:list-item text:style-override="id1-3-2-4-150-4">
              <text:number>d.</text:number>
              <text:p text:style-name="al">de wijze waarop de inlichtingen, bedoeld onder c, worden verstrekt.</text:p>
            </text:list-item>
          </text:list>
          <text:p text:style-name="al">De artikelen 6.1 en 6.2 voorzien in al deze verplichtingen. Waarbij nog een extra verantwoordingsplicht en inlichtingenplicht is vastgelegd richting de colleges van burgemeester en wethouders en Gedeputeerde Staten.</text:p>
          <text:p text:style-name="al">Bij het afleggen van verantwoording ingevolge artikel 16, eerste lid, van de Wgr of het verstrekken van inlichtingen ingevolge artikel 16, tweede lid, van de Wgr, verschaft een lid van het algemeen bestuur van het openbaar lichaam over zaken waaromtrent krachtens artikel 23 van de Wgr geheimhouding is opgelegd slechts informatie, indien krachtens het bepaalde voor het orgaan dat het lid heeft aangewezen geheimhouding is opgelegd. Laatstbedoelde geheimhouding kan eerst worden opgeheven, nadat door het algemeen bestuur van het openbaar lichaam tot opheffing van de geheimhouding is besloten.</text:p>
          <text:p text:style-name="al"/>
          <text:p text:style-name="al">
          <text:span text:style-name="nadrukvet">Artikel 6.3 Externe actieve inlichtingenplicht</text:span>
        </text:p>
          <text:p text:style-name="al">Artikel 17, tweede van de Wgr bevat de verplichting dat het bestuur van het openbaar lichaam de raden en Provinciale Staten van de deelnemers alle inlichtingen geeft die zij nodig hebben voor uitoefening van hun taken. Het derde lid van artikel 17 van de Wgr bepaalt dat de gemeenschappelijke regeling bepalingen dient in te houden omtrent de wijze waarop de inlichtingen worden verstrekt. </text:p>
          <text:p text:style-name="al"/>
          <text:p text:style-name="al">Het is niet mogelijk om te voorzien in een uitputtende regeling over de actieve informatieplicht. Het artikel is derhalve vormgegeven als kapstokartikel waar nader invulling aan kan worden gegeven. </text:p>
          <text:p text:style-name="al">Het is aan partijen om daar in overleg nadere afspraken over te maken. Het artikel omvat eenzelfde bepaling als de actieve informatieplichten tussen het college van burgemeester en wethouders en de gemeenteraad en Gedeputeerde Staten en Provinciale Staten. Het bestuur van het openbaar lichaam informeert de raden en Provinciale Staten schriftelijk over ontwikkelingen die hij van belang acht en die de raden en Provinciale Staten nodig hebben voor de uitoefening van hun taken. Hierbij kan gedacht worden aan ontwikkelingen in het beleid en onvoorziene ontwikkelingen in de organisatie. De vorm waarop de inlichtingen kunnen worden verstrekt is schriftelijk, dan wel op een andere passende wijze, zoals bijvoorbeeld een webinar, een informatiebrief na vergaderingen, reguliere bijeenkomsten. </text:p>
          <text:p text:style-name="al"/>
          <text:p text:style-name="al">Het staat de raden en Provinciale Staten vrij om aan te geven aan welke informatie zij aanvullend behoefte hebben en de wijze waarop zij deze informatie wensen te ontvangen. </text:p>
          <text:p text:style-name="al">De gevraagde inlichtingen moeten verstrekt worden (eventueel onder geheimhouding als één van de uitzonderingsgronden van de Wet open overheid zich voordoet).</text:p>
          <text:p text:style-name="al"/>
          <text:p text:style-name="al">
          <text:span text:style-name="nadrukvet">Artikel 6.4 Interne inlichtingenplicht</text:span>
        </text:p>
          <text:p text:style-name="al">Artikel 19a, tweede lid, van de Wgr regelt dat het dagelijks bestuur het algemeen bestuur alle inlichtingen geeft die het algemeen bestuur voor de uitoefening van zijn taak nodig heeft.</text:p>
          <text:p text:style-name="al">Artikel 6.4 is aanvullend op de verplichtingen van de Wgr. </text:p>
          <text:p text:style-name="al">De gevraagde inlichtingen moeten verstrekt worden (eventueel onder geheimhouding als één van de uitzonderingsgronden van de Wet open overheid zich voordoet).</text:p>
          <text:p text:style-name="al"/>
          <text:p text:style-name="al">
          <text:span text:style-name="nadrukvet">Artikel 6.5 Geheimhouding</text:span>
        </text:p>
          <text:p text:style-name="al">In artikel 23, eerste lid, van de Wgr, is geregeld dat het algemeen bestuur in een besloten vergadering, op grond van de belangen, genoemd in artikel 5.1 van de Wet open overheid, omtrent het in die vergadering met gesloten deuren behandelde en omtrent de inhoud van de stukken welke aan het algemeen bestuur worden overgelegd, geheimhouding kan opleggen. Deze geheimhouding wordt door hen die bij de behandeling aanwezig waren en allen die van het behandelde of de stukken kennis dragen, in acht genomen, totdat het algemeen bestuur haar opheft. </text:p>
          <text:p text:style-name="al">Het tweede lid bepaalt dat op grond van de belangen genoemd in artikel 5.1 van de Wet open overheid de geheimhouding eveneens kan worden opgelegd door het dagelijks bestuur en de voorzitter van het openbaar lichaam en door een commissie als bedoeld in artikel 24 of 25 van de Wgr, ieder ten aanzien van stukken die zij aan het algemeen bestuur of aan de leden van het algemeen bestuur overleggen. Daarvan dient dan op de stukken melding te worden gemaakt. In de bepalingen over de secretaris is dat geregeld in deze regeling. </text:p>
          <text:p text:style-name="al"/>
          <text:p text:style-name="al">In het derde lid is vervolgens geregeld dat de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 </text:p>
          <text:p text:style-name="al"/>
          <text:p text:style-name="al">Het vierde lid bepaalt dat de aan leden van het algemeen bestuur opgelegde verplichting tot geheimhouding door hen in acht word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text:p>
          <text:p text:style-name="al"/>
          <text:p text:style-name="al">Bij het afleggen van verantwoording ingevolge artikel 16, eerste lid, van de Wgr of het verstrekken van inlichtingen ingevolge artikel 16, tweede lid, van de Wgr, verschaft een lid van het algemeen bestuur van het openbaar lichaam over zaken waaromtrent krachtens artikel 23 van de Wgr geheimhouding is opgelegd slechts informatie, indien krachtens het bepaalde voor het orgaan dat het lid heeft aangewezen geheimhouding is opgelegd. Laatstbedoelde geheimhouding kan eerst worden opgeheven, nadat door het algemeen bestuur van het openbaar lichaam tot opheffing van de geheimhouding is besloten.</text:p>
          <text:p text:style-name="al"/>
          <text:p text:style-name="al">
          <text:span text:style-name="nadrukvet">Artikel 7.1 Begroting en jaarrekening</text:span>
        </text:p>
          <text:p text:style-name="al">De procedure inzake de begroting en de jaarrekening van de omgevingsdienst is reeds dwingend geregeld in artikel 58, 58a, 58b en 59 van de Wgr. Daarom zijn de bepalingen niet opgenomen in de regeling zelf.</text:p>
          <text:p text:style-name="al"/>
          <text:p text:style-name="al">Artikel 58 Wgr</text:p>
          <text:list text:style-name="id1-3-2-4-182">
            <text:list-item text:style-override="id1-3-2-4-182-1">
              <text:number>1.</text:number>
              <text:p text:style-name="al">Het algemeen bestuur van het openbaar lichaam stelt de begroting vast in het jaar voorafgaande aan dat waarvoor zij dient.</text:p>
            </text:list-item>
            <text:list-item text:style-override="id1-3-2-4-182-2">
              <text:number>2.</text:number>
              <text:p text:style-name="al">Het dagelijks bestuur van het openbaar lichaam zendt de begroting binnen twee weken na de vaststelling, doch in ieder geval vóór 15 september van het jaar voorafgaande aan dat waarvoor de begroting dient, aan Onze Minister van Binnenlandse Zaken en Koninkrijksrelaties.</text:p>
            </text:list-item>
            <text:list-item text:style-override="id1-3-2-4-182-3">
              <text:number>3.</text:number>
              <text:p text:style-name="al">Het algemeen bestuur van het openbaar lichaam stelt de jaarrekening vast in het jaar volgende op het jaar waarop deze betrekking heeft.</text:p>
            </text:list-item>
            <text:list-item text:style-override="id1-3-2-4-182-4">
              <text:number>4.</text:number>
              <text:p text:style-name="al">Het dagelijks bestuur van het openbaar lichaam zendt de jaarrekening binnen twee weken na de vaststelling, doch in ieder geval vóór 15 juli van het jaar volgende op het jaar waarop de jaarrekening betrekking heeft, aan Onze Minister van Binnenlandse Zaken en Koninkrijksrelaties.</text:p>
            </text:list-item>
          </text:list>
          <text:p text:style-name="al">Artikel 58a Wgr </text:p>
          <text:list text:style-name="id1-3-2-4-184">
            <text:list-item text:style-override="id1-3-2-4-184-1">
              <text:number>1.</text:number>
              <text:p text:style-name="al">Indien het openbaar lichaam een specifieke uitkering als bedoeld in artikel 15a van de Financiële-verhoudingswet ontvangt van het Rijk of middelen ontvangt van de deelnemende provincies en gemeenten, die afkomstig zijn uit een specifieke uitkering, zijn de artikelen 17a en 17b van de Financiële-verhoudingswet op de informatie ten behoeve van de verantwoording over deze middelen, van overeenkomstige toepassing op het openbaar lichaam, met dien verstande dat:</text:p>
              <text:list text:style-name="id1-3-2-4-184-1-3">
                <text:list-item text:style-override="id1-3-2-4-184-1-3-1">
                  <text:number>a.</text:number>
                  <text:p text:style-name="al">voor gedeputeerde staten en het college van burgemeester en wethouders wordt gelezen: het dagelijks bestuur van het openbaar lichaam;</text:p>
                </text:list-item>
                <text:list-item text:style-override="id1-3-2-4-184-1-3-2">
                  <text:number>b.</text:number>
                  <text:p text:style-name="al">de in artikel 17b, derde lid, van de Financiële-verhoudingswet bedoelde opschorting betrekking heeft op de betalingen op grond van artikel 15, eerste lid, Financiële-verhoudingswet aan de provincies en gemeenten die aan de regeling deelnemen.</text:p>
                </text:list-item>
              </text:list>
            </text:list-item>
            <text:list-item text:style-override="id1-3-2-4-184-2">
              <text:number>2.</text:number>
              <text:p text:style-name="al">De ingevolge artikel 186, tweede lid, aanhef en onder b, en derde lid, van de Gemeentewet gestelde regels, alsmede het vierde tot en met het achtste lid van dat artikel, zijn van overeenkomstige toepassing op het openbaar lichaam, met dien verstande dat:</text:p>
              <text:list text:style-name="id1-3-2-4-184-2-3">
                <text:list-item text:style-override="id1-3-2-4-184-2-3-1">
                  <text:number>a.</text:number>
                  <text:p text:style-name="al">voor het college wordt gelezen: het dagelijks bestuur van het openbaar lichaam;</text:p>
                </text:list-item>
                <text:list-item text:style-override="id1-3-2-4-184-2-3-2">
                  <text:number>b.</text:number>
                  <text:p text:style-name="al">de in artikel 186, achtste lid, van de Gemeentewet bedoelde opschorting betrekking heeft op de betalingen op grond van artikel 15, eerste lid, Financiële-verhoudingswet aan de provincies en gemeenten die aan de regeling deelnemen.</text:p>
                </text:list-item>
              </text:list>
            </text:list-item>
          </text:list>
          <text:p text:style-name="al">Artikel 58b Wgr </text:p>
          <text:p text:style-name="al">Het dagelijks bestuur van het openbaar lichaam zendt vóór 30 april van het jaar voorafgaande aan dat waarvoor de begroting dient, de algemene financiële en beleidsmatige kaders en de voorlopige jaarrekening aan de raden van de deelnemende gemeenten en aan provinciale staten van de deelnemende provincies.</text:p>
          <text:p text:style-name="al"/>
          <text:p text:style-name="al">Artikel 59 Wgr </text:p>
          <text:list text:style-name="id1-3-2-4-189">
            <text:list-item text:style-override="id1-3-2-4-189-1">
              <text:number>1.</text:number>
              <text:p text:style-name="al">Het dagelijks bestuur van het openbaar lichaam zendt de ontwerpbegroting twaalf weken voordat zij aan het algemeen bestuur wordt aangeboden toe aan de raden van de deelnemende gemeenten en aan provinciale staten van de deelnemende provincies.</text:p>
            </text:list-item>
            <text:list-item text:style-override="id1-3-2-4-189-2">
              <text:number>2.</text:number>
              <text:p text:style-name="al">De ontwerp-begroting wordt door de zorg van de deelnemende gemeenten en provincies voor eenieder ter inzage gelegd en, tegen betaling van de kosten, algemeen verkrijgbaar gesteld.</text:p>
            </text:list-item>
            <text:list-item text:style-override="id1-3-2-4-189-3">
              <text:number>3.</text:number>
              <text:p text:style-name="al">De raad van een deelnemende gemeente en provinciale staten van een deelnemende provincie kunnen bij het dagelijks bestuur van het openbaar lichaam hun zienswijze over de ontwerp-begroting naar voren brengen. Het dagelijks bestuur voegt de commentaren waarin deze zienswijze is vervat bij de ontwerp-begroting, zoals deze aan het algemeen bestuur wordt aangeboden.</text:p>
            </text:list-item>
            <text:list-item text:style-override="id1-3-2-4-189-4">
              <text:number>4.</text:number>
              <text:p text:style-name="al">Het dagelijks bestuur van het openbaar lichaam stelt de raden van de deelnemende gemeenten en de staten van de deelnemende provincies schriftelijk en gemotiveerd in kennis van zijn oordeel over de zienswijze, bedoeld in het derde lid, alsmede van de eventuele conclusies die het daaraan verbindt.</text:p>
            </text:list-item>
            <text:list-item text:style-override="id1-3-2-4-189-5">
              <text:number>5.</text:number>
              <text:p text:style-name="al">Nadat deze is vastgesteld, zendt het algemeen bestuur van het openbaar lichaam zo nodig, de begroting aan de raden der deelnemende gemeenten en de staten der deelnemende provincies, die ter zake bij Onze Minister van Binnenlandse Zaken en Koninkrijksrelaties hun zienswijze naar voren kunnen brengen.</text:p>
            </text:list-item>
            <text:list-item text:style-override="id1-3-2-4-189-6">
              <text:number>6.</text:number>
              <text:p text:style-name="al">Het eerste, derde en vierde lid zijn van toepassing op besluiten tot wijziging van de begroting. In de gemeenschappelijke regeling kan worden bepaald ten aanzien van welke categorieën begrotingswijzigingen hiervan kan worden afgeweken.</text:p>
            </text:list-item>
            <text:list-item text:style-override="id1-3-2-4-189-7">
              <text:number>7.</text:number>
              <text:p text:style-name="al">De artikelen 190 tot en met 219 van de Provinciewet zijn van overeenkomstige toepassing, voor zover daarvan bij of krachtens deze wet niet is afgeweken.</text:p>
            </text:list-item>
          </text:list>
          <text:p text:style-name="al">In artikel 7.1 is een aanvulling opgenomen voor de begrotingswijziging in een specifiek geval. </text:p>
          <text:p text:style-name="al"/>
          <text:p text:style-name="al">
          <text:span text:style-name="nadrukvet">Artikel 7.5 Financiële voorschriften</text:span>
        </text:p>
          <text:p text:style-name="al">Artikel 216 Provinciewet</text:p>
          <text:list text:style-name="id1-3-2-4-194">
            <text:list-item text:style-override="id1-3-2-4-194-1">
              <text:number>1.</text:number>
              <text:p text:style-name="al">Provinciale staten stellen bij verordening de uitgangspunten voor het financiële beleid, alsmede voor het financiële beheer en voor de inrichting van de financiële organisatie vast. De verordening waarborgt dat aan de eisen van rechtmatigheid, verantwoording en controle wordt voldaan.</text:p>
            </text:list-item>
            <text:list-item text:style-override="id1-3-2-4-194-2">
              <text:number>2.</text:number>
              <text:p text:style-name="al">De verordening bevat in ieder geval:</text:p>
              <text:list text:style-name="id1-3-2-4-194-2-3">
                <text:list-item text:style-override="id1-3-2-4-194-2-3-1">
                  <text:number>a.</text:number>
                  <text:p text:style-name="al">regels voor waardering en afschrijving van activa;</text:p>
                </text:list-item>
                <text:list-item text:style-override="id1-3-2-4-194-2-3-2">
                  <text:number>b.</text:number>
                  <text:p text:style-name="al">grondslagen voor de berekening van door het provinciebestuur in rekening te brengen prijzen en tarieven voor rechten als bedoeld in artikel 225;</text:p>
                </text:list-item>
                <text:list-item text:style-override="id1-3-2-4-194-2-3-3">
                  <text:number>c.</text:number>
                  <text:p text:style-name="al">regels inzake de algemene doelstellingen en de te hanteren richtlijnen en limieten van de financieringsfunctie.</text:p>
                </text:list-item>
              </text:list>
            </text:list-item>
          </text:list>
          <text:p text:style-name="al">Artikel 217 Provinciewet</text:p>
          <text:list text:style-name="id1-3-2-4-196">
            <text:list-item text:style-override="id1-3-2-4-196-1">
              <text:number>1.</text:number>
              <text:p text:style-name="al">Provinciale staten stellen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4-196-2">
              <text:number>2.</text:number>
              <text:p text:style-name="al">Provinciale staten wijzen een of meer accountants aan als bedoeld in artikel 393, eerste lid, van Boek 2 van het Burgerlijk Wetboek, belast met de controle van de in artikel 201 bedoelde jaarrekening en het daarbij verstrekken van een accountantsverklaring en het uitbrengen van een verslag van bevindingen.</text:p>
            </text:list-item>
            <text:list-item text:style-override="id1-3-2-4-196-3">
              <text:number>3.</text:number>
              <text:p text:style-name="al">De accountantsverklaring geeft op grond van de uitgevoerde controle aan of:</text:p>
              <text:list text:style-name="id1-3-2-4-196-3-3">
                <text:list-item text:style-override="id1-3-2-4-196-3-3-1">
                  <text:number>a.</text:number>
                  <text:p text:style-name="al">de jaarrekening een getrouw beeld geeft van zowel de baten en lasten als de grootte en de samenstelling van het vermogen;</text:p>
                </text:list-item>
                <text:list-item text:style-override="id1-3-2-4-196-3-3-2">
                  <text:number>b.</text:number>
                  <text:p text:style-name="al">de jaarrekening is opgesteld overeenkomstig de bij of krachtens algemene maatregel van bestuur te stellen regels, bedoeld in artikel 190 en</text:p>
                </text:list-item>
                <text:list-item text:style-override="id1-3-2-4-196-3-3-3">
                  <text:number>c.</text:number>
                  <text:p text:style-name="al">het jaarverslag met de jaarrekening verenigbaar is.</text:p>
                </text:list-item>
              </text:list>
            </text:list-item>
            <text:list-item text:style-override="id1-3-2-4-196-4">
              <text:number>4.</text:number>
              <text:p text:style-name="al">Het verslag van bevindingen bevat in ieder geval bevindingen over:</text:p>
              <text:list text:style-name="id1-3-2-4-196-4-3">
                <text:list-item text:style-override="id1-3-2-4-196-4-3-1">
                  <text:number>a.</text:number>
                  <text:p text:style-name="al">de vraag of de inrichting van het financiële beheer en van de financiële organisatie een getrouwe en rechtmatige verantwoording mogelijk maken en</text:p>
                </text:list-item>
                <text:list-item text:style-override="id1-3-2-4-196-4-3-2">
                  <text:number>b.</text:number>
                  <text:p text:style-name="al">de tabel van fouten en onzekerheden voor de specifieke uitkeringen.</text:p>
                </text:list-item>
              </text:list>
            </text:list-item>
            <text:list-item text:style-override="id1-3-2-4-196-5">
              <text:number>5.</text:number>
              <text:p text:style-name="al">De accountant zendt de accountantsverklaring en het verslag van bevindingen aan provinciale staten en een afschrift daarvan aan gedeputeerde staten.</text:p>
            </text:list-item>
            <text:list-item text:style-override="id1-3-2-4-196-6">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4-196-7">
              <text:number>7.</text:number>
              <text:p text:style-name="al">Accountants als bedoeld in het tweede lid kunnen in provinciale dienst worden genomen. In dat geval besluiten provinciale staten tot het aangaan, wijzigen en beëindigen van de arbeidsovereenkomst.</text:p>
            </text:list-item>
            <text:list-item text:style-override="id1-3-2-4-196-8">
              <text:number>8.</text:number>
              <text:p text:style-name="al">Indien provinciale staten op grond van het tweede lid accountants heeft aangewezen die in provinciale dienst zijn genomen, is:</text:p>
              <text:list text:style-name="id1-3-2-4-196-8-3">
                <text:list-item text:style-override="id1-3-2-4-196-8-3-1">
                  <text:number>a.</text:number>
                  <text:p text:style-name="al">het bepaalde bij en krachtens de artikelen 25, 25a en 27 van de Wet toezicht accountantsorganisaties van overeenkomstige toepassing op deze accountants;</text:p>
                </text:list-item>
                <text:list-item text:style-override="id1-3-2-4-196-8-3-2">
                  <text:number>b.</text:number>
                  <text:p text:style-name="al">het bepaalde bij en krachtens de artikelen 14, 18, 19, 20 en 21 van de Wet toezicht accountantsorganisaties van overeenkomstige toepassing op de provincie; en</text:p>
                </text:list-item>
                <text:list-item text:style-override="id1-3-2-4-196-8-3-3">
                  <text:number>c.</text:number>
                  <text:p text:style-name="al">het bepaalde bij en krachtens de artikelen 15 en 16 van de Wet toezicht accountantsorganisaties van overeenkomstige toepassing op de personen die de dagelijkse leiding hebben over het onderdeel van de provincie waarbij de in de aanhef bedoelde accountants werkzaam zijn.</text:p>
                </text:list-item>
              </text:list>
            </text:list-item>
            <text:list-item text:style-override="id1-3-2-4-196-9">
              <text:number>9.</text:number>
              <text:p text:style-name="al">Indien een provincie wordt aangewezen als organisatie van openbaar belang als bedoeld in artikel 1, eerste lid, onderdeel l, van de Wet toezicht accountantsorganisaties, zijn de artikelen 22 tot en met 24 van die wet van overeenkomstige toepassing op deze provincie.</text:p>
            </text:list-item>
          </text:list>
          <text:p text:style-name="al">Artikel 217a</text:p>
          <text:list text:style-name="id1-3-2-4-198">
            <text:list-item text:style-override="id1-3-2-4-198-1">
              <text:number>1.</text:number>
              <text:p text:style-name="al">Gedeputeerde staten verrichten periodiek onderzoek naar de doelmatigheid en de doeltreffendheid van het door hen gevoerde bestuur. Provinciale staten stellen bij verordening regels hierover.</text:p>
            </text:list-item>
            <text:list-item text:style-override="id1-3-2-4-198-2">
              <text:number>2.</text:number>
              <text:p text:style-name="al">Gedeputeerde staten brengen schriftelijk verslag uit aan provinciale staten van de resultaten van het periodiek onderzoek.</text:p>
            </text:list-item>
            <text:list-item text:style-override="id1-3-2-4-198-3">
              <text:number>3.</text:number>
              <text:p text:style-name="al">Gedeputeerde staten stellen de rekenkamer tijdig op de hoogte van de onderzoeken die zij doen instellen en zenden haar een afschrift van een verslag als bedoeld in het tweede lid.</text:p>
            </text:list-item>
          </text:list>
          <text:p text:style-name="al">
          <text:span text:style-name="nadrukvet">Artikel 8.1 Archieven</text:span>
        </text:p>
          <text:p text:style-name="al">Artikel 40 van de Archiefwet 1995 bepaalt dat een gemeenschappelijke regeling tevens een voorziening dient in te houden omtrent de zorg voor de archiefbescheiden van het bij die regeling ingestelde openbare lichaam. Deze voorziening moet zoveel mogelijk getroffen worden overeenkomstig de bepalingen van de Archiefwet 1995. Omdat de provincie Noord-Brabant deelneemt in de gemeenschappelijke regeling zijn de bepalingen van de Archiefwet 1995 die van toepassing zijn op de provincie van overeenkomstige toepassing op de omgevingsdienst. Het gaat hierbij om de artikelen 27, 28 en 29 van de Archiefwet 1995. In artikel 14 van het Archiefbesluit 1995 is vervolgens bepaalt dat het dagelijks bestuur ten aanzien van hun archiefbescheiden beheersregels vast. In artikel 8.1 is uitvoering gegeven aan de Archiefwet 1995 en het Archiefbesluit 1995, doordat het algemeen bestuur een archiefverordening dient op te stellen en het dagelijks bestuur regels omtrent informatiebeheer, waarbij de VNG het voortouw heeft genomen om modellen hiervoor te ontwikkelen.</text:p>
          <text:p text:style-name="al"/>
          <text:p text:style-name="al">Het dagelijks bestuur is op grond van artikel 41 van de Archiefwet belast met de zorg voor de archiefbescheiden, voor zover deze archiefbescheiden niet zijn overgebracht naar een archiefbewaarplaats. </text:p>
          <text:p text:style-name="al"/>
          <text:p text:style-name="al">Op grond van artikel 40 juncto de artikelen 29 en 33 van de Archiefwet is de archivaris, ten aanzien van het beheer van de archiefbescheiden van de gemeentelijke organen, voor zover deze archiefbescheiden niet zijn overgebracht naar een archiefbewaarplaats, onder de bevelen van dagelijks bestuur, met het toezicht op de naleving van het bepaalde bij of krachtens de Archiefwet belast. Met betrekking tot dit toezicht stelt het algemeen bestuur een verordening vast.</text:p>
          <text:p text:style-name="al"/>
          <text:p text:style-name="al">Het vijfde lid bevat de verplichting om de gevolgen van uittreding uit of opheffing van de gemeenschappelijke regeling ten aanzien van de archiefbescheiden te regelen.</text:p>
          <text:p text:style-name="al"/>
          <text:p text:style-name="al">
          <text:span text:style-name="nadrukvet">Artikel 8.2 Archiefbewaarplaats</text:span>
        </text:p>
          <text:p text:style-name="al">
          <text:span text:style-name="nadrukvet">Onder b Brabants Historisch Informatie Centrum</text:span>
        </text:p>
          <text:p text:style-name="al">Artikel 14 van het Archiefbesluit 1995 bepaalt ook dat voorzien moet zijn in voldoende ruimte voor de archiefbescheiden. Voor de omgevingsdiensten in de provincie Noord-Brabant is daartoe het Brabants Historisch Informatiecentrum (BHIC) aangewezen. Het BHIC is gevestigd aan de Zuid-Willemsvaart 2 te ’s-Hertogenbosch.</text:p>
          <text:p text:style-name="al"/>
          <text:p text:style-name="al">
          <text:span text:style-name="nadrukvet">Artikel 8.3 Archivaris</text:span>
        </text:p>
          <text:p text:style-name="al">Als archivaris van de omgevingsdienst is aangewezen de archivaris van het BHIC. Deze archivaris beschikt over een diploma archivistiek en voldoende deskundigheid ter zake. </text:p>
          <text:p text:style-name="al"/>
          <text:p text:style-name="al">
          <text:span text:style-name="nadrukvet">Artikel 8.4 Verantwoording</text:span>
        </text:p>
          <text:p text:style-name="al">In artikel 19a van de wet is geregeld dat het dagelijks bestuur en elk van zijn leden afzonderlijk over het door het dagelijks bestuur gevoerde bestuur verantwoording schuldig zijn aan het algemeen bestuur. Het dagelijks bestuur geeft het algemeen bestuur daarbij alle inlichtingen die het algemeen bestuur voor de uitoefening van zijn taak nodig heeft. Artikel 8.4 is een uitwerking van deze wettelijke bepaling, specifiek gericht op de archivering en afgestemd op de Handreiking Inrichting Informatie- en Archiefbeheer bij samenwerkingsverbanden van november 2021 van het Landelijk overleg van provinciale archiefinspecteurs (LOPAI), de sectie archieftoezicht van de</text:p>
          <text:p text:style-name="al">Branchevereniging van Archiefinstellingen in Nederland (BRAIN), de Koninklijke Vereniging Archiefsector Nederland (KVAN) en het Kennisnetwerk Informatie en Archief (KIA).</text:p>
          <text:p text:style-name="al"/>
          <text:p text:style-name="al">
          <text:span text:style-name="nadrukvet">Artikel 8.5 Ter beschikking stellen archiefbescheiden</text:span>
        </text:p>
          <text:p text:style-name="al">Voor de door de deelnemers gemandateerde taken berust de zorg voor de desbetreffende archiefbescheiden bij die deelnemers. </text:p>
          <text:p text:style-name="al"/>
          <text:p text:style-name="al">
          <text:span text:style-name="nadrukvet">Artikel 9.1 Toetreding</text:span>
        </text:p>
          <text:p text:style-name="al">Voor toetreding van nieuwe deelnemers moet artikel 51 van de wet in acht worden genomen. Het staat de deelnemers vrij om een toetredingsdatum voor de nieuwe deelnemer af te spreken. Het verdient de voorkeur de inwerkingtreding van de gewijzigde gemeenschappelijke regeling gelijk te stellen met de gewenste toetredingsdatum van de nieuwe deelnemer. Het algemeen bestuur draagt zorg voor het aanleveren van een voorstel hiertoe. </text:p>
          <text:p text:style-name="al"/>
          <text:p text:style-name="al">
          <text:span text:style-name="nadrukvet">Artikel 9.2 Uittreding</text:span>
        </text:p>
          <text:p text:style-name="al">Het artikel is een uitwerking van artikel 52, eerste lid, juncto artikel 9 van de wet over uittreding. Het artikel omvat de voorwaarden waaronder kan worden uitgetreden en bepalingen omtrent de gevolgen voor het vermogen van de rechtspersoon alsmede de deelnemers. De eerste zes leden bevatten de uitgangspunten van uittreding. Indien toepassing van deze bepalingen leidt tot een onbillijkheid van overwegende aard kunnen de deelnemers en de uittredende partij, met inachtneming van artikel 51 van de wet, afwijkende afspraken maken. Dit is geregeld in het zevende lid. Het algemeen bestuur draagt in dat geval zorg voor het aanleveren van het voorstel tot uittreding bij de deelnemers. </text:p>
          <text:p text:style-name="al">Na de uittreding dienen de gevolgen van de uittreding vervolgens te worden verwerkt in de gemeenschappelijke regeling. Hiervoor wordt het proces van artikel 51 van de wet gevolgd. </text:p>
          <text:p text:style-name="al">Overigens is uittreding uit de gemeenschappelijke regeling niet eenvoudig, maar niet onmogelijk. Op grond van artikel 5.3 van de Wabo (Hoofdstuk 18 Omgevingswet) komt het werkgebied van een omgevingsdienst overeen met het gebied van een veiligheidsregio dan wel met het gebied van een kring van aangewezen gemeenten. Een kring wordt bij ministeriële regeling vastgelegd. Door uittreding van een deelnemer wijzigt de kring en kan daarom alleen met aanpassing van de ministeriële regeling geschieden. </text:p>
          <text:p text:style-name="al"/>
          <text:p text:style-name="al">
          <text:span text:style-name="nadrukvet">Artikel 9.3 Wijziging</text:span>
        </text:p>
          <text:p text:style-name="al">Conform artikel 51 van de wet wordt de gemeenschappelijke regeling gewijzigd indien de colleges en Gedeputeerde Staten daartoe, met toestemming van de raden respectievelijk Provinciale Staten, eensluidend besluiten. Het algemeen bestuur draagt zorg voor het aanleveren van het voorstel hiertoe. </text:p>
          <text:p text:style-name="al"/>
          <text:p text:style-name="al">
          <text:span text:style-name="nadrukvet">Artikel 9.4 Opheffing</text:span>
        </text:p>
          <text:p text:style-name="al">Indien de deelnemers besluiten tot opheffing van het openbaar lichaam draagt het algemeen bestuur zorg voor het opstellen van een liquidatieplan. Het liquidatieplan wordt vooraf ter raadpleging voorgelegd aan de deelnemers. Conform artikel 52, eerste lid, juncto artikel 9, eerste lid, van de wet vindt besluitvorming over opheffing plaats door de deelnemende bestuursorganen. Bij de opheffing van het openbaar lichaam dient tevens de gemeenschappelijke regeling te worden ingetrokken via een intrekkingsregeling. Het algemeen bestuur doet hiervoor een voorstel. </text:p>
          <text:p text:style-name="al"/>
          <text:p text:style-name="al">Conform artikel 52, eerste lid, juncto artikel 9, derde lid, van de wet blijft het bij een regeling ingestelde openbaar lichaam na zijn ontbinding voortbestaan voor zover dit tot vereffening van zijn vermogen nodig is.</text:p>
          <text:p text:style-name="al"/>
          <text:p text:style-name="al">
          <text:span text:style-name="nadrukvet">Artikel 10.1 Informele aanpak interne geschillen of interne bezwaarschriften</text:span>
        </text:p>
          <text:p text:style-name="al">
          <text:span text:style-name="nadrukvet">Eerste lid 1 Informeel gesprek</text:span>
        </text:p>
          <text:p text:style-name="al">Dit artikel ziet zowel op geschillen als bezwaarschiften. Bij een geschil is geen besluit vereist, maar is sprake van een geschil als een van de deelnemers die mening is toegedaan. Zowel bij geschillen als in het stadium dat reeds een formeel bezwaarschrift is ingediend is het belangrijk dat steeds wordt getracht het geschil of bezwaar op informele wijze samen met een onafhankelijke bemiddelaar op te lossen. </text:p>
          <text:p text:style-name="al"/>
          <text:p text:style-name="al">
          <text:span text:style-name="nadrukvet">Derde lid Beslissing op bezwaar</text:span>
        </text:p>
          <text:p text:style-name="al">Het orgaan van het bestuur dat het besluit heeft genomen, zijnde het algemeen bestuur, het dagelijks bestuur of de voorzitter van de omgevingsdienst nemen een beslissing op het bezwaarschift, indien het informele gesprek niet tot een oplossing heeft geleid. De partij die het bezwaarschrift heeft ingediend kan daarna de daarvoor bestemde rechtsgang vervolgen. </text:p>
          <text:p text:style-name="al"/>
          <text:p text:style-name="al">
          <text:span text:style-name="nadrukvet">Artikel 10.2 interne klachten</text:span>
        </text:p>
          <text:p text:style-name="al">Dit artikel is enkel van toepassing op de behandeling van interne klachten over gedragingen van het bestuur van het openbaar lichaam. Dit kan het algemeen bestuur, het dagelijks bestuur of de voorzitter zijn. </text:p>
          <text:p text:style-name="al">Klachten over de uitoefening van bevoegdheden van de omgevingsdienst zullen vaak betrekking hebben op gemandateerde bevoegdheden die namens de deelnemers worden uitgevoerd. In die gevallen blijft de deelnemer bevoegd om zelf de klacht af te handelen. </text:p>
          <text:p text:style-name="al"/>
          <text:p text:style-name="al">
          <text:span text:style-name="nadrukvet">Artikel 11.1 Evaluatie</text:span>
        </text:p>
          <text:p text:style-name="al">
          <text:span text:style-name="nadrukvet">Algemeen</text:span>
        </text:p>
          <text:p text:style-name="al">Het algemeen bestuur kan de opdracht geven tot evaluatie. Er is voor gekozen de evaluatie te koppelen aan de visitatiecommissie van Omgevingsdienst NL. Deze rapportage kan, eventueel aangevuld met de in de afgelopen periode reeds in andere kaders uitgevoerde tussenevaluaties en rapporten over het functioneren van de omgevingsdienst en de dienstverlening aan de deelnemers, volstaan als evaluatie.</text:p>
          <text:p text:style-name="al"/>
          <text:p text:style-name="al">Daarnaast kan het algemeen bestuur besluiten tot een evaluatie en bepaalt daarbij of deze op onderdeel a, op onderdeel b of op beide onderdelen van dit artikel betrekking zal hebben. In het geval het algemeen bestuur overgaat tot een evaluatie overweegt zij ook op welke wijze de gemeenteraden en Provinciale Staten worden betrokken.</text:p>
          <text:p text:style-name="al"/>
          <text:p text:style-name="al">
          <text:span text:style-name="nadrukvet">Onder a Doeltreffendheid en effecten</text:span>
        </text:p>
          <text:p text:style-name="al">Een periodieke evaluatie van de tekst van de gemeenschappelijke regeling om de vier jaar ligt voor de hand. De vorm en inhoud van een evaluatieverslag ten aanzien van de regeling zijn vormvrij. Mogelijkheden zijn een apart verslag, een rapportage in de begrotingstoelichting, een beleidsnota of een onderdeel van de toelichting bij een wijzigingsregeling. Wat de inhoud betreft geldt als algemene eis dat een adequaat inzicht wordt gegeven in doeltreffendheid en effecten van de regeling in de praktijk. Aangezien de regeling een algemeen kader bevat voor de samenwerking tussen de deelnemers ligt het voor de hand dat de evaluatie van de regeling zich met name beperkt tot een procesmatige evaluatie, waarbij het vooral technische, juridische en procedurele aspecten betreft. </text:p>
          <text:p text:style-name="al"/>
          <text:p text:style-name="al">
          <text:span text:style-name="nadrukvet">Onder b Functioneren</text:span>
        </text:p>
          <text:p text:style-name="al">Onderdeel b ziet op het functioneren van de Omgevingsdienst en de dienstverlening aan de deelnemers zelf. Indien het algemeen bestuur de informatie verkregen op basis van lid 1 onvoldoende vindt kan zij besluiten tot een aanvullende evaluatie.</text:p>
          <text:p text:style-name="al"/>
          <text:p text:style-name="al">
          <text:span text:style-name="nadrukvet">Artikel 11.2 Intrekking</text:span>
        </text:p>
          <text:p text:style-name="al">Vanwege het grote aantal aanwijzings-technische wijzigingen is ervoor gekozen de oude regeling in te trekken en een geheel nieuwe regeling vast te stellen. Aan de citeertitel van de nieuwe regeling is het jaartal 2024 toegevoegd om deze nieuwe regeling te onderscheiden van haar voorgangers.</text:p>
          <text:p text:style-name="al"/>
          <text:p text:style-name="al">
          <text:span text:style-name="nadrukvet">Artikel 11.4 Inwerkingtreding</text:span>
        </text:p>
          <text:p text:style-name="al">Het provinciebestuur dat daartoe bij de regeling is aangewezen, onderscheidenlijk het bestuur van de provincie van de plaats van vestiging, dient ingevolge artikel 26 Wgr, juncto artikel 52, eerste lid, onder l, van de Wgr, de regeling bekend te maken in het door dat provinciebestuur uitgegeven provinciaal blad. Artikel 11.4 regelt dit. De regeling treedt vervolgens in werking de dag na publicatie. De regeling treedt niet in werking voordat zij is bekendgemaakt. Het openbaar lichaam of bij gebreke hiervan, het provinciebestuur, voegt vervolgens in het register, bedoeld in artikel 136, eerste lid, van de Wgr, de gegevens toe, bedoeld in artikel 136, tweede lid, van de Wgr. </text:p>
          <text:p text:style-name="al">Deze procedure is ook van toepassing op besluiten tot wijziging, verlenging of opheffing van de regeling, alsmede op besluiten tot toetreding en uittreding.</text:p>
          <text:p text:style-name="al"/>
          <text:p text:style-name="al">Gedeputeerde Staten van Noord-Brabant, </text:p>
          <text:p text:style-name="al">de voorzitter, </text:p>
          <text:p text:style-name="al">mr. I.R. Adema </text:p>
          <text:p text:style-name="al">de secretaris,</text:p>
          <text:p text:style-name="al">drs. G.H.E. Derks MPA</text:p>
          <text:p text:style-name="al"/>
          <text:p text:style-name="al">Het college van de gemeente Alphen-Chaam,</text:p>
          <text:p text:style-name="al">de voorzitter, </text:p>
          <text:p text:style-name="al">L. Schuitmaker </text:p>
          <text:p text:style-name="al">de secretaris,</text:p>
          <text:p text:style-name="al">N. Bex </text:p>
          <text:p text:style-name="al"/>
          <text:p text:style-name="al">Het college van de gemeente Altena,</text:p>
          <text:p text:style-name="al">de voorzitter, </text:p>
          <text:p text:style-name="al">E.B.A. Lichtenberg </text:p>
          <text:p text:style-name="al">de secretaris,</text:p>
          <text:p text:style-name="al">F.I. van der Wal </text:p>
          <text:p text:style-name="al"/>
          <text:p text:style-name="al">Het college van de gemeente Baarle-Nassau,</text:p>
          <text:p text:style-name="al">de voorzitter, </text:p>
          <text:p text:style-name="al">M.H.M.R. de Hoon-Veelenturf </text:p>
          <text:p text:style-name="al">de secretaris,</text:p>
          <text:p text:style-name="al">P.W.M. Geurts </text:p>
          <text:p text:style-name="al"/>
          <text:p text:style-name="al">Het college van de gemeente Bergen op Zoom,</text:p>
          <text:p text:style-name="al">de voorzitter, </text:p>
          <text:p text:style-name="al">M. Mulder </text:p>
          <text:p text:style-name="al">de secretaris,</text:p>
          <text:p text:style-name="al">M. van Vliet </text:p>
          <text:p text:style-name="al"/>
          <text:p text:style-name="al">Het college van de gemeente Breda,</text:p>
          <text:p text:style-name="al">de voorzitter, </text:p>
          <text:p text:style-name="al">P.F.G. Depla </text:p>
          <text:p text:style-name="al">de secretaris,</text:p>
          <text:p text:style-name="al">L.E.M. Hendrix </text:p>
          <text:p text:style-name="al"/>
          <text:p text:style-name="al">Het college van de gemeente Dongen,</text:p>
          <text:p text:style-name="al">de voorzitter, </text:p>
          <text:p text:style-name="al">H. Slagboom </text:p>
          <text:p text:style-name="al">de secretaris,</text:p>
          <text:p text:style-name="al">W. Goedmakers </text:p>
          <text:p text:style-name="al"/>
          <text:p text:style-name="al">Het college van de gemeente Drimmelen,</text:p>
          <text:p text:style-name="al">de voorzitter, </text:p>
          <text:p text:style-name="al">B.H.G. Scholtze </text:p>
          <text:p text:style-name="al">de secretaris,</text:p>
          <text:p text:style-name="al">A.J.M. Martens </text:p>
          <text:p text:style-name="al"/>
          <text:p text:style-name="al">Het college van de gemeente Etten-Leur,</text:p>
          <text:p text:style-name="al">de voorzitter, </text:p>
          <text:p text:style-name="al">M.C. Starmans-Gelijns </text:p>
          <text:p text:style-name="al">de secretaris,</text:p>
          <text:p text:style-name="al">C. Smits </text:p>
          <text:p text:style-name="al"/>
          <text:p text:style-name="al">Het college van de gemeente Geertruidenberg,</text:p>
          <text:p text:style-name="al">de voorzitter, </text:p>
          <text:p text:style-name="al">M. Witte </text:p>
          <text:p text:style-name="al">de secretaris,</text:p>
          <text:p text:style-name="al">R. Brekelmans </text:p>
          <text:p text:style-name="al"/>
          <text:p text:style-name="al">Het college van de gemeente Gilze en Rijen,</text:p>
          <text:p text:style-name="al">de voorzitter, </text:p>
          <text:p text:style-name="al">C.W.Q.M. Machielsen </text:p>
          <text:p text:style-name="al">de secretaris,</text:p>
          <text:p text:style-name="al">M. van Bavel </text:p>
          <text:p text:style-name="al"/>
          <text:p text:style-name="al">Het college van de gemeente Goirle,</text:p>
          <text:p text:style-name="al">de voorzitter, </text:p>
          <text:p text:style-name="al">M. van Stappershoef </text:p>
          <text:p text:style-name="al">de secretaris,</text:p>
          <text:p text:style-name="al">M. de Rooij </text:p>
          <text:p text:style-name="al"/>
          <text:p text:style-name="al">Het college van de gemeente Halderberge,</text:p>
          <text:p text:style-name="al">de voorzitter, </text:p>
          <text:p text:style-name="al">B.J.A. Roks </text:p>
          <text:p text:style-name="al">de secretaris,</text:p>
          <text:p text:style-name="al">C.G. Jacobs </text:p>
          <text:p text:style-name="al"/>
          <text:p text:style-name="al">Het college van de gemeente Heusden,</text:p>
          <text:p text:style-name="al">de voorzitter,</text:p>
          <text:p text:style-name="al">W. van Hees </text:p>
          <text:p text:style-name="al">de secretaris,</text:p>
          <text:p text:style-name="al">H.J.M. Timmermans</text:p>
          <text:p text:style-name="al"/>
          <text:p text:style-name="al">Het college van de gemeente Hilvarenbeek,</text:p>
          <text:p text:style-name="al">de voorzitter, </text:p>
          <text:p text:style-name="al">E.M.L. Weys </text:p>
          <text:p text:style-name="al">de secretaris,</text:p>
          <text:p text:style-name="al">F. Jansen</text:p>
          <text:p text:style-name="al"/>
          <text:p text:style-name="al">Het college van de gemeente Loon op Zand,</text:p>
          <text:p text:style-name="al">de voorzitter, </text:p>
          <text:p text:style-name="al">J. van Aart </text:p>
          <text:p text:style-name="al">de secretaris,</text:p>
          <text:p text:style-name="al">C.A. de Haas</text:p>
          <text:p text:style-name="al"/>
          <text:p text:style-name="al">Het college van de gemeente Moerdijk,</text:p>
          <text:p text:style-name="al">de voorzitter, </text:p>
          <text:p text:style-name="al">A.M.J. Dingemans </text:p>
          <text:p text:style-name="al">de secretaris,</text:p>
          <text:p text:style-name="al">M.E. de Groot</text:p>
          <text:p text:style-name="al"/>
          <text:p text:style-name="al">Het college van de gemeente Oisterwijk,</text:p>
          <text:p text:style-name="al">de voorzitter, </text:p>
          <text:p text:style-name="al">H. Janssen </text:p>
          <text:p text:style-name="al">de secretaris,</text:p>
          <text:p text:style-name="al">J. Breuer</text:p>
          <text:p text:style-name="al"/>
          <text:p text:style-name="al">Het college van de gemeente Oosterhout,</text:p>
          <text:p text:style-name="al">de voorzitter, </text:p>
          <text:p text:style-name="al">M. Buijs </text:p>
          <text:p text:style-name="al">de secretaris,</text:p>
          <text:p text:style-name="al">M. Asmus</text:p>
          <text:p text:style-name="al"/>
          <text:p text:style-name="al">Het college van de gemeente Roosendaal,</text:p>
          <text:p text:style-name="al">de voorzitter, </text:p>
          <text:p text:style-name="al">M. Buijs </text:p>
          <text:p text:style-name="al">de secretaris,</text:p>
          <text:p text:style-name="al">H. Klaucke </text:p>
          <text:p text:style-name="al"/>
          <text:p text:style-name="al">Het college van de gemeente Rucphen,</text:p>
          <text:p text:style-name="al">de voorzitter, </text:p>
          <text:p text:style-name="al">M. van der Meer-Mohr </text:p>
          <text:p text:style-name="al">de secretaris,</text:p>
          <text:p text:style-name="al">E.A.C.M. Kolen</text:p>
          <text:p text:style-name="al"/>
          <text:p text:style-name="al">Het college van de gemeente Steenbergen,</text:p>
          <text:p text:style-name="al">de voorzitter, </text:p>
          <text:p text:style-name="al">R.P. van den Belt </text:p>
          <text:p text:style-name="al">de secretaris,</text:p>
          <text:p text:style-name="al">J. van Delden</text:p>
          <text:p text:style-name="al"/>
          <text:p text:style-name="al">Het college van de gemeente Tilburg,</text:p>
          <text:p text:style-name="al">de voorzitter, </text:p>
          <text:p text:style-name="al">Th.L.N. Weterings </text:p>
          <text:p text:style-name="al">de secretaris,</text:p>
          <text:p text:style-name="al">A. van Berckel-van de Langemheen</text:p>
          <text:p text:style-name="al"/>
          <text:p text:style-name="al">Het college van de gemeente Waalwijk,</text:p>
          <text:p text:style-name="al">de voorzitter, </text:p>
          <text:p text:style-name="al">S. Ausems </text:p>
          <text:p text:style-name="al">de secretaris,</text:p>
          <text:p text:style-name="al">M. Tromp</text:p>
          <text:p text:style-name="al"/>
          <text:p text:style-name="al">Het college van de gemeente Woensdrecht,</text:p>
          <text:p text:style-name="al">de voorzitter, </text:p>
          <text:p text:style-name="al">J.J.C. Adriaansen </text:p>
          <text:p text:style-name="al">de secretaris,</text:p>
          <text:p text:style-name="al">P.A.C. Bogers </text:p>
          <text:p text:style-name="al"/>
          <text:p text:style-name="al">Het college van de gemeente Zundert,</text:p>
          <text:p text:style-name="al">de voorzitter, </text:p>
          <text:p text:style-name="al">J.G.P. Vermue </text:p>
          <text:p text:style-name="al">de secretaris,</text:p>
          <text:p text:style-name="al">G.A.A. van Rijs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Provincie/DC.creator">Noord-Brabant</meta:user-defined>
    <meta:user-defined meta:name="OVERHEID.Informatietype/DC.type">officiële publicatie</meta:user-defined>
    <meta:user-defined meta:name="OVERHEIDop.Rubriek/DC.type">gemeenschappelijke regel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51 van de Wet gemeenschappelijke regelingen]|[1.0:c:BWBR0003740&amp;artikel=51&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eling van Gedeputeerde Staten en de colleges van de gemeenten in de regio Midden- en West-Brabant van 29 oktober 2024, houdende de instelling van een openbaar lichaam ten behoeve van de uitvoering van taken op het gebied van het omgevingsrecht en de regeling van haar werkwijze (Gemeenschappelijke regeling Omgevingsdienst Midden- en West-Brabant 2024)</meta:user-defined>
    <meta:user-defined meta:name="DCTERMS.W3CDTF/DCTERMS.available">2024-12-31</meta:user-defined>
    <meta:user-defined meta:name="DCTERMS.W3CDTF/OVERHEIDop.jaargang">2024</meta:user-defined>
    <meta:user-defined meta:name="OVERHEIDop.publicationIssue">20136</meta:user-defined>
    <meta:user-defined meta:name="OVERHEIDop.betreftRegeling">CVDR733609_1</meta:user-defined>
    <meta:user-defined meta:name="OVERHEIDop.PrbID/DC.identifier">prb-2024-20136</meta:user-defined>
    <meta:user-defined meta:name="xs:date/OVERHEIDop.startdatum">2025-01-01</meta:user-defined>
    <meta:user-defined meta:name="OVERHEIDop.versieInformatie"/>
  </office:meta>
</office:document-meta>
</file>