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5*"/>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63*"/>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3-2-1">
      <text:list-level-style-bullet text:bullet-char="-" text:level="1">
        <style:list-level-properties text:min-label-width="10mm"/>
      </text:list-level-style-bullet>
    </text:list-style>
    <text:list-style style:name="id1-3-2-5-3-1-3-3-2-1-1">
      <text:list-level-style-bullet text:bullet-char="-" text:level="1">
        <style:list-level-properties text:min-label-width="10mm"/>
      </text:list-level-style-bullet>
    </text:list-style>
    <text:list-style style:name="id1-3-2-5-3-1-3-3-2-1-2">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4-2-1-2">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1-2">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1-2">
      <text:list-level-style-bullet text:bullet-char="-" text:level="1">
        <style:list-level-properties text:min-label-width="10mm"/>
      </text:list-level-style-bullet>
    </text:list-style>
    <text:list-style style:name="id1-3-2-5-3-1-3-6-2-1-3">
      <text:list-level-style-bullet text:bullet-char="-" text:level="1">
        <style:list-level-properties text:min-label-width="10mm"/>
      </text:list-level-style-bullet>
    </text:list-style>
    <text:list-style style:name="id1-3-2-5-3-1-3-6-2-1-4">
      <text:list-level-style-bullet text:bullet-char="-" text:level="1">
        <style:list-level-properties text:min-label-width="10mm"/>
      </text:list-level-style-bullet>
    </text:list-style>
    <text:list-style style:name="id1-3-2-5-3-1-3-7-2-1">
      <text:list-level-style-bullet text:bullet-char="-" text:level="1">
        <style:list-level-properties text:min-label-width="10mm"/>
      </text:list-level-style-bullet>
    </text:list-style>
    <text:list-style style:name="id1-3-2-5-3-1-3-7-2-1-1">
      <text:list-level-style-bullet text:bullet-char="-" text:level="1">
        <style:list-level-properties text:min-label-width="10mm"/>
      </text:list-level-style-bullet>
    </text:list-style>
    <text:list-style style:name="id1-3-2-5-3-1-3-7-2-1-2">
      <text:list-level-style-bullet text:bullet-char="-" text:level="1">
        <style:list-level-properties text:min-label-width="10mm"/>
      </text:list-level-style-bullet>
    </text:list-style>
    <text:list-style style:name="id1-3-2-5-3-1-3-7-2-1-3">
      <text:list-level-style-bullet text:bullet-char="-" text:level="1">
        <style:list-level-properties text:min-label-width="10mm"/>
      </text:list-level-style-bullet>
    </text:list-style>
    <text:list-style style:name="id1-3-2-5-3-1-3-7-2-1-4">
      <text:list-level-style-bullet text:bullet-char="-" text:level="1">
        <style:list-level-properties text:min-label-width="10mm"/>
      </text:list-level-style-bullet>
    </text:list-style>
    <text:list-style style:name="id1-3-2-5-3-1-3-7-2-1-5">
      <text:list-level-style-bullet text:bullet-char="-" text:level="1">
        <style:list-level-properties text:min-label-width="10mm"/>
      </text:list-level-style-bullet>
    </text:list-style>
    <text:list-style style:name="id1-3-2-5-3-1-3-7-2-1-6">
      <text:list-level-style-bullet text:bullet-char="-" text:level="1">
        <style:list-level-properties text:min-label-width="10mm"/>
      </text:list-level-style-bullet>
    </text:list-style>
    <text:list-style style:name="id1-3-2-5-3-1-3-7-2-1-7">
      <text:list-level-style-bullet text:bullet-char="-" text:level="1">
        <style:list-level-properties text:min-label-width="10mm"/>
      </text:list-level-style-bullet>
    </text:list-style>
    <text:list-style style:name="id1-3-2-5-3-1-3-7-2-1-8">
      <text:list-level-style-bullet text:bullet-char="-" text:level="1">
        <style:list-level-properties text:min-label-width="10mm"/>
      </text:list-level-style-bullet>
    </text:list-style>
    <text:list-style style:name="id1-3-2-5-3-1-3-7-2-1-9">
      <text:list-level-style-bullet text:bullet-char="-" text:level="1">
        <style:list-level-properties text:min-label-width="10mm"/>
      </text:list-level-style-bullet>
    </text:list-style>
    <text:list-style style:name="id1-3-2-5-3-1-3-7-2-1-10">
      <text:list-level-style-bullet text:bullet-char="-" text:level="1">
        <style:list-level-properties text:min-label-width="10mm"/>
      </text:list-level-style-bullet>
    </text:list-style>
    <text:list-style style:name="id1-3-2-5-3-1-3-7-2-1-11">
      <text:list-level-style-bullet text:bullet-char="-" text:level="1">
        <style:list-level-properties text:min-label-width="10mm"/>
      </text:list-level-style-bullet>
    </text:list-style>
    <text:list-style style:name="id1-3-2-5-3-1-3-7-2-1-12">
      <text:list-level-style-bullet text:bullet-char="-" text:level="1">
        <style:list-level-properties text:min-label-width="10mm"/>
      </text:list-level-style-bullet>
    </text:list-style>
    <text:list-style style:name="id1-3-2-5-3-1-3-7-2-1-13">
      <text:list-level-style-bullet text:bullet-char="-" text:level="1">
        <style:list-level-properties text:min-label-width="10mm"/>
      </text:list-level-style-bullet>
    </text:list-style>
    <style:style style:family="table-column" style:parent-style-name="colspec" style:name="id1-3-2-6-3-1-1">
      <style:table-column-properties style:rel-column-width="26*"/>
    </style:style>
    <style:style style:family="table-column" style:parent-style-name="colspec" style:name="id1-3-2-6-3-1-2">
      <style:table-column-properties style:rel-column-width="63*"/>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style:style style:family="table-column" style:parent-style-name="colspec" style:name="id1-3-2-7-3-1-1">
      <style:table-column-properties style:rel-column-width="30*"/>
    </style:style>
    <style:style style:family="table-column" style:parent-style-name="colspec" style:name="id1-3-2-7-3-1-2">
      <style:table-column-properties style:rel-column-width="30*"/>
    </style:style>
    <style:style style:family="table-column" style:parent-style-name="colspec" style:name="id1-3-2-7-3-1-3">
      <style:table-column-properties style:rel-column-width="30*"/>
    </style:style>
    <style:style style:family="table-column" style:parent-style-name="colspec" style:name="id1-3-2-8-3-1-1">
      <style:table-column-properties style:rel-column-width="30*"/>
    </style:style>
    <style:style style:family="table-column" style:parent-style-name="colspec" style:name="id1-3-2-8-3-1-2">
      <style:table-column-properties style:rel-column-width="30*"/>
    </style:style>
    <style:style style:family="table-column" style:parent-style-name="colspec" style:name="id1-3-2-8-3-1-3">
      <style:table-column-properties style:rel-column-width="30*"/>
    </style:style>
    <style:style style:family="table-column" style:parent-style-name="colspec" style:name="id1-3-2-9-3-1-1">
      <style:table-column-properties style:rel-column-width="30*"/>
    </style:style>
    <style:style style:family="table-column" style:parent-style-name="colspec" style:name="id1-3-2-9-3-1-2">
      <style:table-column-properties style:rel-column-width="30*"/>
    </style:style>
    <style:style style:family="table-column" style:parent-style-name="colspec" style:name="id1-3-2-9-3-1-3">
      <style:table-column-properties style:rel-column-width="30*"/>
    </style:style>
  </office:automatic-styles>
  <office:body>
    <office:text>
      <text:p text:style-name="new_page_staatscourant"/>
      <text:p text:style-name="single-kop-titel">Nota financiering provincie Drenthe 2024</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0 september 2024, kenmerk 37/5.12/2024001281;</text:p>
            <text:p text:style-name="al"/>
            <text:p text:style-name="al">gelet op artikel 15 van de Financiële Verordening provincie Drenthe 2024;</text:p>
            <text:p text:style-name="al"/>
            <text:p text:style-name="al"/>
            <text:p text:style-name="al">BESLUITEN: </text:p>
            <text:p text:style-name="al"/>
            <text:p text:style-name="al"/>
            <text:list text:style-name="id1-3-2-1-1-11">
              <text:list-item text:style-override="id1-3-2-1-1-11-1">
                <text:number>1.</text:number>
                <text:p text:style-name="al">de Nota financiering provincie Drenthe 2024 vast te stellen;</text:p>
              </text:list-item>
              <text:list-item text:style-override="id1-3-2-1-1-11-2">
                <text:number>2.</text:number>
                <text:p text:style-name="al">de Nota financiering provincie Drenthe 2020 in te trekken.</text:p>
              </text:list-item>
            </text:list>
            <text:p text:style-name="al"/>
            <text:p text:style-name="al">
            <text:span text:style-name="nadrukvet">Nota financiering provincie Drenthe 2024</text:span>
          </text:p>
            <text:p text:style-name="al"/>
            <text:p text:style-name="al">Inleiding </text:p>
            <text:p text:style-name="al">De Financiële verordening Drenthe regelt in de artikelen 15 en 23 dat Gedeputeerde Staten aan Provinciale Staten minstens eenmaal per vier jaar een beleidsnota over de financieringsfunctie ter vaststelling aanbieden.</text:p>
            <text:p text:style-name="al"/>
            <text:p text:style-name="al">Deze Nota financiering beschrijft het beleid en de organisatie van de financieringsfunctie en geeft de regels en richtlijnen waarbinnen Gedeputeerde Staten de financiële vermogenswaarden, financiële geldstromen, financiële posities en de hieraan verbonden risico’s kunnen besturen en beheersen. Dit met het oogmerk de transparantie van het besluitvormingsproces te verbeteren en het verantwoordingsproces transparant te maken. </text:p>
            <text:p text:style-name="al"/>
            <text:p text:style-name="al">De vorige Nota financiering dateert ui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 kader en doelstellingen</text:p>
            <text:section text:name="paragraaf_id1-3-2-2-1-2" text:style-name="paragraaf">
              <text:p text:style-name="paragraaf_kop"><text:span text:style-name="label"/> <text:span text:style-name="nr">1.1.</text:span> Wettelijk kader financieringsbeleid</text:p>
              <text:section text:name="structuurtekst_id1-3-2-2-1-2-2" text:style-name="structuurtekst">
                <text:p text:style-name="al">Het wettelijk kader waarbinnen het financieringsbeleid wordt uitgevoerd zijn: de Provinciewet, de Algemene wet bestuursrecht, Europese regelgeving omtrent staatssteun en de Wet financiering decentrale overheden (Wet fido) en haar onderliggende regelingen. Deze onderliggende regelingen zijn de Regeling uitzetting en derivaten decentrale overheden (Ruddo), de Uitvoeringsregeling financiering decentrale overheden (Ufdo), het Besluit leningvoorwaarden decentrale overheden (Bldo) en de Regeling schatkistbankieren decentrale overheden (Regeling schatkistbankieren).</text:p>
                <text:p text:style-name="al"/>
                <text:p text:style-name="al">De Financiële verordening provincie Drenthe 2024</text:p>
                <text:p text:style-name="al">Deze verordening is een uitwerking van artikel 216 van de Provinciewet en is een kapstokverordening. De Nota financiering is een nadere uitwerking van artikel 216, lid 2, sub c en de Financiële verordening.</text:p>
                <text:p text:style-name="al"/>
                <text:p text:style-name="al">Wet fido </text:p>
                <text:p text:style-name="al">In de Wet fido zijn kaders gesteld voor een verantwoorde, prudente en professionele inrichting en uitvoering van de financieringsfunctie van decentrale overheden. De belangrijkste doelstellingen van deze wet zijn: het bevorderen van een solide financiering en kredietwaardigheid van de decentrale overheden, het beheersen van renterisico's en het vergroten van transparantie. </text:p>
                <text:p text:style-name="al"/>
                <text:p text:style-name="al">Ruddo </text:p>
                <text:p text:style-name="al">In de Ruddo staan de regels waar uitzettingen – voor zover die niet in de schatkist hoeven te worden aangehouden – aan moeten voldoen. De Ruddo beperkt zich tot regelgeving over het uitzetten van gelden in de vorm van een belegging in waardepapieren en het aangaan van transacties in financiële derivaten. Het betreft onder andere eisen met betrekking tot de kredietwaardigheid (minimale credit rating) van wederpartijen waarmee zaken wordt gedaan. De regeling is gebaseerd op artikel 2, tweede lid, van de Wet fido. </text:p>
                <text:p text:style-name="al"/>
                <text:p text:style-name="al">Bldo</text:p>
                <text:p text:style-name="al">In het Bldo staan bepalingen ten aanzien van het aangaan, verstrekken en garanderen van geldleningen door decentrale overheden. Het besluit is gebaseerd op artikel 2, derde lid, van de Wet fido. </text:p>
                <text:p text:style-name="al"/>
                <text:p text:style-name="al">Het Bldo schrijft voor dat geldleningen slechts kunnen worden aangegaan of verstrekt en de nakoming van uit geldleningen voortvloeiende verplichtingen ten aanzien van de betaling van rente en aflossing slechts kan worden gegarandeerd, indien de wederzijdse betalingsverplichtingen zijn uitgedrukt in euro en niet onderhevig zijn aan enige vorm van indexatie. </text:p>
                <text:p text:style-name="al"/>
                <text:p text:style-name="al">Ufdo</text:p>
                <text:p text:style-name="al">De bepalingen over de kasgeldlimiet en renterisiconorm zijn uitgewerkt in de Ufdo. Deze regeling is gebaseerd op de artikelen 3, 5 en 8 van de Wet fido. </text:p>
                <text:p text:style-name="al"/>
                <text:p text:style-name="al">Regeling schatkistbankieren </text:p>
                <text:p text:style-name="al">In deze regeling is opgenomen dat publiek geld de schatkist niet eerder verlaat dan noodzakelijk is voor de uitoefening van de publieke taak. Deelnemers houden hun overtollige geldmiddelen verplicht in de schatkist, op een rekening-courant of een deposito bij het Agentschap van het ministerie van Financiën. De hoofdlijnen van het schatkistbankieren zijn geregeld in de artikelen 2 en 2b van de Wet fido, de verdere regels ter uitvoering van het verplicht schatkistbankieren zijn opgenomen in de Regeling schatkistbankieren. </text:p>
                <text:p text:style-name="al"/>
              </text:section>
            </text:section>
            <text:section text:name="paragraaf_id1-3-2-2-1-3" text:style-name="paragraaf">
              <text:p text:style-name="paragraaf_kop"><text:span text:style-name="label"/> <text:span text:style-name="nr">1.2.</text:span> Doelstellingen financieringsbeleid</text:p>
              <text:section text:name="structuurtekst_id1-3-2-2-1-3-2" text:style-name="structuurtekst">
                <text:p text:style-name="al">Het financieringsbeleid heeft tot doel een kader te scheppen waarbinnen de financierings- en beleggingsactiviteiten van de provincie Drenthe plaatsvinden. </text:p>
                <text:p text:style-name="al">Financiering heeft betrekking op het verstrekken van geldleningen en garanties uit hoofde van de publieke taak en het (tijdelijk) uitzetten en aantrekken van financiële middelen uit hoofde van treasury. In deze nota wordt daarom onderscheid gemaakt tussen de treasurytaak en de publieke taak.</text:p>
              </text:section>
              <text:section text:name="artikel_id1-3-2-2-1-3-3" text:style-name="artikel">
                <text:p text:style-name="artikel_kop_titel"><text:span text:style-name="artikel_kop_label"/> <text:span text:style-name="artikel_kop_nr">1.2.1.</text:span> De treasurytaak</text:p>
                <text:p text:style-name="al">Treasury is het sturen en beheersen van, het verantwoorden over en het toezicht houden op de financiële vermogenswaarden, de financiële geldstromen, de financiële posities en de hieraan</text:p>
                <text:p text:style-name="al">verbonden risico’s. </text:p>
                <text:p text:style-name="al">Het treasurybeleid is gericht op het minimaliseren van financiële risico's en het binnen de geldende wettelijke kaders behalen van een zo optimaal mogelijk rendement. Het treasurybeleid heeft de volgende doelstellingen:</text:p>
                <text:list text:style-name="id1-3-2-2-1-3-3-5">
                  <text:list-item text:style-override="id1-3-2-2-1-3-3-5-1">
                    <text:number>•</text:number>
                    <text:p text:style-name="al"> het verkrijgen en behouden van duurzame toegang tot financiële markten, tegen de scherpst mogelijke condities, zodat te allen tijde in de behoefte aan financiële middelen kan worden voorzien; </text:p>
                  </text:list-item>
                  <text:list-item text:style-override="id1-3-2-2-1-3-3-5-2">
                    <text:number>•</text:number>
                    <text:p text:style-name="al"> het minimaliseren van financiële risico’s, zoals liquiditeits-, krediet- rente-, valuta-, koers-, en solvabiliteitsrisico’s; </text:p>
                  </text:list-item>
                  <text:list-item text:style-override="id1-3-2-2-1-3-3-5-3">
                    <text:number>•</text:number>
                    <text:p text:style-name="al">het opzetten en onderhouden van een goede en efficiënte financiële infrastructuur;</text:p>
                  </text:list-item>
                  <text:list-item text:style-override="id1-3-2-2-1-3-3-5-4">
                    <text:number>•</text:number>
                    <text:p text:style-name="al"> het minimaliseren van de interne verwerkingskosten en externe kosten bij het beheren van de geldstromen en financiële posities;</text:p>
                  </text:list-item>
                  <text:list-item text:style-override="id1-3-2-2-1-3-3-5-5">
                    <text:number>•</text:number>
                    <text:p text:style-name="al"> het optimaliseren van de renteresultaten binnen de gegeven wet- en regelgeving en de richtlijnen en limieten van deze nota.</text:p>
                  </text:list-item>
                </text:list>
                <text:p text:style-name="al">De treasurytaak wordt uitgevoerd binnen de volgende in de Wet fido verankerde algemene randvoorwaarden:</text:p>
                <text:list text:style-name="id1-3-2-2-1-3-3-7">
                  <text:list-item text:style-override="id1-3-2-2-1-3-3-7-1">
                    <text:number>•</text:number>
                    <text:p text:style-name="al"> niet speculeren;</text:p>
                  </text:list-item>
                  <text:list-item text:style-override="id1-3-2-2-1-3-3-7-2">
                    <text:number>•</text:number>
                    <text:p text:style-name="al"> geen handel in vorderingen met uitzondering van obligaties;</text:p>
                  </text:list-item>
                  <text:list-item text:style-override="id1-3-2-2-1-3-3-7-3">
                    <text:number>•</text:number>
                    <text:p text:style-name="al"> geen 'near-banking'. Het is decentrale overheden verboden om te lenen met het enkele doel de middelen tegen een hoger rendement uit te zetten. Dit verbod, impliciet geregeld in artikel 2, tweede lid, van de Wet fido, is expliciet opgenomen in artikel 2a, eerste lid, van de Ruddo. </text:p>
                  </text:list-item>
                </text:list>
                <text:p text:style-name="al">De treasurytaak omvat alle werkzaamheden gericht op het formuleren van beleid, het aantrekken van eventueel noodzakelijke financiering en het uitzetten van tijdelijk overtollige middelen die niet direct nodig zijn voor het uitoefenen van de publieke taak.</text:p>
              </text:section>
              <text:section text:name="artikel_id1-3-2-2-1-3-4" text:style-name="artikel">
                <text:p text:style-name="artikel_kop_titel"><text:span text:style-name="artikel_kop_label"/> <text:span text:style-name="artikel_kop_nr">1.2.2.</text:span> De publieke taak</text:p>
                <text:p text:style-name="al">Voor de uitoefening van haar publieke taak kan de provincie in plaats van een klassieke subsidie ook leningen en garanties verstrekken aan een onderneming om hiermee een voor de provincie Drenthe gewenst beleidsdoel te kunnen behalen. Dit soort leningen en garanties vallen ook onder het begrip subsidie uit de Algemene wet bestuursrecht, met uitzondering van leningen die de provincie als aandeelhouder aan (een van) haar deelnemingen verstrekt ter versterking van het eigen vermogen van die deelneming. </text:p>
              </text:section>
            </text:section>
            <text:p text:style-name="hoofdstuk_bottom"/>
          </text:section>
          <text:section text:name="hoofdstuk_id1-3-2-2-2" text:style-name="hoofdstuk">
            <text:p text:style-name="hoofdstuk_kop"><text:span text:style-name="label">Hoofdstuk</text:span> <text:span text:style-name="nr">2.</text:span> Voorbereiding, vaststelling en verantwoording financieringsbeleid</text:p>
            <text:section text:name="paragraaf_id1-3-2-2-2-2" text:style-name="paragraaf">
              <text:p text:style-name="paragraaf_kop"><text:span text:style-name="label"/> <text:span text:style-name="nr">2.1.</text:span> Planning &amp; control cyclus</text:p>
              <text:section text:name="structuurtekst_id1-3-2-2-2-2-2" text:style-name="structuurtekst">
                <text:p text:style-name="al">Het financieringsbeleid wordt vastgesteld door Provinciale Staten. De provincie Drenthe gebruikt de planning en controlcyclus voor het afleggen van verantwoording over haar gevoerde beleid. Hiertoe wordt in de begroting en jaarstukken de verplichte Financieringsparagraaf opgenomen. </text:p>
                <text:p text:style-name="al">De Financieringsparagraaf in de begroting bevat overeenkomstig artikel 13 van het Besluit begroting en verantwoording provincies en gemeenten (BBV) in ieder geval de beleidsvoornemens ten aanzien van het risicobeheer van de financieringsportefeuille en geeft inzicht in de rentelasten, het renteresultaat, de wijze waarop rente aan investeringen, grondexploitaties en taakvelden wordt toegerekend en de financieringsbehoefte. Daarnaast worden de relevante interne en externe (markt)ontwikkelingen, de renteontwikkeling en -verwachting, de verwachte liquiditeitsontwikkeling, de risicopositie van de bestaande financieringsportefeuille (leningen en garanties), de beleggingen, de ontwikkeling van renterisico’s (kasgeldlimiet en renterisiconorm conform de Wet fido) en risicobeheersmaatregelen vermeld. </text:p>
                <text:p text:style-name="al">In de jaarstukken die in het voorjaar verschijnen, wordt overeenkomstig artikel 26 BBV in de financieringsparagraaf verantwoording afgelegd over het gevoerde beleid van het voorgaande jaar. Deze realisatie wordt getoetst aan de Financieringsparagraaf zoals die in de begroting is opgenomen evenals aan deze nota.</text:p>
                <text:p text:style-name="al"/>
              </text:section>
            </text:section>
            <text:section text:name="paragraaf_id1-3-2-2-2-3" text:style-name="paragraaf">
              <text:p text:style-name="paragraaf_kop"><text:span text:style-name="label"/> <text:span text:style-name="nr">2.2.</text:span> Treasurycommissie</text:p>
              <text:section text:name="structuurtekst_id1-3-2-2-2-3-2" text:style-name="structuurtekst">
                <text:p text:style-name="al">Gedeputeerde Staten stellen een treasurycommissie in, bestaande uit de gedeputeerde financiën, de themamanager Financiën, Planning en Control (voorzitter), de domeinmanager Bestuur en Organisatie en de treasurer (secretaris en notulist). </text:p>
                <text:p text:style-name="al">De treasurycommissie komt periodiek bijeen, in ieder geval bij de begroting en de jaarrekening. </text:p>
                <text:p text:style-name="al">Het doel van de treasurycommissie is Gedeputeerde Staten te adviseren over het beleid en toezicht te houden op de uitvoering ervan, zie ook bijlage 2 en 3. </text:p>
                <text:p text:style-name="al">De ambtelijke leden van de treasurycommissie komen met voorstellen en rapporteren over de uitvoering van het treasurybeleid.</text:p>
                <text:p text:style-name="al"/>
              </text:section>
            </text:section>
            <text:section text:name="paragraaf_id1-3-2-2-2-4" text:style-name="paragraaf">
              <text:p text:style-name="paragraaf_kop"><text:span text:style-name="label"/> <text:span text:style-name="nr">2.3.</text:span> Rapportage </text:p>
              <text:section text:name="structuurtekst_id1-3-2-2-2-4-2" text:style-name="structuurtekst">
                <text:p text:style-name="al">Ten behoeve van de treasurycommissie wordt door de treasurer een treasuryrapportage opgesteld. Deze bevat tenminste inzicht in de liquiditeitspositie, een overzicht van de uitzettingen en aangetrokken geldleningen, de ontwikkeling van de rentetarieven en inzicht in het (verwachte) renteresultaat. Deze rapportage wordt ter informatie aan Gedeputeerde Staten verzonden. </text:p>
                <text:p text:style-name="al">(Voorgenomen) treasurytransacties worden in een rapportage ter goedkeuring aan de daarvoor bevoegde leidinggevende aangeboden, overeenkomstig het geldende Organisatiebesluit. Hierbij zit ook een overzicht van de uitgezette gelden. </text:p>
              </text:section>
            </text:section>
            <text:p text:style-name="hoofdstuk_bottom"/>
          </text:section>
          <text:section text:name="hoofdstuk_id1-3-2-2-3" text:style-name="hoofdstuk">
            <text:p text:style-name="hoofdstuk_kop"><text:span text:style-name="label">Hoofdstuk</text:span> <text:span text:style-name="nr">3.</text:span> Uitvoering van de financieringsfunctie </text:p>
            <text:section text:name="artikel_id1-3-2-2-3-2" text:style-name="artikel">
              <text:p text:style-name="artikel_kop_titel"><text:span text:style-name="artikel_kop_nr"/> </text:p>
              <text:p text:style-name="al">De uitvoering van de financieringsfunctie geschiedt in overeenstemming met geldende wet- en regelgeving, en bevat de volgende onderdelen/aandachtsgebieden:</text:p>
              <text:list text:style-name="id1-3-2-2-3-2-3">
                <text:list-item text:style-override="id1-3-2-2-3-2-3-1">
                  <text:number>-</text:number>
                  <text:p text:style-name="al"> risicobeheer (3.1)</text:p>
                </text:list-item>
                <text:list-item text:style-override="id1-3-2-2-3-2-3-2">
                  <text:number>-</text:number>
                  <text:p text:style-name="al"> financieren (3.2)</text:p>
                </text:list-item>
                <text:list-item text:style-override="id1-3-2-2-3-2-3-3">
                  <text:number>-</text:number>
                  <text:p text:style-name="al"> kasbeheer (3.3)</text:p>
                </text:list-item>
              </text:list>
            </text:section>
            <text:section text:name="paragraaf_id1-3-2-2-3-3" text:style-name="paragraaf">
              <text:p text:style-name="paragraaf_kop"><text:span text:style-name="label"/> <text:span text:style-name="nr">3.1.</text:span> Risicobeheer</text:p>
              <text:section text:name="structuurtekst_id1-3-2-2-3-3-2" text:style-name="structuurtekst">
                <text:p text:style-name="al">Risicobeheer is een belangrijk onderdeel binnen de financieringsfunctie. Onder risicobeheer wordt verstaan: inzicht krijgen in de omvang van het risico, de gevolgen van dat risico afwegen en indien nodig en mogelijk beheersmaatregelen treffen. Conform de Wet fido dienen uitzettingen uit hoofde van treasury een prudent karakter te hebben en niet te zijn gericht op het genereren van inkomsten door het lopen van overmatig risico. Onder prudent wordt verstaan behoedzaam en voorzichtig; het prudente karakter wordt gewaarborgd door de richtlijnen en limieten van deze nota. </text:p>
              </text:section>
              <text:section text:name="artikel_id1-3-2-2-3-3-3" text:style-name="artikel">
                <text:p text:style-name="artikel_kop_titel"><text:span text:style-name="artikel_kop_label"/> <text:span text:style-name="artikel_kop_nr">3.1.1.</text:span> Interne liquiditeitsrisico</text:p>
                <text:p text:style-name="al">Het interne liquiditeitsrisico is het risico van mogelijke wijzigingen in de liquiditeitsprognose en meerjaren investeringsplanning waardoor financiële resultaten kunnen afwijken van de verwachtingen. Dit kan neerkomen op een risico dat de capaciteit van de provincie om tijdig te voldoen aan haar financiële verplichtingen onvoldoende is, of dat middelen voor een langere periode (tegen een hogere rente) uitgezet hadden kunnen worden. </text:p>
                <text:p text:style-name="al"/>
                <text:p text:style-name="al">Ter beperking van het interne liquiditeitsrisico gelden de volgende richtlijnen: </text:p>
                <text:list text:style-name="id1-3-2-2-3-3-3-5">
                  <text:list-item text:style-override="id1-3-2-2-3-3-3-5-1">
                    <text:number>a.</text:number>
                    <text:p text:style-name="al">door de treasurer wordt een meerjarige liquiditeitsprognose opgesteld die periodiek wordt bijgewerkt;</text:p>
                  </text:list-item>
                  <text:list-item text:style-override="id1-3-2-2-3-3-3-5-2">
                    <text:number>b.</text:number>
                    <text:p text:style-name="al">budgethouders waarvan dit wordt gevraagd, leveren maandelijks een actuele prognose van hun uitgaven en inkomsten aan bij de treasurer;</text:p>
                  </text:list-item>
                  <text:list-item text:style-override="id1-3-2-2-3-3-3-5-3">
                    <text:number>c.</text:number>
                    <text:p text:style-name="al">verplichtingen worden tijdig vastgelegd in de administratie en kredietvoorstellen dienen een liquiditeitsbegroting van de te plegen investering te bevatten;</text:p>
                  </text:list-item>
                  <text:list-item text:style-override="id1-3-2-2-3-3-3-5-4">
                    <text:number>d.</text:number>
                    <text:p text:style-name="al">de treasurer doet voorstellen voor het aantrekken van financieringen of uitzetten van tijdelijk overtollige liquide middelen.</text:p>
                  </text:list-item>
                </text:list>
                <text:p text:style-name="al">Een goede liquiditeitsprognose dient bewaakt en gevoed te worden door de organisatie. Het is van belang dat de treasurer tijdig en volledig wordt geïnformeerd over de financiële gevolgen van de provinciale activiteiten. </text:p>
              </text:section>
              <text:section text:name="artikel_id1-3-2-2-3-3-4" text:style-name="artikel">
                <text:p text:style-name="artikel_kop_titel"><text:span text:style-name="artikel_kop_label"/> <text:span text:style-name="artikel_kop_nr">3.1.2.</text:span> Kredietrisico</text:p>
                <text:p text:style-name="al">Het kredietrisico heeft betrekking op de mogelijkheid dat een wederpartij, waarbij uitzettingen uitstaan, verplichtingen niet (tijdig) kan nakomen waardoor de hoofdsom (deels) verloren gaat. </text:p>
                <text:p text:style-name="al">Ter beperking van het kredietrisico gelden de volgende richtlijnen:</text:p>
                <text:list text:style-name="id1-3-2-2-3-3-4-4">
                  <text:list-item text:style-override="id1-3-2-2-3-3-4-4-1">
                    <text:number>a.</text:number>
                    <text:p text:style-name="al"> het uitzetten van gelden vindt plaats conform de bepalingen in de Wet fido en de onderliggende ministeriële regelingen;</text:p>
                  </text:list-item>
                  <text:list-item text:style-override="id1-3-2-2-3-3-4-4-2">
                    <text:number>b.</text:number>
                    <text:p text:style-name="al"> bij het verstrekken van een geldlening en een garantie uit hoofde van de publieke taak wordt een risicoanalyse uitgevoerd en worden zekerheden gevestigd daar waar mogelijk en redelijk in relatie tot de omvang van de verstrekkingen. Na de verstrekking wordt periodiek kredietbeheer gevoerd.</text:p>
                  </text:list-item>
                </text:list>
              </text:section>
              <text:section text:name="artikel_id1-3-2-2-3-3-5" text:style-name="artikel">
                <text:p text:style-name="artikel_kop_titel"><text:span text:style-name="artikel_kop_label"/> <text:span text:style-name="artikel_kop_nr">3.1.3.</text:span> Renterisico</text:p>
                <text:p text:style-name="al">Renterisico wordt gedefinieerd als het gevaar van ongewenste veranderingen van (financiële) resultaten van de provincie als gevolg van rentefluctuaties. Omdat renteontwikkelingen niet geheel voorspelbaar zijn, kunnen renterisico’s nooit volledig worden uitgesloten. Om de renterisico's te beheersen en te reduceren tot aanvaardbare proporties gelden de volgende richtlijnen:</text:p>
                <text:list text:style-name="id1-3-2-2-3-3-5-3">
                  <text:list-item text:style-override="id1-3-2-2-3-3-5-3-1">
                    <text:number>a.</text:number>
                    <text:p text:style-name="al"> renterisico's op de netto vlottende schuld zijn begrensd tot de normen van de kasgeldlimiet van de Wet fido. Het uitgangspunt is dat de kasgeldlimiet niet wordt overschreden, bij overschrijding wordt gehandeld conform het bepaalde in de Wet fido; </text:p>
                  </text:list-item>
                  <text:list-item text:style-override="id1-3-2-2-3-3-5-3-2">
                    <text:number>b.</text:number>
                    <text:p text:style-name="al"> renterisico's op de vaste schuld zijn begrensd tot de normen van de renterisiconorm van de Wet fido. Het uitgangspunt is dat de renterisiconorm niet wordt overschreden;</text:p>
                  </text:list-item>
                  <text:list-item text:style-override="id1-3-2-2-3-3-5-3-3">
                    <text:number>c.</text:number>
                    <text:p text:style-name="al"> nieuwe leningen en uitzettingen worden afgestemd op de bestaande financiële positie, de liquiditeitsprognose en de ontwikkelingen op de rentemarkt. Afstemming op de liquiditeitsprognose beoogt bedragen slechts aan te trekken of uit te zetten gedurende de periode dat zij daadwerkelijk nodig respectievelijk beschikbaar zijn;</text:p>
                  </text:list-item>
                  <text:list-item text:style-override="id1-3-2-2-3-3-5-3-4">
                    <text:number>d.</text:number>
                    <text:p text:style-name="al"> de rentetypische looptijd (de periode dat de rente van een lening of uitzetting vast staat) en het renteniveau van leningen en uitzettingen worden zo veel mogelijk afgestemd op de actuele renteontwikkelingen. De rentevisie van diverse financiële instellingen wordt hierbij betrokken;</text:p>
                  </text:list-item>
                  <text:list-item text:style-override="id1-3-2-2-3-3-5-3-5">
                    <text:number>e.</text:number>
                    <text:p text:style-name="al"> leningen met een relatief hoge rente worden in tijden van lage rente, indien dit op basis van de voorwaarden mogelijk is en een financieel voordeel oplevert, vervroegd afgelost en geherfinancierd indien noodzakelijk;</text:p>
                  </text:list-item>
                  <text:list-item text:style-override="id1-3-2-2-3-3-5-3-6">
                    <text:number>f.</text:number>
                    <text:p text:style-name="al"> binnen de kaders onder c. en d. streeft de provincie naar spreiding in de rentetypische looptijd van leningen en uitzettingen. </text:p>
                  </text:list-item>
                </text:list>
              </text:section>
              <text:section text:name="artikel_id1-3-2-2-3-3-6" text:style-name="artikel">
                <text:p text:style-name="artikel_kop_titel"><text:span text:style-name="artikel_kop_label"/> <text:span text:style-name="artikel_kop_nr">3.1.4.</text:span> Koersrisico</text:p>
                <text:p text:style-name="al">Met de invoering van Schatkistbankieren in 2013 zijn nieuwe beleggingen niet meer toegestaan. De laatste beleggingen (obligatieleningen) zijn in 2021 beëindigd. Derhalve wordt geen koersrisico meer gelopen. Bij het uitzetten van gelden op de rekening-courant bij de Staat (schatkistbankieren, het aanhouden van deposito’s bij de Staat) en leningen aan andere openbare lichamen wordt geen koersrisico gelopen. Het kan in deze gevallen wel voorkomen dat de opnamemogelijkheden beperkt zijn, dit geldt in het bijzonder bij deposito's en soms bij een spaarrekening.</text:p>
              </text:section>
              <text:section text:name="artikel_id1-3-2-2-3-3-7" text:style-name="artikel">
                <text:p text:style-name="artikel_kop_titel"><text:span text:style-name="artikel_kop_label"/> <text:span text:style-name="artikel_kop_nr">3.1.5.</text:span> Valutarisico</text:p>
                <text:p text:style-name="al">Valutarisico’s worden uitgesloten. Leningen worden uitsluitend verstrekt of aangegaan in euro’s en garanties worden uitsluitend afgegeven in euro’s, conform de bepalingen in de Bldo.</text:p>
              </text:section>
              <text:section text:name="artikel_id1-3-2-2-3-3-8" text:style-name="artikel">
                <text:p text:style-name="artikel_kop_titel"><text:span text:style-name="artikel_kop_label"/> <text:span text:style-name="artikel_kop_nr">3.1.6.</text:span> Solvabiliteitsrisico</text:p>
                <text:p text:style-name="al">Het solvabiliteitsrisico is het risico dat het eigen vermogen of garantievermogen onvoldoende is om op lange termijn aan de verplichtingen te voldoen. Ter beperking van het solvabiliteitsrisico wordt periodiek op basis van een risico-inventarisatie een onderzoek ingesteld naar de benodigde weerstandscapaciteit. De benodigde weerstandscapaciteit wordt vergeleken met de beschikbare weerstandscapaciteit. De beschikbare weerstandscapaciteit bestaat uit de middelen en mogelijkheden die de provincie heeft om niet begrote kosten te dekken. Op basis van de risico-inventarisatie wordt bepaald of er een beheersmaatregel of bijsturing noodzakelijk is. </text:p>
                <text:p text:style-name="al"/>
              </text:section>
            </text:section>
            <text:section text:name="paragraaf_id1-3-2-2-3-4" text:style-name="paragraaf">
              <text:p text:style-name="paragraaf_kop"><text:span text:style-name="label"/> <text:span text:style-name="nr">3.2.</text:span> Financieren</text:p>
              <text:section text:name="artikel_id1-3-2-2-3-4-2" text:style-name="artikel">
                <text:p text:style-name="artikel_kop_titel"><text:span text:style-name="artikel_kop_label"/> <text:span text:style-name="artikel_kop_nr">3.2.1.</text:span> Financiering</text:p>
                <text:p text:style-name="al">Het aantrekken van financieringsmiddelen (leningen) voor de periode van één jaar en langer geschiedt op basis van:</text:p>
                <text:list text:style-name="id1-3-2-2-3-4-2-3">
                  <text:list-item text:style-override="id1-3-2-2-3-4-2-3-1">
                    <text:number>a.</text:number>
                    <text:p text:style-name="al"> de liquiditeitsprognose</text:p>
                  </text:list-item>
                  <text:list-item text:style-override="id1-3-2-2-3-4-2-3-2">
                    <text:number>b.</text:number>
                    <text:p text:style-name="al"> de actuele renteontwikkelingen en rentevisie van gezaghebbende banken.</text:p>
                  </text:list-item>
                </text:list>
                <text:p text:style-name="al">De volgende richtlijnen worden gehanteerd:</text:p>
                <text:list text:style-name="id1-3-2-2-3-4-2-5">
                  <text:list-item text:style-override="id1-3-2-2-3-4-2-5-1">
                    <text:number>a.</text:number>
                    <text:p text:style-name="al"> financiering met externe financieringsmiddelen wordt zoveel mogelijk beperkt door primair de beschikbare interne financieringsmiddelen (reserves, voorzieningen, vooruitontvangen bedragen) te gebruiken teneinde het renterisico te minimaliseren en het renteresultaat te optimaliseren;</text:p>
                  </text:list-item>
                  <text:list-item text:style-override="id1-3-2-2-3-4-2-5-2">
                    <text:number>b.</text:number>
                    <text:p text:style-name="al"> om de marktconformiteit te waarborgen, voor wat betreft te betalen rentepercentages, provisies, (boete-) clausules bij vervroegde aflossing, worden minimaal drie offertes opgevraagd. Hiermee wordt bereikt dat de provincie een goed beeld heeft van de op dat moment marktconforme tarieven en voorwaarden op de financiële markt en kan op basis daarvan een afgewogen keuze worden gemaakt. Deze offertes worden opgevraagd en vastgelegd door de treasurer;</text:p>
                  </text:list-item>
                  <text:list-item text:style-override="id1-3-2-2-3-4-2-5-3">
                    <text:number>c.</text:number>
                    <text:p text:style-name="al"> het aantrekken van financieringsmiddelen vindt plaats met inachtneming van het bepaalde in paragraaf 3.1 Risicobeheer; </text:p>
                  </text:list-item>
                  <text:list-item text:style-override="id1-3-2-2-3-4-2-5-4">
                    <text:number>d.</text:number>
                    <text:p text:style-name="al"> Toegestane financieringsinstrumenten voor de lange termijn (looptijd &gt;= 1 jaar) zijn: onderhandse leningen en MTN (medium term notes);</text:p>
                  </text:list-item>
                  <text:list-item text:style-override="id1-3-2-2-3-4-2-5-5">
                    <text:number>e.</text:number>
                    <text:p text:style-name="al"> voor het aantrekken van financieringsmiddelen op de geld- en kapitaalmarkt worden aan wederpartijen geen andere beperkingen gesteld dan dat zij onder toezicht staan bij De Nederlandsche Bank en/of Autoriteit Financiële Markten;</text:p>
                  </text:list-item>
                  <text:list-item text:style-override="id1-3-2-2-3-4-2-5-6">
                    <text:number>f.</text:number>
                    <text:p text:style-name="al"> financieringsbeslissingen worden genomen op basis van de totale financieringspositie (totaalfinanciering). Projectfinanciering is toegestaan na goedkeuring van Provinciale Staten; </text:p>
                  </text:list-item>
                  <text:list-item text:style-override="id1-3-2-2-3-4-2-5-7">
                    <text:number>g.</text:number>
                    <text:p text:style-name="al"> het gebruik van derivaten is niet toegestaan. </text:p>
                  </text:list-item>
                </text:list>
              </text:section>
              <text:section text:name="artikel_id1-3-2-2-3-4-3" text:style-name="artikel">
                <text:p text:style-name="artikel_kop_titel"><text:span text:style-name="artikel_kop_label"/> <text:span text:style-name="artikel_kop_nr">3.2.2.</text:span> Uitzettingen uit hoofde van treasury</text:p>
                <text:p text:style-name="al">De afweging voor uitzettingen voor een periode van één jaar of langer vindt plaats aan de hand van:</text:p>
                <text:list text:style-name="id1-3-2-2-3-4-3-3">
                  <text:list-item text:style-override="id1-3-2-2-3-4-3-3-1">
                    <text:number>a.</text:number>
                    <text:p text:style-name="al"> de liquiditeitsprognose</text:p>
                  </text:list-item>
                  <text:list-item text:style-override="id1-3-2-2-3-4-3-3-2">
                    <text:number>b.</text:number>
                    <text:p text:style-name="al"> de actuele renteontwikkelingen en rentevisie van gezaghebbende banken.</text:p>
                  </text:list-item>
                </text:list>
                <text:p text:style-name="al">Deze elementen worden ook opgenomen in de rapportage ten behoeve van transacties. </text:p>
                <text:p text:style-name="al"/>
                <text:p text:style-name="al">De volgende richtlijnen worden gehanteerd:</text:p>
                <text:list text:style-name="id1-3-2-2-3-4-3-7">
                  <text:list-item text:style-override="id1-3-2-2-3-4-3-7-1">
                    <text:number>a.</text:number>
                    <text:p text:style-name="al"> toegestane instrumenten bij het extern uitzetten van gelden voor een periode van één jaar en langer zijn: het aanhouden van middelen in deposito’s bij de Staat (schatkistbankieren) en leningen aan andere openbare lichamen, mits zij niet onder het financieel toezicht van de provincie Drenthe staan. Tevens kunnen tijdelijk overtollige gelden van aangetrokken leningen voor projectfinanciering tijdelijk worden uitgezet bij de financiële onderneming waar deze leningen zijn aangegaan mits deze onderneming voldoet aan de ratingeisen zoals gesteld in de Ruddo;</text:p>
                  </text:list-item>
                  <text:list-item text:style-override="id1-3-2-2-3-4-3-7-2">
                    <text:number>b.</text:number>
                    <text:p text:style-name="al"> het aantrekken en uitzetten van middelen vindt plaats met inachtneming van het bepaalde in paragraaf 3.1. Risicobeheer.</text:p>
                  </text:list-item>
                </text:list>
              </text:section>
              <text:section text:name="artikel_id1-3-2-2-3-4-4" text:style-name="artikel">
                <text:p text:style-name="artikel_kop_titel"><text:span text:style-name="artikel_kop_label"/> <text:span text:style-name="artikel_kop_nr">3.2.3.</text:span> Verstrekken van geldleningen en garanties uit hoofde van de publieke taak</text:p>
                <text:p text:style-name="al">Voor de uitoefening van haar publieke taak kan de provincie geldleningen (subsidie in de vorm van een lening) of garanties (subsidie in de vorm van een garantie) verstrekken aan een onderneming om hiermee een voor de provincie Drenthe gewenst beleidsdoel te kunnen behalen. </text:p>
                <text:p text:style-name="al">Provinciale Staten bepalen wat onder de publieke taak wordt verstaan. De publieke taak kan worden omschreven als het noodzakelijk overheidsingrijpen om het publiek belang te realiseren. Daarmee onderscheidt de publieke taak zich van andere, reguliere economische activiteiten. De behartiging van een publiek belang betekent nog niet dat de taak door de provincie (geheel) zelf moet worden uitgevoerd. </text:p>
                <text:p text:style-name="al"/>
                <text:p text:style-name="al">De keuze voor een passend financieel beleidsinstrument vraagt goede verkenning en afweging van de manier waarop de provincie invloed kan uitoefenen op of wil bijdragen aan het verder brengen van een publiek belang. De inzet van overheidsgelden is er altijd op gericht om het derden mogelijk te maken om die belangen en doelen (mee) te realiseren, wanneer zij dat zonder deze middelen niet of onvoldoende kunnen.</text:p>
                <text:p text:style-name="al"/>
                <text:p text:style-name="al">Op in het kader van de publieke taak verstrekte geldleningen en garanties zijn naast de Wet fido en de Financiële Verordening ook de Algemene wet bestuursrecht (Awb), de Algemene subsidieverordening Drenthe (ASV) en de Europese staatssteunregels van toepassing. </text:p>
                <text:p text:style-name="al">Volgens de Awb zijn dit soort financieringen een vorm van subsidiëring. Dit geldt ook voor renteloze en laagrentende geldleningen. De Awb bepaalt dat subsidies slechts verstrekt kunnen worden op grond van een wettelijk voorschrift dat regelt voor welke activiteiten subsidie kan worden verstrekt. Op grond van de ASV zijn Gedeputeerde Staten bevoegd om subsidieregelingen vast te stellen alsmede tot het verstrekken van subsidies. </text:p>
                <text:p text:style-name="al">Met de verstrekking van geldleningen en garanties wordt terughoudendheid en zorgvuldigheid betracht. </text:p>
                <text:p text:style-name="al"/>
                <text:p text:style-name="al">De volgende richtlijnen worden gehanteerd: </text:p>
                <text:list text:style-name="id1-3-2-2-3-4-4-12">
                  <text:list-item text:style-override="id1-3-2-2-3-4-4-12-1">
                    <text:number>a.</text:number>
                    <text:p text:style-name="al"> een provinciale geldlening of garantie kan alleen verleend worden aan ondernemingen, ingeschreven bij de Kamer van Koophandel;</text:p>
                  </text:list-item>
                  <text:list-item text:style-override="id1-3-2-2-3-4-4-12-2">
                    <text:number>b.</text:number>
                    <text:p text:style-name="al"> de beoogde doelen zijn zonder provinciale geldlening of garantie niet te realiseren. </text:p>
                  </text:list-item>
                  <text:list-item text:style-override="id1-3-2-2-3-4-4-12-3">
                    <text:number>c.</text:number>
                    <text:p text:style-name="al"> er worden in beginsel geen geldleningen of garanties verstrekt als er op de betreffende beleidsterreinen ook (landelijk opererende) waarborgfondsen actief zijn;</text:p>
                  </text:list-item>
                  <text:list-item text:style-override="id1-3-2-2-3-4-4-12-4">
                    <text:number>d.</text:number>
                    <text:p text:style-name="al"> voordat een provinciale geldlening of garantie kan worden verstrekt, dient eerst een (juridische) staatssteuntoets te zijn uitgevoerd;</text:p>
                  </text:list-item>
                  <text:list-item text:style-override="id1-3-2-2-3-4-4-12-5">
                    <text:number>e.</text:number>
                    <text:p text:style-name="al"> voordat een provinciale geldlening of garantie wordt verstrekt wordt advies ingewonnen bij de treasurer;</text:p>
                  </text:list-item>
                  <text:list-item text:style-override="id1-3-2-2-3-4-4-12-6">
                    <text:number>f.</text:number>
                    <text:p text:style-name="al"> bij het verstrekken van geldleningen en garanties uit hoofde van de publieke taak wordt een risicoanalyse uitgevoerd, en worden waar, mogelijk en redelijk in relatie tot de omvang van de geldlening of garantie, zekerheden gevestigd;</text:p>
                  </text:list-item>
                  <text:list-item text:style-override="id1-3-2-2-3-4-4-12-7">
                    <text:number>g.</text:number>
                    <text:p text:style-name="al"> de financiële positie en prognoses van de aanvrager zijn zodanig dat rente en aflossing naar verwachting betaald kunnen blijven worden;</text:p>
                  </text:list-item>
                  <text:list-item text:style-override="id1-3-2-2-3-4-4-12-8">
                    <text:number>h.</text:number>
                    <text:p text:style-name="al"> voor elke geldlening of garantie wordt een storting in de Reserve opvang revolverend financieren gedaan ter dekking van het risico op insolventie van de leningnemer of garantienemer. De hoogte van de storting is afhankelijk van de risico-inschatting doch bedraagt tenminste 10% van het bedrag van de geldlening of garantie. Dekking voor de storting dient aanwezig te zijn bij toekenning van de geldlening of garantie. In beginsel vindt de storting plaats bij verstrekking van de geldlening of garantie;</text:p>
                  </text:list-item>
                  <text:list-item text:style-override="id1-3-2-2-3-4-4-12-9">
                    <text:number>i.</text:number>
                    <text:p text:style-name="al"> periodiek (tenminste éénmaal per jaar) wordt de risico-inschatting herijkt en beoordeeld of het saldo van de Reserve opvang revolverend financieren (Reserve) toereikend is. Er is sprake van overdekking als de omvang van de Reserve groter is dan het totaal van de berekende risico’s. Niet vaker dan tweejaarlijks zal een eventuele overdekking in de Reserve worden afgeroomd, om (grote) fluctuaties in de provinciale begroting te voorkomen. Ook dient een frequentere afroming niet het doel van de Reserve. IJkpunt voor de stand van de Reserve en de berekende risico’s is de stand als vermeld in de begroting dan wel in de jaarstukken;</text:p>
                  </text:list-item>
                  <text:list-item text:style-override="id1-3-2-2-3-4-4-12-10">
                    <text:number>j.</text:number>
                    <text:p text:style-name="al"> Gedeputeerde Staten rapporteren over de financiële en inhoudelijke voortgang van de activiteiten waarvoor de geldlening of garantiestelling is verstrekt, conform de planning en controlcyclus, zoals beschreven in paragraaf 3.1. van deze nota. </text:p>
                  </text:list-item>
                </text:list>
                <text:p text:style-name="al">Gedeputeerde Staten kunnen uitvoeringsvoorschriften voor de verstrekking van geldleningen en garanties vaststellen, die leidend zijn bij de beoordeling en besluitvorming hieromtrent.</text:p>
              </text:section>
              <text:section text:name="artikel_id1-3-2-2-3-4-5" text:style-name="artikel">
                <text:p text:style-name="artikel_kop_titel"><text:span text:style-name="artikel_kop_label"/> <text:span text:style-name="artikel_kop_nr">3.2.4.</text:span> Relatiebeheer</text:p>
                <text:p text:style-name="al">Relatiebeheer omvat het onderhouden van relaties met financiële ondernemingen waarmee in het kader van de uitvoering van het financieringsbeleid contacten worden onderhouden. De relaties dienen onder toezicht van de Autoriteit Financiële Markten (AFM) te staan. </text:p>
                <text:p text:style-name="al"/>
              </text:section>
            </text:section>
            <text:section text:name="paragraaf_id1-3-2-2-3-5" text:style-name="paragraaf">
              <text:p text:style-name="paragraaf_kop"><text:span text:style-name="label"/> <text:span text:style-name="nr">3.3.</text:span> Kasbeheer</text:p>
              <text:section text:name="artikel_id1-3-2-2-3-5-2" text:style-name="artikel">
                <text:p text:style-name="artikel_kop_titel"><text:span text:style-name="artikel_kop_label"/> <text:span text:style-name="artikel_kop_nr">3.3.1.</text:span> Geldstromenbeheer (cash management)</text:p>
                <text:p text:style-name="al">Het geldstromenbeheer omvat al die activiteiten die nodig zijn voor een (kosten)efficiënt betalingsverkeer om liquiditeiten over te boeken, zowel binnen de provincie zelf als tussen de provincie en derden (betalingsverkeer). Hiermee wordt voorkomen dat de provincie renteverlies lijdt door het tijdelijk moeten aantrekken van middelen (c.q. onttrekken van middelen aan haar uitzettingenportefeuille) om de betreffende betaling (tijdelijk) te financieren. </text:p>
                <text:p text:style-name="al"/>
                <text:p text:style-name="al">De volgende richtlijnen worden gehanteerd: </text:p>
                <text:list text:style-name="id1-3-2-2-3-5-2-5">
                  <text:list-item text:style-override="id1-3-2-2-3-5-2-5-1">
                    <text:number>a.</text:number>
                    <text:p text:style-name="al"> de in- en uitgaande geldstromen worden zo goed mogelijk op elkaar afgestemd;</text:p>
                  </text:list-item>
                  <text:list-item text:style-override="id1-3-2-2-3-5-2-5-2">
                    <text:number>b.</text:number>
                    <text:p text:style-name="al"> het betalingsverkeer wordt zoveel als mogelijk elektronisch uitgevoerd bij de huisbankier, teneinde de externe verwerkingskosten van geldstromen te beperken. </text:p>
                  </text:list-item>
                </text:list>
              </text:section>
              <text:section text:name="artikel_id1-3-2-2-3-5-3" text:style-name="artikel">
                <text:p text:style-name="artikel_kop_titel"><text:span text:style-name="artikel_kop_label"/> <text:span text:style-name="artikel_kop_nr">3.3.2.</text:span> Saldo- en liquiditeitenbeheer</text:p>
                <text:p text:style-name="al">Het saldobeheer richt zich op het beheer van de dagelijkse saldi op de rekeningen. Het liquiditeitenbeheer behelst het aantrekken en uitzetten van middelen voor een periode tot één jaar.</text:p>
                <text:p text:style-name="al"/>
                <text:p text:style-name="al">De volgende richtlijnen worden gehanteerd: </text:p>
                <text:list text:style-name="id1-3-2-2-3-5-3-5">
                  <text:list-item text:style-override="id1-3-2-2-3-5-3-5-1">
                    <text:number>a.</text:number>
                    <text:p text:style-name="al"> gestreefd wordt naar concentratie van de liquiditeiten binnen één rentecompensatiecircuit bij de huisbankier;</text:p>
                  </text:list-item>
                  <text:list-item text:style-override="id1-3-2-2-3-5-3-5-2">
                    <text:number>b.</text:number>
                    <text:p text:style-name="al"> indien er een liquiditeitsbehoefte ontstaat kunnen kortlopende middelen aangetrokken worden. Hierbij wordt de kasgeldlimiet niet overschreden;</text:p>
                  </text:list-item>
                  <text:list-item text:style-override="id1-3-2-2-3-5-3-5-3">
                    <text:number>c.</text:number>
                    <text:p text:style-name="al"> toegestane financieringsinstrumenten voor de korte termijn (&lt; 1 jaar) zijn: daggeld, kasgeldleningen en krediet in rekening courant;</text:p>
                  </text:list-item>
                  <text:list-item text:style-override="id1-3-2-2-3-5-3-5-4">
                    <text:number>d.</text:number>
                    <text:p text:style-name="al"> toegestane instrumenten bij het extern uitzetten van gelden voor een periode korter dan één jaar (uit hoofde van treasury) zijn: het aanhouden van middelen in de rekening-courant bij de Staat (schatkistbankieren), het aanhouden van middelen in deposito’s bij de Staat en leningen aan andere openbare lichamen, mits zij niet onder het financieel toezicht van de provincie Drenthe staan. Het saldo van de rekening-courant bij de huisbankier van de provincie zal op werkdagen – conform de voorwaarden van de Wet fido - worden afgeroomd dan wel aangevuld van de rekening-courant van de provincie bij de Staat;</text:p>
                  </text:list-item>
                  <text:list-item text:style-override="id1-3-2-2-3-5-3-5-5">
                    <text:number>e.</text:number>
                    <text:p text:style-name="al">het aantrekken en uitzetten van middelen vindt plaats met inachtneming van het bepaalde in paragraaf 3.1 Risicobeheer; </text:p>
                  </text:list-item>
                  <text:list-item text:style-override="id1-3-2-2-3-5-3-5-6">
                    <text:number>f.</text:number>
                    <text:p text:style-name="al"> de provincie vraagt voor financieringen met een looptijd korter dan één jaar minimaal twee offertes op. Deze offertes worden vastgelegd door de treasurer.</text:p>
                  </text:list-item>
                </text:list>
              </text:section>
            </text:section>
            <text:p text:style-name="hoofdstuk_bottom"/>
          </text:section>
          <text:section text:name="hoofdstuk_id1-3-2-2-4" text:style-name="hoofdstuk">
            <text:p text:style-name="hoofdstuk_kop"><text:span text:style-name="label">Hoofdstuk</text:span> <text:span text:style-name="nr">4.</text:span> Interne organisatie </text:p>
            <text:section text:name="paragraaf_id1-3-2-2-4-2" text:style-name="paragraaf">
              <text:p text:style-name="paragraaf_kop"><text:span text:style-name="label"/> <text:span text:style-name="nr">4.1.</text:span> Taakverdeling en functiescheiding</text:p>
              <text:section text:name="structuurtekst_id1-3-2-2-4-2-2" text:style-name="structuurtekst">
                <text:p text:style-name="al">Om de uitgangspunten van risicobeheersing en optimalisatie van het resultaat te realiseren, zijn in overeenstemming met de Financiële Verordening provincie Drenthe en rekening houdend met de gewenste functiescheiding aan de diverse functionarissen verantwoordelijk- en bevoegdheden zoals neergelegd in de bijlagen 2 en 3 toegekend.</text:p>
                <text:p text:style-name="al">De uitvoering van de financieringsfunctie vindt plaats binnen het thema Financiën, Planning en Control en kent een duidelijke functiescheiding tussen de uitvoerende taak, de administrerende taak en de controlerende taak.</text:p>
                <text:p text:style-name="al">De treasurer bereidt, binnen de gestelde kaders en limieten, transacties voor en heeft daarnaast een adviserende taak met betrekking tot het financieringsbeleid. Alle boekingen in de administratie worden uitgevoerd door een administratieve medewerker niet zijnde de treasurer. </text:p>
                <text:p text:style-name="al"/>
              </text:section>
            </text:section>
            <text:section text:name="paragraaf_id1-3-2-2-4-3" text:style-name="paragraaf">
              <text:p text:style-name="paragraaf_kop"><text:span text:style-name="label"/> <text:span text:style-name="nr">4.2.</text:span> Procedureschema’s en AO treasury</text:p>
              <text:section text:name="structuurtekst_id1-3-2-2-4-3-2" text:style-name="structuurtekst">
                <text:p text:style-name="al">De organisatie beschikt over een op deze nota gebaseerde administratieve organisatie waarin alle procedures, taken, bevoegdheden en verantwoordelijkheden rondom treasury zijn vastgelegd. In bijlagen 4, 5 en 6 zijn procedures opgenomen voor het aantrekken en uitzetten van middelen. </text:p>
                <text:p text:style-name="al"/>
              </text:section>
            </text:section>
            <text:section text:name="paragraaf_id1-3-2-2-4-4" text:style-name="paragraaf">
              <text:p text:style-name="paragraaf_kop"><text:span text:style-name="label"/> <text:span text:style-name="nr">4.3.</text:span> Interne controle</text:p>
              <text:section text:name="structuurtekst_id1-3-2-2-4-4-2" text:style-name="structuurtekst">
                <text:p text:style-name="al">Controle op de uitvoering van het beleid vindt ambtelijk plaats door periodieke interne rapportages en bestuurlijk door middel van de planning en controlcyclus (zie paragraaf 2.1).</text:p>
                <text:p text:style-name="al">In het kader van de rechtmatigheid vindt naast de reguliere controles, nog een verbijzonderde interne controle plaats.</text:p>
                <text:p text:style-name="al">De treasurer draagt zorg voor zorgvuldige dossiervorming.</text:p>
                <text:p text:style-name="al">Om een correcte wijze van interne controle zeker te stellen, wordt de treasurer nooit betrokken bij het feitelijk administratief vastleggen van transacties, posities en de interne controle hierop. </text:p>
                <text:p text:style-name="al"/>
              </text:section>
            </text:section>
            <text:section text:name="paragraaf_id1-3-2-2-4-5" text:style-name="paragraaf">
              <text:p text:style-name="paragraaf_kop"><text:span text:style-name="label"/> <text:span text:style-name="nr">4.4.</text:span> Externe controle</text:p>
              <text:section text:name="structuurtekst_id1-3-2-2-4-5-2" text:style-name="structuurtekst">
                <text:p text:style-name="al">Provinciale Staten zijn opdrachtgever voor het uitvoeren van de externe controle. De jaarlijkse externe controle maakt deel uit van de controle van de jaarstukken door de accountant.</text:p>
                <text:p text:style-name="al"/>
                <text:p text:style-name="al">Dit besluit treedt in werking op de dag na publicatie in het Provinciaal Blad en werkt terug tot 18 december 2024.</text:p>
              </text:section>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drs. J. Klijnsma, voorzitter</text:span></text:p>
            <text:p>mr. drs. S. Buissink, griffier</text:p>
          </text:section>
          <text:section text:name="ondertekening_id1-3-2-3-3">
            <text:p><text:span text:style-name="functie">Assen, 18 december 2024</text:span></text:p>
            <text:p>Kenmerk FPC/2024001902</text:p>
          </text:section>
        </text:section>
        <text:section text:name="bijlage_id1-3-2-4" text:style-name="bijlage">
          <text:p text:style-name="bijlage_top"/>
          <text:p text:style-name="hoofdstuk_kop"><text:span text:style-name="label">Bijlage</text:span> <text:span text:style-name="nr">1</text:span> –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De AO van een organisatie bestaat uit een stelsel van afspraken, regelingen, processen, instructies over de besturing, beheersing en uitvoering van bedrijfsprocessen, en dient tevens voor het afleggen van verantwoord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als bedoeld in de Regeling budgethouders provincie Drenthe te weten hoofdbudgethouder, budgethouder en subbudgethouder.</text:p>
                </table:table-cell>
              </table:table-row>
              <table:table-row table:style-name="row">
                <table:table-cell table:style-name="cell_frame_all" table:number-rows-spanned="1" table:number-columns-spanned="1">
                  <text:p text:style-name="table_al">Credit rating</text:p>
                </table:table-cell>
                <table:table-cell table:style-name="cell_frame_all" table:number-rows-spanned="1" table:number-columns-spanned="1">
                  <text:p text:style-name="table_al">Een credit rating is een beoordeling van de kredietwaardigheid van een lening, of uitgever van een lening, door een externe partij (rating agency). Het doel van een credit rating is, om op vergelijkbare wijze de in de markt aanwezige partijen/producten te kunnen beoordelen op de kans op het niet nakomen van aangegane verplichtingen.</text:p>
                </table:table-cell>
              </table:table-row>
              <table:table-row table:style-name="row">
                <table:table-cell table:style-name="cell_frame_all" table:number-rows-spanned="1" table:number-columns-spanned="1">
                  <text:p text:style-name="table_al">Deposito’s</text:p>
                </table:table-cell>
                <table:table-cell table:style-name="cell_frame_all" table:number-rows-spanned="1" table:number-columns-spanned="1">
                  <text:p text:style-name="table_al">Rekening waarbij het aan de bank of staat toevertrouwde geld pas na afloop van de overeengekomen termijn weer ter vrije beschikking komt.</text:p>
                </table:table-cell>
              </table:table-row>
              <table:table-row table:style-name="row">
                <table:table-cell table:style-name="cell_frame_all" table:number-rows-spanned="1" table:number-columns-spanned="1">
                  <text:p text:style-name="table_al">Financiële onderneming</text:p>
                </table:table-cell>
                <table:table-cell table:style-name="cell_frame_all" table:number-rows-spanned="1" table:number-columns-spanned="1">
                  <text:p text:style-name="table_al">Onderneming die het bedrijf van een kredietinstelling mag uitoefenen, die beleggingsdiensten mag verlenen, die beleggingsinstellingen mag beheren of rechten van deelneming beleggingsmaatschappijen mag aanbieden of die het bedrijf van verzekeraar mag uitoefenen.</text:p>
                </table:table-cell>
              </table:table-row>
              <table:table-row table:style-name="row">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De financierings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cell_frame_all" table:number-rows-spanned="1" table:number-columns-spanned="1">
                  <text:p text:style-name="table_al">Garantie</text:p>
                  <text:p text:style-name="table_al"/>
                </table:table-cell>
                <table:table-cell table:style-name="cell_frame_all" table:number-rows-spanned="1" table:number-columns-spanned="1">
                  <text:p text:style-name="table_al">In deze nota wordt met garantie zowel de term garantstelling als de term borgstelling (borgtocht) aangeduid. Een garantie is een schriftelijke verklaring van de provincie aan een geldverstrekker (doorgaans een bank) dat de geldnemer aan zijn verplichtingen zal voldoen. Wanneer de geldnemer in betalingsproblemen komt dan zorgt de provincie dat de financiële verplichtingen worden nagekomen. Een garantie wordt doorgaans gevraagd wanneer een geldverstrekker niet bereid is om zonder gemeentelijke of provinciale garantie een geldlening te verstrekken.</text:p>
                  <text:p text:style-name="table_al">Een belangrijk verschil tussen de borgstelling en de garantstelling is dat bij een garantstelling de provincie (de garant) op eerste verzoek van de geldverstrekker moet uitkeren. Bij een borgstelling kan de provincie (de borg) pas worden aangesproken als de geldnemer niet aan zijn verplichtingen jegens de geldverstrekker voldoet. </text:p>
                </table:table-cell>
              </table:table-row>
              <table:table-row table:style-name="row">
                <table:table-cell table:style-name="cell_frame_all" table:number-rows-spanned="1" table:number-columns-spanned="1">
                  <text:p text:style-name="table_al">Geldmarkt</text:p>
                </table:table-cell>
                <table:table-cell table:style-name="cell_frame_all" table:number-rows-spanned="1" table:number-columns-spanned="1">
                  <text:p text:style-name="table_al">De geldmarkt is de markt in financiële middelen met een looptijd van één dag tot twee jaar. Als maatstaf voor de prijs wordt in de eurozone meestal het tarief van de driemaands euribor gebruikt.</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l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lnterne liquiditeitsrisico</text:p>
                </table:table-cell>
                <table:table-cell table:style-name="cell_frame_all" table:number-rows-spanned="1" table:number-columns-spanned="1">
                  <text:p text:style-name="table_al">Het interne liquiditeitsrisico is het risico van mogelijke wijzigingen in de liquiditeitsprognose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pitaalmarkt</text:p>
                </table:table-cell>
                <table:table-cell table:style-name="cell_frame_all" table:number-rows-spanned="1" table:number-columns-spanned="1">
                  <text:p text:style-name="table_al">De kapitaalmarkt is de markt in financiële middelen met een looptijd van twee jaar of langer. De prijsstelling komt tot stand door vraag en aanbod en wordt weergegeven in de rentecurve of swapcurve. Daarbij wordt voornamelijk gekeken naar de handel in staatsleningen met diverse looptijd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provinci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Onzekerheid in waarde en opbrengsten als gevolg van het niet (tijdig) na kunnen komen van betalingsverplichtingen door een wederpartij of land.</text:p>
                </table:table-cell>
              </table:table-row>
              <table:table-row table:style-name="row">
                <table:table-cell table:style-name="cell_frame_all" table:number-rows-spanned="1" table:number-columns-spanned="1">
                  <text:p text:style-name="table_al">Liquiditeitsprognose</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Medium Term Note (MTN)</text:p>
                </table:table-cell>
                <table:table-cell table:style-name="cell_frame_all" table:number-rows-spanned="1" table:number-columns-spanned="1">
                  <text:p text:style-name="table_al">Een MTN is een verhandelbare schuldbekentenis aan toonder, met een minimum looptijd van twee jaar. De handel is niet publiek, maar verloopt via tussenpersonen/brokers.</text:p>
                </table:table-cell>
              </table:table-row>
              <table:table-row table:style-name="row">
                <table:table-cell table:style-name="cell_frame_all" table:number-rows-spanned="1" table:number-columns-spanned="1">
                  <text:p text:style-name="table_al">Overtollige middelen</text:p>
                  <text:p text:style-name="table_al"/>
                </table:table-cell>
                <table:table-cell table:style-name="cell_frame_all" table:number-rows-spanned="1" table:number-columns-spanned="1">
                  <text:p text:style-name="table_al">Alle financiële middelen van de provincie die niet direct nodig zijn voor publieke taken</text:p>
                </table:table-cell>
              </table:table-row>
              <table:table-row table:style-name="row">
                <table:table-cell table:style-name="cell_frame_all" table:number-rows-spanned="1" table:number-columns-spanned="1">
                  <text:p text:style-name="table_al">Projectfinanciering</text:p>
                </table:table-cell>
                <table:table-cell table:style-name="cell_frame_all" table:number-rows-spanned="1" table:number-columns-spanned="1">
                  <text:p text:style-name="table_al">Vorm van financiering waarbij voor een specifiek, zelfstandig project langetermijnfinanciering wordt aangetrokken. Dit in tegenstelling tot totaalfinanciering. </text:p>
                </table:table-cell>
              </table:table-row>
              <table:table-row table:style-name="row">
                <table:table-cell table:style-name="cell_frame_all" table:number-rows-spanned="1" table:number-columns-spanned="1">
                  <text:p text:style-name="table_al">Prudent karakter</text:p>
                </table:table-cell>
                <table:table-cell table:style-name="cell_frame_all" table:number-rows-spanned="1" table:number-columns-spanned="1">
                  <text:p text:style-name="table_al">Zorgvuldigheid en behoedzaamheid van optreden bij het uitzetten van middelen. Er is sprake van een prudent karakter wanneer in ieder geval aan twee aspecten is voldaan, te weten voldoende kredietwaardigheid van de wederpartij en een beperkt marktrisico.</text:p>
                </table:table-cell>
              </table:table-row>
              <table:table-row table:style-name="row">
                <table:table-cell table:style-name="cell_frame_all" table:number-rows-spanned="1" table:number-columns-spanned="1">
                  <text:p text:style-name="table_al">Rentecompensatiecircuit</text:p>
                </table:table-cell>
                <table:table-cell table:style-name="cell_frame_all" table:number-rows-spanned="1" table:number-columns-spanned="1">
                  <text:p text:style-name="table_al">Het systeem waarbij de (valutaire) debet en creditsaldi van alle bankrekeningen van een organisatie worden samengevoegd tot één gecombineerd saldo, waarover de rente wordt berekend.</text:p>
                </table:table-cell>
              </table:table-row>
              <table:table-row table:style-name="row">
                <table:table-cell table:style-name="cell_frame_all" table:number-rows-spanned="1" table:number-columns-spanned="1">
                  <text:p text:style-name="table_al">Rekening-courant</text:p>
                </table:table-cell>
                <table:table-cell table:style-name="cell_frame_all" table:number-rows-spanned="1" table:number-columns-spanned="1">
                  <text:p text:style-name="table_al">Lopende bankrekening, voor afhandeling van giraal betalingsverkeer. </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provinci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totaal van de vaste schuld van de provincie dat bij de realisatie niet mag worden overschre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lening, waarin op basis van de voorwaarden van de lening sprake is van een door de verstrekker van de 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mate waarin een organisatie op lange termijn aan zijn financiële verplichtingen kan voldo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Decentrale overheden zijn verplicht om middelen die zij (tijdelijk) niet nodig hebben voor de uitoefening van hun publieke taken en verantwoordelijkheden aan te houden in ‘s Rijks schatkist. Dit gebeurt op een aparte rekening-courant die decentrale overheden hebben bij het Agentschap van het ministerie van Financiën.</text:p>
                </table:table-cell>
              </table:table-row>
              <table:table-row table:style-name="row">
                <table:table-cell table:style-name="cell_frame_all" table:number-rows-spanned="1" table:number-columns-spanned="1">
                  <text:p text:style-name="table_al">Wederpartij</text:p>
                </table:table-cell>
                <table:table-cell table:style-name="cell_frame_all" table:number-rows-spanned="1" table:number-columns-spanned="1">
                  <text:p text:style-name="table_al">De financiële onderneming waarmee een transactie wordt gesloten.</text:p>
                </table:table-cell>
              </table:table-row>
              <table:table-row table:style-name="row">
                <table:table-cell table:style-name="cell_frame_all" table:number-rows-spanned="1" table:number-columns-spanned="1">
                  <text:p text:style-name="table_al">Totaalfinanciering</text:p>
                </table:table-cell>
                <table:table-cell table:style-name="cell_frame_all" table:number-rows-spanned="1" table:number-columns-spanned="1">
                  <text:p text:style-name="table_al">Bij totaalfinanciering of concernfinanciering wordt voor de provinciale organisatie als geheel de financieringsbehoefte bepaald. Dit in tegenstelling tot projectfinanciering. Bij totaalfinanciering wordt pas geleend als alle ‘bankrekeningen’ een negatief saldo vertonen. Hierdoor zijn de rentekosten zo laag mogelijk, wordt de administratieve last beperkt en de kasgeldlimiet optimaal benut. </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lke uitzetting is uniek op basis van looptijd, rente en omva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Verantwoordelijkhed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cur">Organisatieonderdeel</text:span>
                  </text:p>
                </table:table-cell>
                <table:table-cell table:style-name="cell_frame_all" table:number-rows-spanned="1" table:number-columns-spanned="1">
                  <text:p text:style-name="table_al">
                    <text:span text:style-name="nadrukcur">Verantwoordelijkheden</text:span>
                  </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list text:style-name="id1-3-2-5-3-1-3-2-2-1">
                    <text:list-item text:style-override="id1-3-2-5-3-1-3-2-2-1-1">
                      <text:number>-</text:number>
                      <text:p text:style-name="table_al">Geven de kaders voor het financieringsbeleid.</text:p>
                    </text:list-item>
                    <text:list-item text:style-override="id1-3-2-5-3-1-3-2-2-1-2">
                      <text:number>-</text:number>
                      <text:p text:style-name="table_al">Evalueren en als gevolg daarvan (eventueel) bijstellen van het financieringsbeleid.</text:p>
                    </text:list-item>
                  </text:list>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list text:style-name="id1-3-2-5-3-1-3-3-2-1">
                    <text:list-item text:style-override="id1-3-2-5-3-1-3-3-2-1-1">
                      <text:number>-</text:number>
                      <text:p text:style-name="table_al">Uitvoeren van het financieringsbeleid (formele verantwoordelijkheid).</text:p>
                    </text:list-item>
                    <text:list-item text:style-override="id1-3-2-5-3-1-3-3-2-1-2">
                      <text:number>-</text:number>
                      <text:p text:style-name="table_al">Rapporteren via de planning en control cyclus aan Provinciale Staten over de uitvoering van het financieringsbeleid (verantwoording afleggen aan PS).</text:p>
                    </text:list-item>
                  </text:list>
                </table:table-cell>
              </table:table-row>
              <table:table-row table:style-name="row">
                <table:table-cell table:style-name="cell_frame_all" table:number-rows-spanned="1" table:number-columns-spanned="1">
                  <text:p text:style-name="table_al">Treasurycommissie</text:p>
                </table:table-cell>
                <table:table-cell table:style-name="cell_frame_all" table:number-rows-spanned="1" table:number-columns-spanned="1">
                  <text:list text:style-name="id1-3-2-5-3-1-3-4-2-1">
                    <text:list-item text:style-override="id1-3-2-5-3-1-3-4-2-1-1">
                      <text:number>-</text:number>
                      <text:p text:style-name="table_al">Toezicht houden dat het uitzetten of aantrekken van geldmiddelen wordt uitgevoerd conform de gegeven kaders.</text:p>
                    </text:list-item>
                    <text:list-item text:style-override="id1-3-2-5-3-1-3-4-2-1-2">
                      <text:number>-</text:number>
                      <text:p text:style-name="table_al">Monitoren van het gevoerde treasurybeleid op basis van de treasuryrapportage; </text:p>
                    </text:list-item>
                  </text:list>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list text:style-name="id1-3-2-5-3-1-3-5-2-1">
                    <text:list-item text:style-override="id1-3-2-5-3-1-3-5-2-1-1">
                      <text:number>-</text:number>
                      <text:p text:style-name="table_al">Bewaking van de kwaliteit en integraliteit met betrekking tot de uitvoering van de financieringsfunctie.</text:p>
                    </text:list-item>
                    <text:list-item text:style-override="id1-3-2-5-3-1-3-5-2-1-2">
                      <text:number>-</text:number>
                      <text:p text:style-name="table_al">Toezicht houden dat leningen en uitzettingen conform de wettelijke kaders tot stand komen.</text:p>
                    </text:list-item>
                  </text:list>
                </table:table-cell>
              </table:table-row>
              <table:table-row table:style-name="row">
                <table:table-cell table:style-name="cell_frame_all" table:number-rows-spanned="1" table:number-columns-spanned="1">
                  <text:p text:style-name="table_al">Themamanager Financiën, Planning en Control</text:p>
                </table:table-cell>
                <table:table-cell table:style-name="cell_frame_all" table:number-rows-spanned="1" table:number-columns-spanned="1">
                  <text:list text:style-name="id1-3-2-5-3-1-3-6-2-1">
                    <text:list-item text:style-override="id1-3-2-5-3-1-3-6-2-1-1">
                      <text:number>-</text:number>
                      <text:p text:style-name="table_al">Borgen van de financieringsfunctie.</text:p>
                    </text:list-item>
                    <text:list-item text:style-override="id1-3-2-5-3-1-3-6-2-1-2">
                      <text:number>-</text:number>
                      <text:p text:style-name="table_al">Verantwoording afleggen aan de directie conform planning en controlcyclus.</text:p>
                    </text:list-item>
                    <text:list-item text:style-override="id1-3-2-5-3-1-3-6-2-1-3">
                      <text:number>-</text:number>
                      <text:p text:style-name="table_al">Informeren van directie en portefeuillehouder Financiën.</text:p>
                    </text:list-item>
                    <text:list-item text:style-override="id1-3-2-5-3-1-3-6-2-1-4">
                      <text:number>-</text:number>
                      <text:p text:style-name="table_al">Toezicht houden op de uitvoering van gemandateerde treasury activiteiten.</text:p>
                    </text:list-item>
                  </text:list>
                </table:table-cell>
              </table:table-row>
              <table:table-row table:style-name="row">
                <table:table-cell table:style-name="cell_frame_all" table:number-rows-spanned="1" table:number-columns-spanned="1">
                  <text:p text:style-name="table_al">Treasurer</text:p>
                  <text:p text:style-name="table_al"/>
                </table:table-cell>
                <table:table-cell table:style-name="cell_frame_all" table:number-rows-spanned="1" table:number-columns-spanned="1">
                  <text:list text:style-name="id1-3-2-5-3-1-3-7-2-1">
                    <text:list-item text:style-override="id1-3-2-5-3-1-3-7-2-1-1">
                      <text:number>-</text:number>
                      <text:p text:style-name="table_al">Monitoren van de dagelijkse cashmanagement activiteiten binnen het vastgestelde financieringsbeleid.</text:p>
                    </text:list-item>
                    <text:list-item text:style-override="id1-3-2-5-3-1-3-7-2-1-2">
                      <text:number>-</text:number>
                      <text:p text:style-name="table_al">Beheren van de dagelijkse saldi- en liquiditeitsposities.</text:p>
                    </text:list-item>
                    <text:list-item text:style-override="id1-3-2-5-3-1-3-7-2-1-3">
                      <text:number>-</text:number>
                      <text:p text:style-name="table_al">Beheren van de geldstromen.</text:p>
                    </text:list-item>
                    <text:list-item text:style-override="id1-3-2-5-3-1-3-7-2-1-4">
                      <text:number>-</text:number>
                      <text:p text:style-name="table_al">Onderhouden van contacten met banken, makelaars en overige financiële ondernemingen.</text:p>
                    </text:list-item>
                    <text:list-item text:style-override="id1-3-2-5-3-1-3-7-2-1-5">
                      <text:number>-</text:number>
                      <text:p text:style-name="table_al">Schriftelijk vastleggen van de treasurytransacties waarbij de aansluiting met de financiële administratie is gegarandeerd.</text:p>
                    </text:list-item>
                    <text:list-item text:style-override="id1-3-2-5-3-1-3-7-2-1-6">
                      <text:number>-</text:number>
                      <text:p text:style-name="table_al">Bijwonen van het landelijk interprovinciaal treasuryvakberaad.</text:p>
                    </text:list-item>
                    <text:list-item text:style-override="id1-3-2-5-3-1-3-7-2-1-7">
                      <text:number>-</text:number>
                      <text:p text:style-name="table_al">Voorbereiden van treasury beleidsvoorstellen (onder andere P&amp;C).</text:p>
                    </text:list-item>
                    <text:list-item text:style-override="id1-3-2-5-3-1-3-7-2-1-8">
                      <text:number>-</text:number>
                      <text:p text:style-name="table_al">Volgen van marktontwikkelingen.</text:p>
                    </text:list-item>
                    <text:list-item text:style-override="id1-3-2-5-3-1-3-7-2-1-9">
                      <text:number>-</text:number>
                      <text:p text:style-name="table_al">Verantwoording afleggen aan themamanager.</text:p>
                    </text:list-item>
                    <text:list-item text:style-override="id1-3-2-5-3-1-3-7-2-1-10">
                      <text:number>-</text:number>
                      <text:p text:style-name="table_al">Advisering ten aanzien van leningen en garanties in het kader van de publieke taak.</text:p>
                    </text:list-item>
                    <text:list-item text:style-override="id1-3-2-5-3-1-3-7-2-1-11">
                      <text:number>-</text:number>
                      <text:p text:style-name="table_al">Het monitoren van de (ontwikkeling van de) portefeuille leningen en garanties in het kader van de publieke taak, het voeren van kredietbeheer en zorgdragen voor een zorgvuldige vastlegging.</text:p>
                    </text:list-item>
                    <text:list-item text:style-override="id1-3-2-5-3-1-3-7-2-1-12">
                      <text:number>-</text:number>
                      <text:p text:style-name="table_al">Dossiervorming.</text:p>
                    </text:list-item>
                    <text:list-item text:style-override="id1-3-2-5-3-1-3-7-2-1-13">
                      <text:number>-</text:number>
                      <text:p text:style-name="table_al">Opstellen treasuryrapportages ten behoeve van de treasurycommissi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Bevoegdhed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cur">Organisatieonderdeel</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list text:style-name="id1-3-2-6-3-1-3-2-2-1">
                    <text:list-item text:style-override="id1-3-2-6-3-1-3-2-2-1-1">
                      <text:number>-</text:number>
                      <text:p text:style-name="table_al">Vaststellen van de Financiële Verordening provincie Drenthe (verordening ex artikel 216 Provinciewet).</text:p>
                    </text:list-item>
                    <text:list-item text:style-override="id1-3-2-6-3-1-3-2-2-1-2">
                      <text:number>-</text:number>
                      <text:p text:style-name="table_al">Vaststellen van de Nota financiering waarin kaders worden gesteld voor de uitvoering van de financieringsfunctie.</text:p>
                    </text:list-item>
                    <text:list-item text:style-override="id1-3-2-6-3-1-3-2-2-1-3">
                      <text:number>-</text:number>
                      <text:p text:style-name="table_al">Vaststellen van de financieringsparagraaf opgenomen in de begroting en jaarstukken.</text:p>
                    </text:list-item>
                  </text:list>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list text:style-name="id1-3-2-6-3-1-3-3-2-1">
                    <text:list-item text:style-override="id1-3-2-6-3-1-3-3-2-1-1">
                      <text:number>-</text:number>
                      <text:p text:style-name="table_al">Toewijzen van mandaat aan directie en management.</text:p>
                    </text:list-item>
                  </text:list>
                </table:table-cell>
              </table:table-row>
              <table:table-row table:style-name="row">
                <table:table-cell table:style-name="cell_frame_all" table:number-rows-spanned="1" table:number-columns-spanned="1">
                  <text:p text:style-name="table_al">Treasurycommissie</text:p>
                </table:table-cell>
                <table:table-cell table:style-name="cell_frame_all" table:number-rows-spanned="1" table:number-columns-spanned="1">
                  <text:list text:style-name="id1-3-2-6-3-1-3-4-2-1">
                    <text:list-item text:style-override="id1-3-2-6-3-1-3-4-2-1-1">
                      <text:number>-</text:number>
                      <text:p text:style-name="table_al">Controleren en vaststellen dat de uitvoering van de treasurytaak heeft plaatsgevonden binnen de kaders. </text:p>
                    </text:list-item>
                    <text:list-item text:style-override="id1-3-2-6-3-1-3-4-2-1-2">
                      <text:number>-</text:number>
                      <text:p text:style-name="table_al">Adviseren over (de uitvoering van) het treasurybeleid. </text:p>
                    </text:list-item>
                  </text:list>
                </table:table-cell>
              </table:table-row>
              <table:table-row table:style-name="row">
                <table:table-cell table:style-name="cell_frame_all" table:number-rows-spanned="1" table:number-columns-spanned="1">
                  <text:p text:style-name="table_al">Themamanager Financiën, Planning en Control</text:p>
                </table:table-cell>
                <table:table-cell table:style-name="cell_frame_all" table:number-rows-spanned="1" table:number-columns-spanned="1">
                  <text:list text:style-name="id1-3-2-6-3-1-3-5-2-1">
                    <text:list-item text:style-override="id1-3-2-6-3-1-3-5-2-1-1">
                      <text:number>-</text:number>
                      <text:p text:style-name="table_al">Uitvoeren van de aan haar/hem gemandateerde treasurywerkzaamheden.</text:p>
                    </text:list-item>
                  </text:list>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list text:style-name="id1-3-2-6-3-1-3-6-2-1">
                    <text:list-item text:style-override="id1-3-2-6-3-1-3-6-2-1-1">
                      <text:number>-</text:number>
                      <text:p text:style-name="table_al">Instructie/toestemming geven aan de themamanager bij leningen en uitzettingen boven de grens zoals geregeld in (de Instructies van de provinciesecretaris bij) het Organisatiebesluit.</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6-3-1-3-7-2-1">
                    <text:list-item text:style-override="id1-3-2-6-3-1-3-7-2-1-1">
                      <text:number>-</text:number>
                      <text:p text:style-name="table_al">Voorbereiden van financiële transacties.</text:p>
                    </text:list-item>
                    <text:list-item text:style-override="id1-3-2-6-3-1-3-7-2-1-2">
                      <text:number>-</text:number>
                      <text:p text:style-name="table_al">Advisering ten aanzien van geldleningen en garanties in het kader van de publieke taak.</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6-3-1-3-8-2-1">
                    <text:list-item text:style-override="id1-3-2-6-3-1-3-8-2-1-1">
                      <text:number>-</text:number>
                      <text:p text:style-name="table_al">Zorgdragen voor tijdige en volledige informatie aan de treasurer met betrekking tot toekomstige uitgaven en ontvangsten, ten behoeve van de liquiditeitsprognose.</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Procedure aantrekken lening</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Afdeling/functionaris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Signaleren liquiditeitstekort </text:p>
                </table:table-cell>
                <table:table-cell table:style-name="cell_frame_all" table:number-rows-spanned="1" table:number-columns-spanned="1">
                  <text:p text:style-name="table_al">Op basis van de liquiditeitsprognose wordt een verwacht liquiditeitstekort gesignaleerd.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Bepalen noodzaak aangaan geldlening en omvang lening </text:p>
                </table:table-cell>
                <table:table-cell table:style-name="cell_frame_all" table:number-rows-spanned="1" table:number-columns-spanned="1">
                  <text:p text:style-name="table_al">Op basis van de liquiditeitsprognose wordt de noodzaak van extra liquide middelen beoordeeld en indien noodzakelijk wordt de omvang van de aan te trekken lening bepaald. </text:p>
                </table:table-cell>
              </table:table-row>
              <table:table-row table:style-name="row">
                <table:table-cell table:style-name="cell_frame_all" table:number-rows-spanned="1" table:number-columns-spanned="1">
                  <text:p text:style-name="table_al">Themamanager Financiën, Planning en Control</text:p>
                </table:table-cell>
                <table:table-cell table:style-name="cell_frame_all" table:number-rows-spanned="1" table:number-columns-spanned="1">
                  <text:p text:style-name="table_al">Bepalen </text:p>
                  <text:p text:style-name="table_al">randvoorwaarden</text:p>
                </table:table-cell>
                <table:table-cell table:style-name="cell_frame_all" table:number-rows-spanned="1" table:number-columns-spanned="1">
                  <text:p text:style-name="table_al">Rekening houdend met bovengenoemde informatie en het bepaalde in de Nota financiering, wordt een inventarisatie gedaan van de marktontwikkelingen teneinde te komen tot de randvoorwaarden.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Opstellen voorstel</text:p>
                </table:table-cell>
                <table:table-cell table:style-name="cell_frame_all" table:number-rows-spanned="1" table:number-columns-spanned="1">
                  <text:p text:style-name="table_al">Op basis van de randvoorwaarden wordt een voorstel geformuleerd met hierin de omvang, de gewenste looptijd, stortingsdatum, rentevastperiode, aflossingswijze en een inschatting van het te verwachten rentepercentage van de af te sluiten lening.</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Opvragen offertes </text:p>
                </table:table-cell>
                <table:table-cell table:style-name="cell_frame_all" table:number-rows-spanned="1" table:number-columns-spanned="1">
                  <text:p text:style-name="table_al">Telefonisch wordt bij partijen schriftelijke offerte opgevraagd voor de lening. Voor leningen met een looptijd langer van 1 jaar of langer worden drie offertes opgevraagd, voor leningen met een looptijd tot 1 jaar worden twee offertes opgevraagd.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Beoordelen offertes </text:p>
                </table:table-cell>
                <table:table-cell table:style-name="cell_frame_all" table:number-rows-spanned="1" table:number-columns-spanned="1">
                  <text:p text:style-name="table_al">Op basis van de ontvangen schriftelijke offertes (waaronder per e-mail wordt begrepen) wordt een keuze gemaakt. De lening met de beste condities qua rente en kosten wordt gekozen. </text:p>
                </table:table-cell>
              </table:table-row>
              <table:table-row table:style-name="row">
                <table:table-cell table:style-name="cell_frame_all" table:number-rows-spanned="1" table:number-columns-spanned="1">
                  <text:p text:style-name="table_al">Themamanager Financiën, Planning en Control</text:p>
                </table:table-cell>
                <table:table-cell table:style-name="cell_frame_all" table:number-rows-spanned="1" table:number-columns-spanned="1">
                  <text:p text:style-name="table_al">Afsluiten lening </text:p>
                </table:table-cell>
                <table:table-cell table:style-name="cell_frame_all" table:number-rows-spanned="1" table:number-columns-spanned="1">
                  <text:p text:style-name="table_al">Nadat is bepaald bij wie de lening wordt aangegaan wordt er telefonisch akkoord gegeven aan de betreffende partij. Deze instantie stuurt vervolgens een schriftelijke bevestiging met de voorwaarden. </text:p>
                </table:table-cell>
              </table:table-row>
              <table:table-row table:style-name="row">
                <table:table-cell table:style-name="cell_frame_all" table:number-rows-spanned="1" table:number-columns-spanned="1">
                  <text:p text:style-name="table_al">Themamanager Financiën, Planning en Control/Domeinmanager</text:p>
                </table:table-cell>
                <table:table-cell table:style-name="cell_frame_all" table:number-rows-spanned="1" table:number-columns-spanned="1">
                  <text:p text:style-name="table_al">Ondertekenen lening overeenkomst </text:p>
                </table:table-cell>
                <table:table-cell table:style-name="cell_frame_all" table:number-rows-spanned="1" table:number-columns-spanned="1">
                  <text:p text:style-name="table_al">Binnen enkele dagen wordt de lening geformaliseerd door ondertekening van de lening-overeenkomst welke vervolgens wordt geretourneerd aan de betreffende instantie. </text:p>
                </table:table-cell>
              </table:table-row>
              <table:table-row table:style-name="row">
                <table:table-cell table:style-name="cell_frame_all" table:number-rows-spanned="1" table:number-columns-spanned="1">
                  <text:p text:style-name="table_al">Themamanager Financiën, Planning en Control/Treasurer</text:p>
                </table:table-cell>
                <table:table-cell table:style-name="cell_frame_all" table:number-rows-spanned="1" table:number-columns-spanned="1">
                  <text:p text:style-name="table_al">Afleggen verantwoording </text:p>
                </table:table-cell>
                <table:table-cell table:style-name="cell_frame_all" table:number-rows-spanned="1" table:number-columns-spanned="1">
                  <text:p text:style-name="table_al">In de Paragraaf Financiering in de jaarrekening zal verantwoording worden afgelegd over de gedane transacties. </text:p>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Inboeken lening </text:p>
                </table:table-cell>
                <table:table-cell table:style-name="cell_frame_all" table:number-rows-spanned="1" table:number-columns-spanned="1">
                  <text:p text:style-name="table_al">Na ontvangst van het geld wordt de lening ingeboekt in de financiële administratie.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Dossier bijwerken </text:p>
                </table:table-cell>
                <table:table-cell table:style-name="cell_frame_all" table:number-rows-spanned="1" table:number-columns-spanned="1">
                  <text:p text:style-name="table_al">Tevens wordt het dossier ten behoeve van geldleningen bijgewerkt, waarin alle relevante gegevens van de lening vastgelegd worden (zoals ontvangen schriftelijke offertes, beoordelingsformulier en leningovereenkomst). </text:p>
                </table:table-cell>
              </table:table-row>
              <table:table-row table:style-name="row">
                <table:table-cell table:style-name="cell_frame_all" table:number-rows-spanned="1" table:number-columns-spanned="1">
                  <text:p text:style-name="table_al">Medewerker verbijzonderde interne controle</text:p>
                </table:table-cell>
                <table:table-cell table:style-name="cell_frame_all" table:number-rows-spanned="1" table:number-columns-spanned="1">
                  <text:p text:style-name="table_al">Toetsen procedure (steekproefsgewijs) </text:p>
                </table:table-cell>
                <table:table-cell table:style-name="cell_frame_all" table:number-rows-spanned="1" table:number-columns-spanned="1">
                  <text:p text:style-name="table_al">Periodieke toets of de vastgestelde procedure op een juiste wijze is gevolgd en vastgelegd.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Procedure uitzetten van tijdelijk overtollige middelen in ’s Rijks schatkist</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Afdeling/functionaris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Signaleren “noodzaak” uitzetten gelden </text:p>
                </table:table-cell>
                <table:table-cell table:style-name="cell_frame_all" table:number-rows-spanned="1" table:number-columns-spanned="1">
                  <text:p text:style-name="table_al">Op basis van de liquiditeitsprognose wordt de omvang van de overtollige middelen bepaald. </text:p>
                </table:table-cell>
              </table:table-row>
              <table:table-row table:style-name="row">
                <table:table-cell table:style-name="cell_frame_all" table:number-rows-spanned="1" table:number-columns-spanned="1">
                  <text:p text:style-name="table_al">Themamanager Financiën, Planning en Control</text:p>
                </table:table-cell>
                <table:table-cell table:style-name="cell_frame_all" table:number-rows-spanned="1" table:number-columns-spanned="1">
                  <text:p text:style-name="table_al">Bepalen randvoorwaarden </text:p>
                </table:table-cell>
                <table:table-cell table:style-name="cell_frame_all" table:number-rows-spanned="1" table:number-columns-spanned="1">
                  <text:p text:style-name="table_al">Rekening houdend met bovengenoemde informatie en het bepaalde in de Nota financiering, wordt een inventarisatie gedaan van de marktontwikkelingen teneinde te komen tot de randvoorwaarde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Opstellen voorstel </text:p>
                </table:table-cell>
                <table:table-cell table:style-name="cell_frame_all" table:number-rows-spanned="1" table:number-columns-spanned="1">
                  <text:p text:style-name="table_al">Op basis van de randvoorwaarden wordt een voorstel geformuleerd met hierin minimaal de looptijd en omvang van de uitzetting en het te verwachten rentepercentage.</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Opvragen tarieven en looptijden deposito’s </text:p>
                </table:table-cell>
                <table:table-cell table:style-name="cell_frame_all" table:number-rows-spanned="1" table:number-columns-spanned="1">
                  <text:p text:style-name="table_al">De tarieven voor het aanhouden van deposito’s in ’s Rijks Schatkist worden opgevraagd.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Beoordelen tarieven en looptijden</text:p>
                </table:table-cell>
                <table:table-cell table:style-name="cell_frame_all" table:number-rows-spanned="1" table:number-columns-spanned="1">
                  <text:p text:style-name="table_al">Op basis van de verkregen tarieven en looptijden wordt een keuze gemaakt. </text:p>
                </table:table-cell>
              </table:table-row>
              <table:table-row table:style-name="row">
                <table:table-cell table:style-name="cell_frame_all" table:number-rows-spanned="1" table:number-columns-spanned="1">
                  <text:p text:style-name="table_al">Themamanager Financiën, Planning en Control/Domeinmanager</text:p>
                </table:table-cell>
                <table:table-cell table:style-name="cell_frame_all" table:number-rows-spanned="1" table:number-columns-spanned="1">
                  <text:p text:style-name="table_al">Ondertekenen overeenkomst</text:p>
                </table:table-cell>
                <table:table-cell table:style-name="cell_frame_all" table:number-rows-spanned="1" table:number-columns-spanned="1">
                  <text:p text:style-name="table_al">Indien van toepassing wordt binnen enkele dagen de uitzetting geformaliseerd door ondertekening van de hiertoe strekkende overeenkomst.</text:p>
                </table:table-cell>
              </table:table-row>
              <table:table-row table:style-name="row">
                <table:table-cell table:style-name="cell_frame_all" table:number-rows-spanned="1" table:number-columns-spanned="1">
                  <text:p text:style-name="table_al">Themamanager Financiën, Planning en Control </text:p>
                </table:table-cell>
                <table:table-cell table:style-name="cell_frame_all" table:number-rows-spanned="1" table:number-columns-spanned="1">
                  <text:p text:style-name="table_al">Accorderen uitzetting </text:p>
                </table:table-cell>
                <table:table-cell table:style-name="cell_frame_all" table:number-rows-spanned="1" table:number-columns-spanned="1">
                  <text:p text:style-name="table_al">Accorderen uitzetting.</text:p>
                </table:table-cell>
              </table:table-row>
              <table:table-row table:style-name="row">
                <table:table-cell table:style-name="cell_frame_all" table:number-rows-spanned="1" table:number-columns-spanned="1">
                  <text:p text:style-name="table_al">Themamanager Financiën, Planning en Control/Treasurer</text:p>
                </table:table-cell>
                <table:table-cell table:style-name="cell_frame_all" table:number-rows-spanned="1" table:number-columns-spanned="1">
                  <text:p text:style-name="table_al">Afleggen verantwoording </text:p>
                </table:table-cell>
                <table:table-cell table:style-name="cell_frame_all" table:number-rows-spanned="1" table:number-columns-spanned="1">
                  <text:p text:style-name="table_al">In de Paragraaf Financiering in de jaarrekening zal verantwoording worden afgelegd over de gedane transacties. </text:p>
                </table:table-cell>
              </table:table-row>
              <table:table-row table:style-name="row">
                <table:table-cell table:style-name="cell_frame_all" table:number-rows-spanned="1" table:number-columns-spanned="1">
                  <text:p text:style-name="table_al">Medewerker Financiële Administratie </text:p>
                </table:table-cell>
                <table:table-cell table:style-name="cell_frame_all" table:number-rows-spanned="1" table:number-columns-spanned="1">
                  <text:p text:style-name="table_al">Inboeken vordering </text:p>
                </table:table-cell>
                <table:table-cell table:style-name="cell_frame_all" table:number-rows-spanned="1" table:number-columns-spanned="1">
                  <text:p text:style-name="table_al">Na debitering van het dagafschrift zal het depot worden ingeboekt in de financiële administratie.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Dossier bijwerken </text:p>
                </table:table-cell>
                <table:table-cell table:style-name="cell_frame_all" table:number-rows-spanned="1" table:number-columns-spanned="1">
                  <text:p text:style-name="table_al">Tevens wordt het dossier ten behoeve van uitgezette overtollige middelen bijgewerkt. </text:p>
                </table:table-cell>
              </table:table-row>
              <table:table-row table:style-name="row">
                <table:table-cell table:style-name="cell_frame_all" table:number-rows-spanned="1" table:number-columns-spanned="1">
                  <text:p text:style-name="table_al">Medewerker verbijzonderde interne controle</text:p>
                </table:table-cell>
                <table:table-cell table:style-name="cell_frame_all" table:number-rows-spanned="1" table:number-columns-spanned="1">
                  <text:p text:style-name="table_al">Auditing procedure (steekproefsgewijs) </text:p>
                </table:table-cell>
                <table:table-cell table:style-name="cell_frame_all" table:number-rows-spanned="1" table:number-columns-spanned="1">
                  <text:p text:style-name="table_al">Toetsen of de vooraf vastgestelde procedure op een juiste wijze is gevolgd en vastgelegd.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 Procedure uitzetten van tijdelijk overtollige middelen bij decentrale overheden</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Afdeling/functionaris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Signaleren “noodzaak” uitzetten gelden </text:p>
                </table:table-cell>
                <table:table-cell table:style-name="cell_frame_all" table:number-rows-spanned="1" table:number-columns-spanned="1">
                  <text:p text:style-name="table_al">Op basis van de liquiditeitsprognose wordt de omvang van de overtollige middelen bepaald. </text:p>
                </table:table-cell>
              </table:table-row>
              <table:table-row table:style-name="row">
                <table:table-cell table:style-name="cell_frame_all" table:number-rows-spanned="1" table:number-columns-spanned="1">
                  <text:p text:style-name="table_al">Themamanager Financiën, Planning en Control</text:p>
                </table:table-cell>
                <table:table-cell table:style-name="cell_frame_all" table:number-rows-spanned="1" table:number-columns-spanned="1">
                  <text:p text:style-name="table_al">Bepalen randvoorwaarden </text:p>
                </table:table-cell>
                <table:table-cell table:style-name="cell_frame_all" table:number-rows-spanned="1" table:number-columns-spanned="1">
                  <text:p text:style-name="table_al">Rekening houdend met bovengenoemde informatie en het bepaalde in de Nota financiering, wordt een inventarisatie gedaan van de marktontwikkelingen teneinde te komen tot de randvoorwaarde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Opstellen voorstel </text:p>
                </table:table-cell>
                <table:table-cell table:style-name="cell_frame_all" table:number-rows-spanned="1" table:number-columns-spanned="1">
                  <text:p text:style-name="table_al">Op basis van de randvoorwaarden wordt een voorstel geformuleerd met hierin minimaal de looptijd en omvang van de uitzetting en het te verwachten rentepercentage.</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Opvragen omvang en looptijden en looptijden deposito’s </text:p>
                </table:table-cell>
                <table:table-cell table:style-name="cell_frame_all" table:number-rows-spanned="1" table:number-columns-spanned="1">
                  <text:p text:style-name="table_al">De mogelijkheden voor het uitzetten van middelen bij decentrale overheden worden opgevraagd bij marktpartije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Beoordelen tarieven en looptijden</text:p>
                </table:table-cell>
                <table:table-cell table:style-name="cell_frame_all" table:number-rows-spanned="1" table:number-columns-spanned="1">
                  <text:p text:style-name="table_al">Op basis van de verkregen bedragen en looptijden wordt een tarief geoffreerd.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Bevestiging van tegenpartij</text:p>
                </table:table-cell>
                <table:table-cell table:style-name="cell_frame_all" table:number-rows-spanned="1" table:number-columns-spanned="1">
                  <text:p text:style-name="table_al">De marktpartij/tussenpersoon gaat wel/niet akkoord met het geoffreerde tarief. </text:p>
                </table:table-cell>
              </table:table-row>
              <table:table-row table:style-name="row">
                <table:table-cell table:style-name="cell_frame_all" table:number-rows-spanned="1" table:number-columns-spanned="1">
                  <text:p text:style-name="table_al">Themamanager Financiën, Planning en Control </text:p>
                </table:table-cell>
                <table:table-cell table:style-name="cell_frame_all" table:number-rows-spanned="1" table:number-columns-spanned="1">
                  <text:p text:style-name="table_al">Indien akkoord: accorderen uitzetting </text:p>
                </table:table-cell>
                <table:table-cell table:style-name="cell_frame_all" table:number-rows-spanned="1" table:number-columns-spanned="1">
                  <text:p text:style-name="table_al">Accorderen uitzetting.</text:p>
                </table:table-cell>
              </table:table-row>
              <table:table-row table:style-name="row">
                <table:table-cell table:style-name="cell_frame_all" table:number-rows-spanned="1" table:number-columns-spanned="1">
                  <text:p text:style-name="table_al">Themamanager Financiën, Planning en Control/Domeinmanager</text:p>
                </table:table-cell>
                <table:table-cell table:style-name="cell_frame_all" table:number-rows-spanned="1" table:number-columns-spanned="1">
                  <text:p text:style-name="table_al">Ondertekenen overeenkomst</text:p>
                </table:table-cell>
                <table:table-cell table:style-name="cell_frame_all" table:number-rows-spanned="1" table:number-columns-spanned="1">
                  <text:p text:style-name="table_al">Indien van toepassing wordt binnen enkele dagen de uitzetting geformaliseerd door ondertekening van de hiertoe strekkende overeenkomst.</text:p>
                </table:table-cell>
              </table:table-row>
              <table:table-row table:style-name="row">
                <table:table-cell table:style-name="cell_frame_all" table:number-rows-spanned="1" table:number-columns-spanned="1">
                  <text:p text:style-name="table_al">Themamanager Financiën, Planning en Control/Treasurer</text:p>
                </table:table-cell>
                <table:table-cell table:style-name="cell_frame_all" table:number-rows-spanned="1" table:number-columns-spanned="1">
                  <text:p text:style-name="table_al">Afleggen verantwoording </text:p>
                </table:table-cell>
                <table:table-cell table:style-name="cell_frame_all" table:number-rows-spanned="1" table:number-columns-spanned="1">
                  <text:p text:style-name="table_al">In de Paragraaf Financiering in de jaarrekening zal verantwoording worden afgelegd over de gedane transacties. </text:p>
                </table:table-cell>
              </table:table-row>
              <table:table-row table:style-name="row">
                <table:table-cell table:style-name="cell_frame_all" table:number-rows-spanned="1" table:number-columns-spanned="1">
                  <text:p text:style-name="table_al">Medewerker Financiële Administratie </text:p>
                </table:table-cell>
                <table:table-cell table:style-name="cell_frame_all" table:number-rows-spanned="1" table:number-columns-spanned="1">
                  <text:p text:style-name="table_al">Inboeken vordering </text:p>
                </table:table-cell>
                <table:table-cell table:style-name="cell_frame_all" table:number-rows-spanned="1" table:number-columns-spanned="1">
                  <text:p text:style-name="table_al">Na debitering van het dagafschrift zal de uitzetting worden ingeboekt in de financiële administratie.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Dossier bijwerken </text:p>
                </table:table-cell>
                <table:table-cell table:style-name="cell_frame_all" table:number-rows-spanned="1" table:number-columns-spanned="1">
                  <text:p text:style-name="table_al">Tevens wordt het dossier ten behoeve van uitgezette overtollige middelen bijgewerkt. </text:p>
                </table:table-cell>
              </table:table-row>
              <table:table-row table:style-name="row">
                <table:table-cell table:style-name="cell_frame_all" table:number-rows-spanned="1" table:number-columns-spanned="1">
                  <text:p text:style-name="table_al">Medewerker verbijzonderde interne controle</text:p>
                </table:table-cell>
                <table:table-cell table:style-name="cell_frame_all" table:number-rows-spanned="1" table:number-columns-spanned="1">
                  <text:p text:style-name="table_al">Auditing procedure (steekproefsgewijs) </text:p>
                </table:table-cell>
                <table:table-cell table:style-name="cell_frame_all" table:number-rows-spanned="1" table:number-columns-spanned="1">
                  <text:p text:style-name="table_al">Toetsen of de vooraf vastgestelde procedure op een juiste wijze is gevolgd en vastgelegd. </text:p>
                </table:table-cell>
              </table:table-row>
            </table:table>
            <text:p text:style-name="table_bottom"/>
          </text:section>
          <text:p text:style-name="al"/>
          <text:p text:style-name="al">Dit besluit treedt in werking op de dag na publicatie in het Provinciaal Blad en werkt terug tot 18 december 2024.</text:p>
          <text:p text:style-name="al"/>
          <text:p text:style-name="al">Provinciale Staten voornoemd,</text:p>
          <text:p text:style-name="al"/>
          <text:p text:style-name="al">drs. J. Klijnsma, voorzitter</text:p>
          <text:p text:style-name="al">mr. drs. S. Buissink, griffier</text:p>
          <text:p text:style-name="al"/>
          <text:p text:style-name="al">Assen, 18 december 2024</text:p>
          <text:p text:style-name="al">Kenmerk FPC/202400190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1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Financiële verordening provincie Drenthe 2024]|[https://lokaleregelgeving.overheid.nl/CVDR722815/1</meta:user-defined>
    <meta:user-defined meta:name="OVERHEIDop.referentienummer">37/5.12/2024001281</meta:user-defined>
    <meta:user-defined meta:name="DCTERMS.alternative">Nota financiering provincie Drenthe 2024</meta:user-defined>
    <dc:language>nl</dc:language>
    <meta:user-defined meta:name="OVERHEIDop.locatietype/OVERHEIDop.gebiedsmarkering">Provincie</meta:user-defined>
    <meta:user-defined meta:name="DC.title">Nota financiering provincie Drenthe 2024</meta:user-defined>
    <meta:user-defined meta:name="DCTERMS.W3CDTF/DCTERMS.available">2024-12-31</meta:user-defined>
    <meta:user-defined meta:name="DCTERMS.W3CDTF/OVERHEIDop.jaargang">2024</meta:user-defined>
    <meta:user-defined meta:name="OVERHEIDop.publicationIssue">20135</meta:user-defined>
    <meta:user-defined meta:name="OVERHEIDop.betreftRegeling">CVDR733591_1</meta:user-defined>
    <meta:user-defined meta:name="xs:date/OVERHEIDop.startdatum">2025-01-01</meta:user-defined>
    <meta:user-defined meta:name="OVERHEIDop.PrbID/DC.identifier">prb-2024-20135</meta:user-defined>
    <meta:user-defined meta:name="OVERHEIDop.versieInformatie"/>
  </office:meta>
</office:document-meta>
</file>