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ctualiseren van de voorschriften op de locatie 2e Tieflaarsestraat 2  te Neerijnen zaaknummer AH24.0001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vergunning te verlenen. De vergunning is aangevraagd voor het actualiseren van de voorschriften op de locatie 2e Tieflaarsestraat 2  te Neerijnen.</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H24.00017" xlink:type="simple">de vergunningenpagina</text:a> of fysiek na het maken van een telefonische afspraak bij de Omgevingsdienst Regio Nijmegen. De provincie bekijkt alle reacties bij het nemen van een definitief besluit. </text:p>
            <text:p text:style-name="last-al">Voor informatie over het bekijken van de documenten of andere vragen kunt u bellen naar de Omgevingsdienst Regio Nijmegen via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actualiseren van de voorschriften op de locatie 2e Tieflaarsestraat 2  te Neerijnen zaaknummer AH24.00017</meta:user-defined>
    <meta:user-defined meta:name="DCTERMS.W3CDTF/DCTERMS.available">2024-12-31</meta:user-defined>
    <meta:user-defined meta:name="DCTERMS.W3CDTF/OVERHEIDop.jaargang">2024</meta:user-defined>
    <meta:user-defined meta:name="OVERHEIDop.publicationIssue">20131</meta:user-defined>
    <meta:user-defined meta:name="OVERHEIDop.PrbID/DC.identifier">prb-2024-20131</meta:user-defined>
    <meta:user-defined meta:name="OVERHEIDop.versieInformatie"/>
  </office:meta>
</office:document-meta>
</file>