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Wijziging Financiële verordening Overijssel 2024</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22 oktober 2024 met kenmerk 2024-027913,</text:p>
            <text:p text:style-name="al"/>
            <text:p text:style-name="al">
            <text:span text:style-name="nadrukvet">
              <text:span text:style-name="nadrukcur">besluiten</text:span>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de Monitor 2024-II, de 31e en 123e begrotingswijziging van de Begroting 2024, inclusief de investeringskredieten en voorzieningen vast te stellen.</text:p>
              </text:list-item>
              <text:list-item text:style-override="id1-3-2-2-1-2-2">
                <text:number>2.</text:number>
                <text:p text:style-name="al">Om de einddatum van het budget, zoals opgenomen in de reserve Uitvoering kwaliteit van Overijssel, te verlengen voor de volgende prestaties:</text:p>
                <text:list text:style-name="id1-3-2-2-1-2-2-3">
                  <text:list-item text:style-override="id1-3-2-2-1-2-2-3-1">
                    <text:number>a.</text:number>
                    <text:p text:style-name="al">1.1.1 Vastleggen en waarborgen actueel ruimtelijk- en waterbeleid van 31-12-2024 naar 31- 12-2026</text:p>
                  </text:list-item>
                  <text:list-item text:style-override="id1-3-2-2-1-2-2-3-2">
                    <text:number>b.</text:number>
                    <text:p text:style-name="al">3.1.3 Opstellen en actualisatie beheerplannen Natura2000 van 31-12-2024 naar 31-12-2026</text:p>
                  </text:list-item>
                  <text:list-item text:style-override="id1-3-2-2-1-2-2-3-3">
                    <text:number>c.</text:number>
                    <text:p text:style-name="al">3.1.6 Projecten voor verbeteren biodiversiteit van 31-12-2027 naar 31-12-2030</text:p>
                  </text:list-item>
                  <text:list-item text:style-override="id1-3-2-2-1-2-2-3-4">
                    <text:number>d.</text:number>
                    <text:p text:style-name="al">4.1.1 Beleidsontwikkeling mobiliteit van 31-12-2024 naar 31-12-2025</text:p>
                  </text:list-item>
                </text:list>
              </text:list-item>
              <text:list-item text:style-override="id1-3-2-2-1-2-3">
                <text:number>3.</text:number>
                <text:p text:style-name="al">Om het normenkader rechtmatigheid, opgenomen in bijlage VII, voor de jaarrekening 2024 vast te stellen met daarin de volgende uitgangspunten:</text:p>
                <text:list text:style-name="id1-3-2-2-1-2-3-3">
                  <text:list-item text:style-override="id1-3-2-2-1-2-3-3-1">
                    <text:number>a.</text:number>
                    <text:p text:style-name="al">Goedkeuringstoleranties: 1% voor fouten en 3% voor onzekerheden van de werkelijke lasten incl. toevoegingen aan reserves.</text:p>
                  </text:list-item>
                  <text:list-item text:style-override="id1-3-2-2-1-2-3-3-2">
                    <text:number>b.</text:number>
                    <text:p text:style-name="al">Verantwoordingsgrens: afwijkingen boven 1% moeten in de rechtmatigheidsverantwoording en afwijkingen boven 5% in de paragraaf bedrijfsvoering worden toegelicht.</text:p>
                  </text:list-item>
                  <text:list-item text:style-override="id1-3-2-2-1-2-3-3-3">
                    <text:number>c.</text:number>
                    <text:p text:style-name="al">Toetsingscriteria: controle op begrotingscriterium, M&amp;O-criterium en voorwaardencriterium.</text:p>
                  </text:list-item>
                </text:list>
              </text:list-item>
              <text:list-item text:style-override="id1-3-2-2-1-2-4">
                <text:number>4.</text:number>
                <text:list text:style-name="id1-3-2-2-1-2-4-2">
                  <text:list-item text:style-override="id1-3-2-2-1-2-4-2-1">
                    <text:number>a.</text:number>
                    <text:p text:style-name="al">Om de volgende 3 wijzigingen aan te brengen in de financiële verordening 2024 (ter verduidelijking van het begrip 'rechtmatigheid' en daarmee misinterpretatie bij de jaarrekening te voorkomen):</text:p>
                    <text:list text:style-name="id1-3-2-2-1-2-4-2-1-3">
                      <text:list-item text:style-override="id1-3-2-2-1-2-4-2-1-3-1">
                        <text:number>1.</text:number>
                        <text:p text:style-name="al">artikel 17.3.4: Uitgangspunt is dat als de begroting niet tijdig is aangepast bij onderschrijdingen van exploitatielasten en investeringskredieten en/of lagere of hogere baten dan begroot, dit als formeel onrechtmatig wordt beschouwd. Als deze toereikend worden toegelicht in de monitor en/of de programmarekening wordt dit als tijdig beschouwd. Hiermee worden deze dus als rechtmatig aangemerkt. Deze afwijkingen van de begroting worden niet opgenomen in de rechtmatigheidsverantwoording.</text:p>
                      </text:list-item>
                      <text:list-item text:style-override="id1-3-2-2-1-2-4-2-1-3-2">
                        <text:number>2.</text:number>
                        <text:p text:style-name="al">artikel 17.3.5: Uitgangspunt is dat overschrijdingen van exploitatielasten en investeringskredieten als onrechtmatig worden beschouwd. Afwijkingen worden als acceptabel aangemerkt en tellen daarom niet mee voor het rechtsmatigheidsoordeel in de volgende situaties:</text:p>
                        <text:list text:style-name="id1-3-2-2-1-2-4-2-1-3-2-3">
                          <text:list-item text:style-override="id1-3-2-2-1-2-4-2-1-3-2-3-1">
                            <text:number>i.</text:number>
                            <text:p text:style-name="al">Er is sprake van een overschrijding van lasten welke past binnen het bestaand beleid van Provinciale Staten.</text:p>
                          </text:list-item>
                          <text:list-item text:style-override="id1-3-2-2-1-2-4-2-1-3-2-3-2">
                            <text:number>ii.</text:number>
                            <text:p text:style-name="al">Er is sprake van een open-einde regeling</text:p>
                          </text:list-item>
                          <text:list-item text:style-override="id1-3-2-2-1-2-4-2-1-3-2-3-3">
                            <text:number>iii.</text:number>
                            <text:p text:style-name="al">Er is sprake van een overschrijding waarbij direct gerelateerde inkomsten de overschrijding compenseren.</text:p>
                          </text:list-item>
                        </text:list>
                      </text:list-item>
                      <text:list-item text:style-override="id1-3-2-2-1-2-4-2-1-3-3">
                        <text:number>3.</text:number>
                        <text:p text:style-name="al">artikel 17.3.6: Begrotingsoverschrijdingen die voldoen aan het uitgangspunt in artikel 17.3.5 lid a worden opgenomen in de rechtmatigheidsverantwoording (voor zover de verantwoordingsgrens voor afzonderlijke fouten of onduidelijkheden is overschreden), maar worden niet nader toegelicht in de paragraaf bedrijfsvoering.</text:p>
                      </text:list-item>
                    </text:list>
                  </text:list-item>
                  <text:list-item text:style-override="id1-3-2-2-1-2-4-2-2">
                    <text:number>b.</text:number>
                    <text:p text:style-name="al">De gewijzigde financiële verordening 2024 vast te stellen (zie bijlage VIII).</text:p>
                  </text:list-item>
                </text:list>
              </text:list-item>
            </text:list>
          </text:section>
        </text:section>
        <text:section text:name="regeling-sluiting_id1-3-2-3" text:style-name="regeling-sluiting">
          <text:section text:name="ondertekening_id1-3-2-3-1">
            <text:p><text:span text:style-name="functie">Zwolle, 11 december 2024 Provinciale Staten voornoemd,</text:span></text:p>
          </text:section>
          <text:section text:name="ondertekening_id1-3-2-3-2">
            <text:p><text:span text:style-name="functie"/></text:p>
            <text:p><text:span text:style-name="functie">voorzitter,</text:span></text:p>
            <text:p><text:span text:style-name="functie">ir. A.P. Heidema</text:span></text:p>
          </text:section>
          <text:section text:name="ondertekening_id1-3-2-3-3">
            <text:p><text:span text:style-name="functie"/></text:p>
            <text:p><text:span text:style-name="functie">griffier,</text:span></text:p>
            <text:p><text:span text:style-name="functie">drs. R. Wiggers MMC</text:span></text:p>
          </text:section>
        </text:section>
        <text:section text:name="bijlage_id1-3-2-4" text:style-name="bijlage">
          <text:p text:style-name="bijlage_top"/>
          <text:p text:style-name="hoofdstuk_kop"><text:span text:style-name="label"> Bijlage </text:span> <text:span text:style-name="nr">VIII</text:span> </text:p>
          <text:p text:style-name="al"/>
          <text:p text:style-name="al">
          <text:span text:style-name="nadrukvet">
            <text:span text:style-name="nadrukcur">5 Rechtmatigheidsverantwoording </text:span>
          </text:span>
        </text:p>
          <text:p text:style-name="al"/>
          <text:p text:style-name="al">
          <text:span text:style-name="nadrukcur">Artikel 17.1 Verantwoordings- en rapportagegrens rechtmatigheidsverantwoording </text:span>
        </text:p>
          <text:list text:style-name="id1-3-2-4-6">
            <text:list-item text:style-override="id1-3-2-4-6-1">
              <text:number>1.</text:number>
              <text:p text:style-name="al">Provinciale Staten stelt vast op welke wijze hij door middel van de paragraaf bedrijfsvoering van de begroting en de jaarstukken, naast de verplichte onderdelen van deze paragraaf, wil worden geïnformeerd over rechtmatigheid. </text:p>
            </text:list-item>
            <text:list-item text:style-override="id1-3-2-4-6-2">
              <text:number>2.</text:number>
              <text:p text:style-name="al">In de rechtmatigheidsverantwoording bij de jaarrekening rapporteren Gedeputeerde Staten aan Provinciale Staten over afwijkingen met een verantwoordingsgrens conform het bij de Monitor II bijgevoegde normenkader. </text:p>
            </text:list-item>
            <text:list-item text:style-override="id1-3-2-4-6-3">
              <text:number>3.</text:number>
              <text:p text:style-name="al">Gedeputeerde Staten lichten in de paragraaf bedrijfsvoering de geconstateerde afwijkingen (fouten of onduidelijkheden) conform de in het normenkader vastgestelde rapporteringstolerantie nader toe, voor zover deze niet vallen onder de acceptabele afwijkingen als bedoeld in artikel 17.3.5. </text:p>
            </text:list-item>
          </text:list>
          <text:p text:style-name="al">
          <text:span text:style-name="nadrukcur">Artikel 17.2 Voorwaardencriterium </text:span>
        </text:p>
          <text:list text:style-name="id1-3-2-4-8">
            <text:list-item text:style-override="id1-3-2-4-8-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4-8-2">
              <text:number>2.</text:number>
              <text:p text:style-name="al">Gedeputeerde Staten bieden Provinciale Staten jaarlijks uiterlijk bij de tweede monitor een normenkader rechtmatigheid ter vaststelling aan. Dit kader bestaat uit alle relevante (interne) wet- en regelgeving waaruit financiële beheershandelingen kunnen voortvloeien. </text:p>
            </text:list-item>
          </text:list>
          <text:p text:style-name="al">
          <text:span text:style-name="nadrukcur">Artikel 17.3 Begrotingscriterium </text:span>
        </text:p>
          <text:list text:style-name="id1-3-2-4-10">
            <text:list-item text:style-override="id1-3-2-4-10-1">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zijn gekomen. </text:p>
            </text:list-item>
            <text:list-item text:style-override="id1-3-2-4-10-2">
              <text:number>2.</text:number>
              <text:p text:style-name="al">De begrotingsrechtmatigheid wordt beoordeeld op het niveau waarop de begroting door Provinciale Staten is geautoriseerd. </text:p>
            </text:list-item>
            <text:list-item text:style-override="id1-3-2-4-10-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4-10-4">
              <text:number>4.</text:number>
              <text:p text:style-name="al">Uitgangspunt is dat als de begroting niet tijdig is aangepast bij onderschrijdingen van exploitatielasten en investeringskredieten en/of lagere of hogere baten dan begroot, dit als formeel onrechtmatig wordt beschouwd. Als deze toereikend worden toegelicht in de monitor en/of de programmarekening wordt dit als tijdig beschouwd. Hiermee worden deze dus als rechtmatig aangemerkt. Deze afwijkingen van de begroting worden niet opgenomen in de rechtmatigheidsverantwoording. </text:p>
            </text:list-item>
            <text:list-item text:style-override="id1-3-2-4-10-5">
              <text:number>5.</text:number>
              <text:p text:style-name="al">Uitgangspunt is dat overschrijdingen van exploitatielasten en investeringskredieten als onrechtmatig worden beschouwd. Afwijkingen worden als acceptabel aangemerkt en tellen daarom niet mee voor het rechtsmatigheidsoordeel in de volgende situaties: </text:p>
              <text:list text:style-name="id1-3-2-4-10-5-3">
                <text:list-item text:style-override="id1-3-2-4-10-5-3-1">
                  <text:number>a.</text:number>
                  <text:p text:style-name="al">Er is sprake van een overschrijding van lasten welke past binnen het bestaand beleid van Provinciale Staten. </text:p>
                </text:list-item>
                <text:list-item text:style-override="id1-3-2-4-10-5-3-2">
                  <text:number>b.</text:number>
                  <text:p text:style-name="al">Er is sprake van een open-einde regeling </text:p>
                </text:list-item>
                <text:list-item text:style-override="id1-3-2-4-10-5-3-3">
                  <text:number>c.</text:number>
                  <text:p text:style-name="al">Er is sprake van een overschrijding waarbij direct gerelateerde inkomsten de overschrijding compenseren. </text:p>
                </text:list-item>
              </text:list>
            </text:list-item>
          </text:list>
          <text:list text:style-name="id1-3-2-4-11">
            <text:list-item text:style-override="id1-3-2-4-11-1">
              <text:number>6.</text:number>
              <text:p text:style-name="al">Begrotingsoverschrijdingen die voldoen aan het uitgangspunt in artikel 17.3.5 lid a worden opgenomen in de rechtmatigheidsverantwoording (voor zover de verantwoordingsgrens voor afzonderlijke fouten of onduidelijkheden is overschreden), maar worden niet nader toegelicht in de paragraaf bedrijfsvoering. </text:p>
            </text:list-item>
          </text:list>
          <text:p text:style-name="al">
          <text:span text:style-name="nadrukvet">Artikelsgewijze toelichting </text:span>
        </text:p>
          <text:p text:style-name="al"/>
          <text:p text:style-name="al">
          <text:span text:style-name="nadrukcur">Artikel 17 Uitgangspunten rechtmatigheidsverantwoording </text:span>
        </text:p>
          <text:p text:style-name="al"/>
          <text:p text:style-name="al">De volgende criteria komen tot uitdrukking in de rechtmatigheidsverantwoording: </text:p>
          <text:list text:style-name="id1-3-2-4-17">
            <text:list-item text:style-override="id1-3-2-4-17-1">
              <text:number>-</text:number>
              <text:p text:style-name="al">begrotingscriterium: de financiële handelingen passen binnen het kader van de geautoriseerde begroting; </text:p>
            </text:list-item>
            <text:list-item text:style-override="id1-3-2-4-17-2">
              <text:number>-</text:number>
              <text:p text:style-name="al">voorwaardencriterium: voorwaarden in wet- en regelgeving worden nageleefd, zoals subsidievoorwaarden; </text:p>
            </text:list-item>
            <text:list-item text:style-override="id1-3-2-4-17-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Lid 17.1.1 </text:p>
          <text:p text:style-name="al">In relatie tot de invoering van de rechtmatigheidsverantwoording is in het eerste lid opgenomen dat de Provinciale Staten bij aanvang van iedere Statenperiode vaststelt op welke wijze hij door middel van de paragraaf bedrijfsvoering van de begroting en de jaarstukken geïnformeerd wil worden over rechtmatigheid (Kadernota rechtmatigheid 2023, augustus 2021). </text:p>
          <text:p text:style-name="al"/>
          <text:p text:style-name="al">Lid 17.1.2 </text:p>
          <text:p text:style-name="al">Provinciale Staten stelt de verantwoordingsgrens vast, waarboven Gedeputeerde Staten moeten rapporteren aan Provinciale Staten (Kadernota rechtmatigheid 2023, augustus 2021). Deze grens moet tussen 0 en 3% liggen van de totale lasten van de provincie, inclusief de dotaties aan de reserves. </text:p>
          <text:p text:style-name="al"/>
          <text:p text:style-name="al">Lid 17.1.3 </text:p>
          <text:p text:style-name="al">Het derde lid geeft aan boven welk bedrag afzonderlijke afwijkingen nader moeten worden toegelicht (rapportagegrens). </text:p>
          <text:p text:style-name="al"/>
          <text:p text:style-name="al">
          <text:span text:style-name="nadrukcur">Artikel 17.2 Voorwaardencriterium </text:span>
        </text:p>
          <text:p text:style-name="al">Lid 17.2.1 </text:p>
          <text:p text:style-name="al">In dit lid wordt de definitie weergegeven van het voorwaardencriterium, het zogenaamde “normenkader”. </text:p>
          <text:p text:style-name="al"/>
          <text:p text:style-name="al">Lid 17.2.2 </text:p>
          <text:p text:style-name="al">Artikel 17.2.b geeft aan dat jaarlijks het normenkader ten aanzien van de </text:p>
          <text:p text:style-name="al">rechtmatigheidsverantwoording door Provinciale Staten moet worden vastgesteld en voor een bepaalde datum aan Provinciale Staten moet worden aangeboden. </text:p>
          <text:p text:style-name="al"/>
          <text:p text:style-name="al">
          <text:span text:style-name="nadrukcur">Artikel 17.3 Begrotingscriterium </text:span>
        </text:p>
          <text:p text:style-name="al"/>
          <text:p text:style-name="al">Lid 17.3.1 </text:p>
          <text:p text:style-name="al">Artikel 17.3.1 gaat expliciet in op de begrotingsrechtmatigheid. In het eerste lid wordt het begrip begrotingsrechtmatigheid gedefinieerd. </text:p>
          <text:p text:style-name="al"/>
          <text:p text:style-name="al">Lid 17.3.2 </text:p>
          <text:p text:style-name="al">De baten en lasten moeten zich bewegen binnen de door Provinciale Staten goedgekeurde en vastgestelde budgetplafonds. Indien er een overschrijding plaatsvindt is er in principe sprake van een begrotingsonrechtmatigheid. Dat is vastgelegd in lid 17.3.2. De volgende soorten begrotingsafwijkingen worden onderk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1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PS24-001047</meta:user-defined>
    <meta:user-defined meta:name="DCTERMS.alternative">Financiële Verordening provincie Overijssel 2024</meta:user-defined>
    <dc:language>nl</dc:language>
    <meta:user-defined meta:name="OVERHEIDop.locatietype/OVERHEIDop.gebiedsmarkering">Provincie</meta:user-defined>
    <meta:user-defined meta:name="DC.title">Financiële verordening Overijssel 2024</meta:user-defined>
    <meta:user-defined meta:name="DCTERMS.W3CDTF/DCTERMS.available">2024-12-31</meta:user-defined>
    <meta:user-defined meta:name="DCTERMS.W3CDTF/OVERHEIDop.jaargang">2024</meta:user-defined>
    <meta:user-defined meta:name="OVERHEIDop.externeBijlage">Bijlage VIII bij SV;|exb-2024-49707</meta:user-defined>
    <meta:user-defined meta:name="OVERHEIDop.publicationIssue">20124</meta:user-defined>
    <meta:user-defined meta:name="OVERHEIDop.betreftRegeling">CVDR724153_2</meta:user-defined>
    <meta:user-defined meta:name="xs:date/OVERHEIDop.startdatum">2025-01-08</meta:user-defined>
    <meta:user-defined meta:name="OVERHEIDop.PrbID/DC.identifier">prb-2024-20124</meta:user-defined>
    <meta:user-defined meta:name="OVERHEIDop.versieInformatie"/>
  </office:meta>
</office:document-meta>
</file>