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20*"/>
    </style: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astingverordening provincie Drenthe 2025</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22 oktober 2024, kenmerk 43/5.10/2024001502;</text:p>
            <text:p text:style-name="al"/>
            <text:p text:style-name="al">BESLUITEN: </text:p>
            <text:p text:style-name="al"/>
            <text:p text:style-name="al">de Belastingverordening provincie Drenthe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3" text:style-name="artikel">
              <text:p text:style-name="artikel_kop_titel"><text:span text:style-name="artikel_kop_label">Artikel</text:span> <text:span text:style-name="artikel_kop_nr">1.2,</text:span>  Nadere regels</text:p>
              <text:p text:style-name="al">Gedeputeerde Staten kunnen nadere regels stellen met betrekking tot de heffing en invordering van de belastingen en rechten die op grond van deze verordening worden geheven.</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en rechten wordt geen kwijtschelding verleend.</text:p>
            </text:section>
            <text:p text:style-name="hoofdstuk_bottom"/>
          </text:section>
          <text:section text:name="hoofdstuk_id1-3-2-2-2" text:style-name="hoofdstuk">
            <text:p text:style-name="hoofdstuk_kop"><text:span text:style-name="label">Hoofdstuk</text:span> <text:span text:style-name="nr">2,</text:span>  Grondwateronttrekkingsheffing</text:p>
            <text:section text:name="artikel_id1-3-2-2-2-2" text:style-name="artikel">
              <text:p text:style-name="artikel_kop_titel"><text:span text:style-name="artikel_kop_label">Artikel</text:span> <text:span text:style-name="artikel_kop_nr">2.1,</text:span>  Aard van de heffing</text:p>
              <text:p text:style-name="al">Onder de naam ‘grondwateronttrekkingsheffing’ wordt een directe belasting geheven als bedoeld in artikel 13.4b van de Omgevingswet, overeenkomstig de navolgende bepalingen.</text:p>
            </text:section>
            <text:section text:name="artikel_id1-3-2-2-2-3" text:style-name="artikel">
              <text:p text:style-name="artikel_kop_titel"><text:span text:style-name="artikel_kop_label">Artikel</text:span> <text:span text:style-name="artikel_kop_nr">2.2,</text:span>  Begripsomschrijving</text:p>
              <text:p text:style-name="al">In dit hoofdstuk wordt verstaan onder:</text:p>
              <text:list text:style-name="id1-3-2-2-2-3-3">
                <text:list-item text:style-override="id1-3-2-2-2-3-3-1">
                  <text:number>a.</text:number>
                  <text:p text:style-name="al">de wet: de Omgevingswet;</text:p>
                </text:list-item>
                <text:list-item text:style-override="id1-3-2-2-2-3-3-2">
                  <text:number>b.</text:number>
                  <text:p text:style-name="al">inrichting: een inrichting of werk, bestemd tot het onttrekken van grondwater.</text:p>
                </text:list-item>
              </text:list>
            </text:section>
            <text:section text:name="artikel_id1-3-2-2-2-4" text:style-name="artikel">
              <text:p text:style-name="artikel_kop_titel"><text:span text:style-name="artikel_kop_label">Artikel</text:span> <text:span text:style-name="artikel_kop_nr">2.3,</text:span>  Belastingplicht</text:p>
              <text:p text:style-name="al">Belastingplichtig is de houder van een inrichting die meldingplichtig dan wel vergunningplichtig is of degene voor wie de onttrekking van grondwater plaatsvindt.</text:p>
            </text:section>
            <text:section text:name="artikel_id1-3-2-2-2-5" text:style-name="artikel">
              <text:p text:style-name="artikel_kop_titel"><text:span text:style-name="artikel_kop_label">Artikel</text:span> <text:span text:style-name="artikel_kop_nr">2.4,</text:span>  Aanmeldingsplicht</text:p>
              <text:p text:style-name="al">De belastingplichtige, bedoeld in artikel 2.3, is gehouden, voordat hij voor de eerste maal na het in werking treden van deze verordening gebruikmaakt van een inrichting als bedoeld in artikel 2.2, dit te melden aan de door het college van Gedeputeerde Staten aangewezen provincieambtenaar, bedoeld in artikel 227a, tweede lid, onderdeel b, van de Provinciewet.</text:p>
            </text:section>
            <text:section text:name="artikel_id1-3-2-2-2-6" text:style-name="artikel">
              <text:p text:style-name="artikel_kop_titel"><text:span text:style-name="artikel_kop_label">Artikel</text:span> <text:span text:style-name="artikel_kop_nr">2.5,</text:span>  Wijze van heffing</text:p>
              <text:p text:style-name="al">De grondwateronttrekkingsheffing wordt geheven bij wege van voldoening op aangifte.</text:p>
            </text:section>
            <text:section text:name="artikel_id1-3-2-2-2-7" text:style-name="artikel">
              <text:p text:style-name="artikel_kop_titel"><text:span text:style-name="artikel_kop_label">Artikel</text:span> <text:span text:style-name="artikel_kop_nr">2.6,</text:span>  Maatstaf van heffing</text:p>
              <text:list text:style-name="id1-3-2-2-2-7-2">
                <text:list-item text:style-override="id1-3-2-2-2-7-2">
                  <text:number>1.</text:number>
                  <text:p text:style-name="al">De heffing wordt geheven naar de onttrokken hoeveelheid grondwater gemeten in kubieke meters conform de hiervoor verleende vergunning.</text:p>
                </text:list-item>
                <text:list-item text:style-override="id1-3-2-2-2-7-3">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text:p>
                  <text:list text:style-name="id1-3-2-2-2-7-3-3">
                    <text:list-item text:style-override="id1-3-2-2-2-7-3-3-1">
                      <text:number>-</text:number>
                      <text:p text:style-name="al">90% bij een temperatuurstijging van 0 °C tot 3 °C: van het geïnfiltreerde water ten opzichte van de onttrokken hoeveelheid grondwater;</text:p>
                    </text:list-item>
                    <text:list-item text:style-override="id1-3-2-2-2-7-3-3-2">
                      <text:number>-</text:number>
                      <text:p text:style-name="al">75% bij een temperatuurstijging van 3 °C tot 6 °C: van het geïnfiltreerde water ten opzichte van de onttrokken hoeveelheid grondwater;</text:p>
                    </text:list-item>
                    <text:list-item text:style-override="id1-3-2-2-2-7-3-3-3">
                      <text:number>-</text:number>
                      <text:p text:style-name="al">50% bij een temperatuurstijging van 6 °C tot 10 °C: van het geïnfiltreerde water ten opzichte van de onttrokken hoeveelheid grondwater;</text:p>
                    </text:list-item>
                    <text:list-item text:style-override="id1-3-2-2-2-7-3-3-4">
                      <text:number>-</text:number>
                      <text:p text:style-name="al">25% bij een temperatuurstijging van 10 °C tot 17 °C: van het geïnfiltreerde water ten opzichte van de onttrokken hoeveelheid grondwater.</text:p>
                    </text:list-item>
                  </text:list>
                </text:list-item>
              </text:list>
            </text:section>
            <text:section text:name="artikel_id1-3-2-2-2-8" text:style-name="artikel">
              <text:p text:style-name="artikel_kop_titel"><text:span text:style-name="artikel_kop_label">Artikel</text:span> <text:span text:style-name="artikel_kop_nr">2.7,</text:span>  Tarief</text:p>
              <text:p text:style-name="al">Het tarief bedraagt € 1,115 per 100 m3 onttrokken hoeveelheid grondwater, zoals vastgesteld op grond van artikel 2.6.</text:p>
            </text:section>
            <text:section text:name="artikel_id1-3-2-2-2-9" text:style-name="artikel">
              <text:p text:style-name="artikel_kop_titel"><text:span text:style-name="artikel_kop_label">Artikel</text:span> <text:span text:style-name="artikel_kop_nr">2.8,</text:span>  Ontstaan van de belastingschuld</text:p>
              <text:p text:style-name="al">De heffing is verschuldigd op het moment waarop het grondwater wordt onttrokken.</text:p>
            </text:section>
            <text:section text:name="artikel_id1-3-2-2-2-10" text:style-name="artikel">
              <text:p text:style-name="artikel_kop_titel"><text:span text:style-name="artikel_kop_label">Artikel</text:span> <text:span text:style-name="artikel_kop_nr">2.9,</text:span>  Belastingtijdvak</text:p>
              <text:p text:style-name="al">Het belastingtijdvak is gelijk aan het kalenderkwartaal.</text:p>
            </text:section>
            <text:section text:name="artikel_id1-3-2-2-2-11" text:style-name="artikel">
              <text:p text:style-name="artikel_kop_titel"><text:span text:style-name="artikel_kop_label">Artikel</text:span> <text:span text:style-name="artikel_kop_nr">2.10,</text:span>  Termijnen van betaling</text:p>
              <text:list text:style-name="id1-3-2-2-2-11-2">
                <text:list-item text:style-override="id1-3-2-2-2-11-2">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text:p>
                </text:list-item>
                <text:list-item text:style-override="id1-3-2-2-2-11-3">
                  <text:number>2.</text:number>
                  <text:p text:style-name="al">De Algemene termijnenwet is niet van toepassing op de in het eerste lid gestelde termijn.</text:p>
                </text:list-item>
              </text:list>
            </text:section>
            <text:p text:style-name="hoofdstuk_bottom"/>
          </text:section>
          <text:section text:name="hoofdstuk_id1-3-2-2-3" text:style-name="hoofdstuk">
            <text:p text:style-name="hoofdstuk_kop"><text:span text:style-name="label">Hoofdstuk</text:span> <text:span text:style-name="nr">3,</text:span>  Heffing besluit geldelijke regelingen </text:p>
            <text:section text:name="artikel_id1-3-2-2-3-2" text:style-name="artikel">
              <text:p text:style-name="artikel_kop_titel"><text:span text:style-name="artikel_kop_label">Artikel</text:span> <text:span text:style-name="artikel_kop_nr">3.1,</text:span>  Aard van de heffing</text:p>
              <text:p text:style-name="al">Onder de naam ‘Besluit geldelijke regelingen' wordt een directe provinciale belasting geheven als bedoeld in de artikelen 13.8, 13.9 en 13.10 van de Omgevingswet, ter afrekening van de omgeslagen kosten van landinrichting.</text:p>
            </text:section>
            <text:section text:name="artikel_id1-3-2-2-3-3" text:style-name="artikel">
              <text:p text:style-name="artikel_kop_titel"><text:span text:style-name="artikel_kop_label">Artikel</text:span> <text:span text:style-name="artikel_kop_nr">3.2,</text:span>  Begripsomschrijving</text:p>
              <text:p text:style-name="al">In dit hoofdstuk wordt verstaan onder:</text:p>
              <text:list text:style-name="id1-3-2-2-3-3-3">
                <text:list-item text:style-override="id1-3-2-2-3-3-3-1">
                  <text:number>a.</text:number>
                  <text:p text:style-name="al">herverkavelingsblok: een geheel van in een herverkaveling opgenomen onroerende zaken;</text:p>
                </text:list-item>
                <text:list-item text:style-override="id1-3-2-2-3-3-3-2">
                  <text:number>b.</text:number>
                  <text:p text:style-name="al">eigenaar: degene die eigenaar is van een tot het herverkavelingsblok behorende onroerende zaak en degene aan wie een recht van opstal, erfpacht, beklemming, vruchtgebruik, gebruik of bewoning toebehoort, waaraan een in het herverkavelingsblok begrepen onroerende zaak is onderworpen;</text:p>
                </text:list-item>
                <text:list-item text:style-override="id1-3-2-2-3-3-3-3">
                  <text:number>c.</text:number>
                  <text:p text:style-name="al">Besluit geldelijke regelingen: lijst als bedoeld in artikel 12.37 van de Omgevingswet waaruit per eigenaar volgt welke kosten van de landinrichting over hem worden omgeslagen.</text:p>
                </text:list-item>
              </text:list>
            </text:section>
            <text:section text:name="artikel_id1-3-2-2-3-4" text:style-name="artikel">
              <text:p text:style-name="artikel_kop_titel"><text:span text:style-name="artikel_kop_label">Artikel</text:span> <text:span text:style-name="artikel_kop_nr">3.3,</text:span>  Belastingplicht</text:p>
              <text:p text:style-name="al">De heffing Besluit geldelijke regelingen wordt geheven van iedere eigenaar die schuldplichtig is voor de over hem omgeslagen kosten zoals bepaald in het Besluit geldelijke regelingen.</text:p>
            </text:section>
            <text:section text:name="artikel_id1-3-2-2-3-5" text:style-name="artikel">
              <text:p text:style-name="artikel_kop_titel"><text:span text:style-name="artikel_kop_label">Artikel</text:span> <text:span text:style-name="artikel_kop_nr">3.4,</text:span>  Wijze van heffing</text:p>
              <text:p text:style-name="al">De heffing Besluit geldelijke regelingen wordt bij wege van aanslag geheven.</text:p>
            </text:section>
            <text:section text:name="artikel_id1-3-2-2-3-6" text:style-name="artikel">
              <text:p text:style-name="artikel_kop_titel"><text:span text:style-name="artikel_kop_label">Artikel</text:span> <text:span text:style-name="artikel_kop_nr">3.5,</text:span>  Maatstaf van heffing</text:p>
              <text:p text:style-name="al">De hoogte van de schuldplichtigheid van de eigenaren volgt uit het Besluit geldelijke regelingen, waarop door Gedeputeerde Staten een correctiefactor is toegepast als bedoeld in artikel 13.9, vijfde lid, van de Omgevingswet.</text:p>
            </text:section>
            <text:section text:name="artikel_id1-3-2-2-3-7" text:style-name="artikel">
              <text:p text:style-name="artikel_kop_titel"><text:span text:style-name="artikel_kop_label">Artikel</text:span> <text:span text:style-name="artikel_kop_nr">3.6,</text:span>  Termijnen van betaling</text:p>
              <text:list text:style-name="id1-3-2-2-3-7-2">
                <text:list-item text:style-override="id1-3-2-2-3-7-2">
                  <text:number>1.</text:number>
                  <text:p text:style-name="al">In afwijking van artikel 9, eerste lid, van de Invorderingswet 1990 moeten de aanslagen worden betaald in één termijn die vervalt vier weken na dagtekening van het aanslagbiljet.</text:p>
                </text:list-item>
                <text:list-item text:style-override="id1-3-2-2-3-7-3">
                  <text:number>2.</text:number>
                  <text:p text:style-name="al">In afwijking van het eerste lid geldt dat, in het geval het totaalbedrag van de aanslag meer bedraagt dan € 10.000,--, de aanslag binnen twaalf weken na dagtekening van het aanslagbiljet moet worden betaald.</text:p>
                </text:list-item>
                <text:list-item text:style-override="id1-3-2-2-3-7-4">
                  <text:number>3.</text:number>
                  <text:p text:style-name="al">De Algemene termijnenwet is niet van toepassing op de in het eerste en tweede lid gestelde termijn.</text:p>
                </text:list-item>
              </text:list>
            </text:section>
            <text:section text:name="artikel_id1-3-2-2-3-8" text:style-name="artikel">
              <text:p text:style-name="artikel_kop_titel"><text:span text:style-name="artikel_kop_label">Artikel</text:span> <text:span text:style-name="artikel_kop_nr">3.7,</text:span>  Minimumbedrag</text:p>
              <text:p text:style-name="al">Indien de over een eigenaar omgeslagen kosten lager zijn dan € 25,--, vindt daartoe geen invordering plaats.</text:p>
            </text:section>
            <text:section text:name="artikel_id1-3-2-2-3-9" text:style-name="artikel">
              <text:p text:style-name="artikel_kop_titel"><text:span text:style-name="artikel_kop_label">Artikel</text:span> <text:span text:style-name="artikel_kop_nr">3.8,</text:span>  Uitbetaling</text:p>
              <text:p text:style-name="al">Indien uit het Besluit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13.9, vijfde lid, van de Omgevingswet hebben vastgesteld.</text:p>
            </text:section>
            <text:section text:name="artikel_id1-3-2-2-3-10" text:style-name="artikel">
              <text:p text:style-name="artikel_kop_titel"><text:span text:style-name="artikel_kop_label">Artikel</text:span> <text:span text:style-name="artikel_kop_nr">3.7,</text:span>  Minimumbedrag</text:p>
              <text:p text:style-name="al">Indien de over een eigenaar omgeslagen kosten lager zijn dan € 25,--, vindt daartoe geen invordering plaats.</text:p>
            </text:section>
            <text:section text:name="artikel_id1-3-2-2-3-11" text:style-name="artikel">
              <text:p text:style-name="artikel_kop_titel"><text:span text:style-name="artikel_kop_label">Artikel</text:span> <text:span text:style-name="artikel_kop_nr">3.8,</text:span>  Uitbetaling</text:p>
              <text:p text:style-name="al">Indien uit het besluit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13.9, vijfde lid, van de Omgevingswet hebben vastgesteld.</text:p>
            </text:section>
            <text:p text:style-name="hoofdstuk_bottom"/>
          </text:section>
          <text:section text:name="hoofdstuk_id1-3-2-2-4" text:style-name="hoofdstuk">
            <text:p text:style-name="hoofdstuk_kop"><text:span text:style-name="label">Hoofdstuk</text:span> <text:span text:style-name="nr">4,</text:span>  Ontgrondingenheffing</text:p>
            <text:section text:name="artikel_id1-3-2-2-4-2" text:style-name="artikel">
              <text:p text:style-name="artikel_kop_titel"><text:span text:style-name="artikel_kop_label">Artikel</text:span> <text:span text:style-name="artikel_kop_nr">4.1,</text:span>  Aard van de heffing</text:p>
              <text:p text:style-name="al">Onder de naam ‘ontgrondingenheffing’ wordt een directe belasting geheven als bedoeld in artikel 13.4a van de Omgevingswet.</text:p>
            </text:section>
            <text:section text:name="artikel_id1-3-2-2-4-3" text:style-name="artikel">
              <text:p text:style-name="artikel_kop_titel"><text:span text:style-name="artikel_kop_label">Artikel</text:span> <text:span text:style-name="artikel_kop_nr">4.2,</text:span>  Begripsomschrijving</text:p>
              <text:p text:style-name="al">In dit hoofdstuk wordt verstaan onder:</text:p>
              <text:list text:style-name="id1-3-2-2-4-3-3">
                <text:list-item text:style-override="id1-3-2-2-4-3-3-1">
                  <text:number>a.</text:number>
                  <text:p text:style-name="al">de wet: de Omgevingswet;</text:p>
                </text:list-item>
                <text:list-item text:style-override="id1-3-2-2-4-3-3-2">
                  <text:number>b.</text:number>
                  <text:p text:style-name="al">vergunning: vergunning voor een ontgrondingsactiviteit als bedoeld in artikel 5.1, eerste lid, aanhef en onder c van de wet;</text:p>
                </text:list-item>
                <text:list-item text:style-override="id1-3-2-2-4-3-3-3">
                  <text:number>c.</text:number>
                  <text:p text:style-name="al">hoeveelheid stoffen: de hoeveelheid vaste stoffen in kubieke meter (m3), gemeten in profiel van ontgraving. Hieronder zijn begrepen alle stoffen die op basis van een vergunning ontgrond kunnen worden, zowel de verhandelbare als de onverhandelbare.</text:p>
                </text:list-item>
              </text:list>
            </text:section>
            <text:section text:name="artikel_id1-3-2-2-4-4" text:style-name="artikel">
              <text:p text:style-name="artikel_kop_titel"><text:span text:style-name="artikel_kop_label">Artikel</text:span> <text:span text:style-name="artikel_kop_nr">4.3,</text:span>  Belastingplicht</text:p>
              <text:p text:style-name="al">Zoals geregeld in artikel 13.4a, lid 2 van het Omgevingswet.</text:p>
            </text:section>
            <text:section text:name="artikel_id1-3-2-2-4-5" text:style-name="artikel">
              <text:p text:style-name="artikel_kop_titel"><text:span text:style-name="artikel_kop_label">Artikel</text:span> <text:span text:style-name="artikel_kop_nr">4.4,</text:span>  Wijze van heffing</text:p>
              <text:p text:style-name="al">Zoals geregeld in artikel 8.2, derde lid van het Omgevingsbesluit.</text:p>
            </text:section>
            <text:section text:name="artikel_id1-3-2-2-4-6" text:style-name="artikel">
              <text:p text:style-name="artikel_kop_titel"><text:span text:style-name="artikel_kop_label">Artikel</text:span> <text:span text:style-name="artikel_kop_nr">4.5,</text:span>  Maatstaf van heffing</text:p>
              <text:p text:style-name="al">De ontgrondingenheffing wordt geheven over de hoeveelheid stoffen waarvoor vergunning dan wel een wijziging van een vergunning is verleend. </text:p>
            </text:section>
            <text:section text:name="artikel_id1-3-2-2-4-7" text:style-name="artikel">
              <text:p text:style-name="artikel_kop_titel"><text:span text:style-name="artikel_kop_label">Artikel</text:span> <text:span text:style-name="artikel_kop_nr">4.6</text:span> Vrijstellingen </text:p>
              <text:p text:style-name="al">Vrijgesteld van heffing zijn: zie hiervoor artikel 13.4a, lid 5 van de Omgevingswet en artikel 8.2, eerste lid van het Omgevingsbesluit.</text:p>
            </text:section>
            <text:section text:name="artikel_id1-3-2-2-4-8" text:style-name="artikel">
              <text:p text:style-name="artikel_kop_titel"><text:span text:style-name="artikel_kop_label">Artikel</text:span> <text:span text:style-name="artikel_kop_nr">4.7,</text:span>  Tarieven</text:p>
              <text:p text:style-name="al">Het tarief bedraagt € 0,45 per 100 m3 hoeveelheid stoffen voor de in artikel 4.1 bedoelde bestemming.</text:p>
            </text:section>
            <text:section text:name="artikel_id1-3-2-2-4-9" text:style-name="artikel">
              <text:p text:style-name="artikel_kop_titel"><text:span text:style-name="artikel_kop_label">Artikel</text:span> <text:span text:style-name="artikel_kop_nr">4.8,</text:span>  Ontstaan van de belastingschuld</text:p>
              <text:p text:style-name="al">De belastingschuld ontstaat op het tijdstip waarop de vergunning is verleend. </text:p>
            </text:section>
            <text:section text:name="artikel_id1-3-2-2-4-10" text:style-name="artikel">
              <text:p text:style-name="artikel_kop_titel"><text:span text:style-name="artikel_kop_label">Artikel</text:span> <text:span text:style-name="artikel_kop_nr">4.9,</text:span>  Termijnen van betaling </text:p>
              <text:list text:style-name="id1-3-2-2-4-10-2">
                <text:list-item text:style-override="id1-3-2-2-4-10-2">
                  <text:number>1.</text:number>
                  <text:p text:style-name="al">In afwijking van artikel 9, eerste lid, van de Invorderingswet 1990 moeten de aanslagen worden betaald in één termijn die vervalt vier weken na dagtekening van het aanslagbiljet.</text:p>
                </text:list-item>
                <text:list-item text:style-override="id1-3-2-2-4-10-3">
                  <text:number>2.</text:number>
                  <text:p text:style-name="al">Indien de verschuldigde heffing meer bedraagt dan € 113.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text:p>
                </text:list-item>
                <text:list-item text:style-override="id1-3-2-2-4-10-4">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text:p>
                </text:list-item>
                <text:list-item text:style-override="id1-3-2-2-4-10-5">
                  <text:number>4.</text:number>
                  <text:p text:style-name="al">De Algemene termijnenwet is niet van toepassing op de in de voorgaande leden gestelde termijnen.</text:p>
                </text:list-item>
              </text:list>
            </text:section>
            <text:section text:name="artikel_id1-3-2-2-4-11" text:style-name="artikel">
              <text:p text:style-name="artikel_kop_titel"><text:span text:style-name="artikel_kop_label">Artikel</text:span> <text:span text:style-name="artikel_kop_nr">4.10,</text:span>  Teruggaaf </text:p>
              <text:list text:style-name="id1-3-2-2-4-11-2">
                <text:list-item text:style-override="id1-3-2-2-4-11-2">
                  <text:number>1.</text:number>
                  <text:p text:style-name="al">Indien een vergunning wordt vernietigd of ingetrokken, dan wel wordt gewijzigd in die zin dat de toegestane te winnen hoeveelheid stoffen wordt verminderd, vindt op verzoek van belastingplichtige teruggaaf van de heffing plaats.</text:p>
                </text:list-item>
                <text:list-item text:style-override="id1-3-2-2-4-11-3">
                  <text:number>2.</text:number>
                  <text:p text:style-name="al">Geen teruggaaf vindt plaats over de hoeveelheid stoffen die reeds is gewonnen.</text:p>
                </text:list-item>
              </text:list>
            </text:section>
            <text:p text:style-name="hoofdstuk_bottom"/>
          </text:section>
          <text:section text:name="hoofdstuk_id1-3-2-2-5" text:style-name="hoofdstuk">
            <text:p text:style-name="hoofdstuk_kop"><text:span text:style-name="label">Hoofdstuk</text:span> <text:span text:style-name="nr">5,</text:span>  Nazorgheffing</text:p>
            <text:section text:name="artikel_id1-3-2-2-5-2" text:style-name="artikel">
              <text:p text:style-name="artikel_kop_titel"><text:span text:style-name="artikel_kop_label">Artikel</text:span> <text:span text:style-name="artikel_kop_nr">5.1,</text:span>  Aard van de heffing</text:p>
              <text:p text:style-name="al">Onder de naam "nazorgheffing" wordt bij wijze van een directe provinciale belasting, een heffing geheven als bedoeld in artikelen 8.49, 15.42 en 15.44 tot en met 15.49 van de Wet milieubeheer.</text:p>
            </text:section>
            <text:section text:name="artikel_id1-3-2-2-5-3" text:style-name="artikel">
              <text:p text:style-name="artikel_kop_titel"><text:span text:style-name="artikel_kop_label">Artikel</text:span> <text:span text:style-name="artikel_kop_nr">5.2,</text:span>  Begripsomschrijving</text:p>
              <text:p text:style-name="al">In dit hoofdstuk wordt verstaan onder:</text:p>
              <text:list text:style-name="id1-3-2-2-5-3-3">
                <text:list-item text:style-override="id1-3-2-2-5-3-3-1">
                  <text:number>a.</text:number>
                  <text:p text:style-name="al">Nazorgfonds: het Fonds nazorg gesloten stortplaatsen provincie Drenthe;</text:p>
                </text:list-item>
                <text:list-item text:style-override="id1-3-2-2-5-3-3-2">
                  <text:number>b.</text:number>
                  <text:p text:style-name="al">storten van afvalstoffen: op of in de bodem brengen van afvalstoffen om deze daar te laten;</text:p>
                </text:list-item>
                <text:list-item text:style-override="id1-3-2-2-5-3-3-3">
                  <text:number>c.</text:number>
                  <text:p text:style-name="al">stortplaats: terrein waar afvalstoffen worden gestort, dan wel het gedeelte van een terrein, waar afvalstoffen worden gestort, indien op het terrein niet uitsluitend afvalstoffen worden gestort;</text:p>
                </text:list-item>
                <text:list-item text:style-override="id1-3-2-2-5-3-3-4">
                  <text:number>d.</text:number>
                  <text:p text:style-name="al">sluitingsverklaring: de verklaring als bedoeld in artikel 8.47, derde lid van de Wet milieubeheer;</text:p>
                </text:list-item>
                <text:list-item text:style-override="id1-3-2-2-5-3-3-5">
                  <text:number>e.</text:number>
                  <text:p text:style-name="al">doelvermogen: het voor de eeuwigdurende nazorg benodigde vermogen, dat op het moment van aanvang van de nazorg aanwezig moet zijn.</text:p>
                </text:list-item>
                <text:list-item text:style-override="id1-3-2-2-5-3-3-6">
                  <text:number>f.</text:number>
                  <text:p text:style-name="al">contante waarde doelvermogen: de nominale waarde van het doelvermogen contant gemaakt naar een eerder moment dan het moment van sluiting van de stortplaats, volgens verdiscontering tegen een rekenrente zoals rechtsgeldig vastgesteld door Gedeputeerde Staten. </text:p>
                </text:list-item>
                <text:list-item text:style-override="id1-3-2-2-5-3-3-7">
                  <text:number>g.</text:number>
                  <text:p text:style-name="al">opgebouwde waarde Nazorgfonds: betekent op enig moment voor de stortplaats de omvang van de bestemmingsreserve in het Nazorgfonds, zoals dit volgt uit de meest recent vastgestelde en gecontroleerde jaarrekening van het Nazorgfonds.</text:p>
                </text:list-item>
              </text:list>
            </text:section>
            <text:section text:name="artikel_id1-3-2-2-5-4" text:style-name="artikel">
              <text:p text:style-name="artikel_kop_titel"><text:span text:style-name="artikel_kop_label">Artikel</text:span> <text:span text:style-name="artikel_kop_nr">5.3,</text:span>  Belastingplicht</text:p>
              <text:p text:style-name="al">De nazorgheffing wordt geheven van degene die een stortplaats exploiteert en wordt geheven per stortplaats.</text:p>
            </text:section>
            <text:section text:name="artikel_id1-3-2-2-5-5" text:style-name="artikel">
              <text:p text:style-name="artikel_kop_titel"><text:span text:style-name="artikel_kop_label">Artikel</text:span> <text:span text:style-name="artikel_kop_nr">5.4,</text:span>  Belastingtijdvak</text:p>
              <text:p text:style-name="al">Het belastingtijdvak is gelijk aan de periode die ligt tussen het tijdstip van ingang van de nazorgheffing en het tijdstip van sluiting van de stortplaats als bedoeld in de sluitingsverklaring.</text:p>
            </text:section>
            <text:section text:name="artikel_id1-3-2-2-5-6" text:style-name="artikel">
              <text:p text:style-name="artikel_kop_titel"><text:span text:style-name="artikel_kop_label">Artikel</text:span> <text:span text:style-name="artikel_kop_nr">5.5,</text:span>  Wijze van heffing</text:p>
              <text:p text:style-name="al">De nazorgheffing wordt bij wege van aanslag geheven.</text:p>
            </text:section>
            <text:section text:name="artikel_id1-3-2-2-5-7" text:style-name="artikel">
              <text:p text:style-name="artikel_kop_titel"><text:span text:style-name="artikel_kop_label">Artikel</text:span> <text:span text:style-name="artikel_kop_nr">5.6,</text:span>  Maatstaf van heffing</text:p>
              <text:p text:style-name="al">De nazorgheffing is gebaseerd op het doelvermogen, waarbij de bepaling van het doelvermogen plaatsvindt op het door Gedeputeerde Staten van Drenthe vastgestelde beleid.</text:p>
            </text:section>
            <text:section text:name="artikel_id1-3-2-2-5-8" text:style-name="artikel">
              <text:p text:style-name="artikel_kop_titel"><text:span text:style-name="artikel_kop_label">Artikel</text:span> <text:span text:style-name="artikel_kop_nr">5.7,</text:span>  Heffingsmomenten en berekening van de heffing</text:p>
              <text:list text:style-name="id1-3-2-2-5-8-2">
                <text:list-item text:style-override="id1-3-2-2-5-8-2">
                  <text:number>1.</text:number>
                  <text:p text:style-name="al">Op drie momenten (elk afzonderlijk een "Peildatum") stellen Gedeputeerde Staten de contante waarde van het doelvermogen voor de stortplaats vast en vergelijkt deze met de opgebouwde waarde Nazorgfonds.</text:p>
                  <text:list text:style-name="id1-3-2-2-5-8-2-3">
                    <text:list-item text:style-override="id1-3-2-2-5-8-2-3-1">
                      <text:number>a.</text:number>
                      <text:p text:style-name="al">Peildatum 1: ingeval een herzien nazorgplan, in de zin van artikel 8.49, lid 3 van de Wet milieubeheer, de instemming heeft bij onherroepelijke beschikking van Gedeputeerde Staten.</text:p>
                    </text:list-item>
                    <text:list-item text:style-override="id1-3-2-2-5-8-2-3-2">
                      <text:number>b.</text:number>
                      <text:p text:style-name="al">Peildatum 2: iedere vijf (5) jaar te rekenen vanaf 2014.</text:p>
                    </text:list-item>
                    <text:list-item text:style-override="id1-3-2-2-5-8-2-3-3">
                      <text:number>c.</text:number>
                      <text:p text:style-name="al">Peildatum 3: jaarlijks na vaststelling van de jaarrekening van het Nazorgfonds.</text:p>
                    </text:list-item>
                  </text:list>
                </text:list-item>
                <text:list-item text:style-override="id1-3-2-2-5-8-3">
                  <text:number>2.</text:number>
                  <text:p text:style-name="al">Indien uit de berekening van Gedeputeerde Staten bedoeld in het eerste lid volgt dat na het verstrijken van Peildatum 3 het verschil tussen de opgebouwde waarde Nazorgfonds en de contante waarde doelvermogen tien procent (10%) of meer is, zal indien:</text:p>
                  <text:list text:style-name="id1-3-2-2-5-8-3-3">
                    <text:list-item text:style-override="id1-3-2-2-5-8-3-3-1">
                      <text:number>a.</text:number>
                      <text:p text:style-name="al">de opgebouwde waarde Nazorgfonds van de stortplaats lager is dan de contante waarde van het doelvermogen voor de stortplaats, de exploitant een heffing worden opgelegd ter grootte van dat verschil;</text:p>
                    </text:list-item>
                    <text:list-item text:style-override="id1-3-2-2-5-8-3-3-2">
                      <text:number>b.</text:number>
                      <text:p text:style-name="al">de opgebouwde waarde Nazorgfonds van de stortplaats hoger is dan de contante waarde van het doelvermogen voor de stortplaats, de exploitant een heffing worden opgelegd voor een (negatief) bedrag, ter grootte van dat verschil.</text:p>
                    </text:list-item>
                  </text:list>
                </text:list-item>
                <text:list-item text:style-override="id1-3-2-2-5-8-4">
                  <text:number>3.</text:number>
                  <text:p text:style-name="al">In afwijking van het bepaalde in de voorgaande leden is het tarief van de heffing in het jaar dat de sluitingsverklaring wordt afgegeven gelijk aan het verschil tussen (i) het doelvermogen zoals dat op het moment van afgifte van de sluitingsverklaring kan worden bepaald en (ii) het werkelijk opgebouwd vermogen ten behoeve van de nazorg van de stortplaats zoals die blijkt uit de jaarrekening van het Nazorgfonds welke is vastgesteld over het jaar voorafgaand aan het jaar van afgifte van de sluitingsverklaring.</text:p>
                </text:list-item>
              </text:list>
            </text:section>
            <text:section text:name="artikel_id1-3-2-2-5-9" text:style-name="artikel">
              <text:p text:style-name="artikel_kop_titel"><text:span text:style-name="artikel_kop_label">Artikel</text:span> <text:span text:style-name="artikel_kop_nr">5.8,</text:span>  Termijnen van betaling </text:p>
              <text:list text:style-name="id1-3-2-2-5-9-2">
                <text:list-item text:style-override="id1-3-2-2-5-9-2-1">
                  <text:number>a.</text:number>
                  <text:p text:style-name="al">In afwijking van artikel 9, eerste lid, van de Invorderingswet 1990 moeten de aanslagen worden betaald in één termijn die vervalt vier weken na dagtekening van het aanslagbiljet.</text:p>
                </text:list-item>
                <text:list-item text:style-override="id1-3-2-2-5-9-2-2">
                  <text:number>b.</text:number>
                  <text:p text:style-name="al">De Algemene Termijnenwet is niet van toepassing op de in het voorgaande lid gestelde termijn.</text:p>
                </text:list-item>
              </text:list>
            </text:section>
            <text:p text:style-name="hoofdstuk_bottom"/>
          </text:section>
          <text:section text:name="hoofdstuk_id1-3-2-2-6" text:style-name="hoofdstuk">
            <text:p text:style-name="hoofdstuk_kop"><text:span text:style-name="label">Hoofdstuk</text:span> <text:span text:style-name="nr">6,</text:span>  Precariobelasting</text:p>
            <text:section text:name="artikel_id1-3-2-2-6-2" text:style-name="artikel">
              <text:p text:style-name="artikel_kop_titel"><text:span text:style-name="artikel_kop_label">Artikel</text:span> <text:span text:style-name="artikel_kop_nr">6.1,</text:span>  Aard van de heffing</text:p>
              <text:p text:style-name="al">Onder de naam ‘precariobelasting’ wordt een directe provinciale belasting geheven als bedoeld in artikel 222c van de Provinciewet voor het hebben van voorwerpen onderop of boven de grond van de provincie voor de openbare dienst bestemd.</text:p>
            </text:section>
            <text:section text:name="artikel_id1-3-2-2-6-3" text:style-name="artikel">
              <text:p text:style-name="artikel_kop_titel"><text:span text:style-name="artikel_kop_label">Artikel</text:span> <text:span text:style-name="artikel_kop_nr">6.2,</text:span>  Begripsomschrijving</text:p>
              <text:p text:style-name="al">In dit hoofdstuk wordt verstaan onder:</text:p>
              <text:list text:style-name="id1-3-2-2-6-3-3">
                <text:list-item text:style-override="id1-3-2-2-6-3-3-1">
                  <text:number>a.</text:number>
                  <text:p text:style-name="al">pleziervaartuig: een vaartuig dat uitsluitend of hoofdzakelijk wordt gebruikt voor niet-bedrijfsmatige doeleinden, dat wil zeggen sportieve of recreatieve doeleinden;</text:p>
                </text:list-item>
                <text:list-item text:style-override="id1-3-2-2-6-3-3-2">
                  <text:number>b.</text:number>
                  <text:p text:style-name="al">ligplaats: een gedeelte van het openbaar water dat door een pleziervaartuig mag worden ingenomen en door Gedeputeerde Staten is aangewezen als locatie waar liggeld wordt geheven;</text:p>
                </text:list-item>
                <text:list-item text:style-override="id1-3-2-2-6-3-3-3">
                  <text:number>c.</text:number>
                  <text:p text:style-name="al">gebruiker: de houder of bezitter van een pleziervaartuig;</text:p>
                </text:list-item>
                <text:list-item text:style-override="id1-3-2-2-6-3-3-4">
                  <text:number>d.</text:number>
                  <text:p text:style-name="al">dag: een aangesloten periode van 24 uren of een gedeelte daarvan die aanvangt en eindigt om middernacht;</text:p>
                </text:list-item>
                <text:list-item text:style-override="id1-3-2-2-6-3-3-5">
                  <text:number>e.</text:number>
                  <text:p text:style-name="al">zomerseizoen: de periode van 1 april tot en met 31 oktober;</text:p>
                </text:list-item>
                <text:list-item text:style-override="id1-3-2-2-6-3-3-6">
                  <text:number>f.</text:number>
                  <text:p text:style-name="al">winterseizoen: de periode van 1 november tot en met 31 maart.</text:p>
                </text:list-item>
                <text:list-item text:style-override="id1-3-2-2-6-3-3-7">
                  <text:number>g.</text:number>
                  <text:p text:style-name="al">beeldbepalend/bijzonder evenement: een evenement dat een forse bijdrage levert aan de historische uitstraling van de vaarwegen in Drenthe en slechts één keer per jaar plaatsvindt.</text:p>
                </text:list-item>
              </text:list>
            </text:section>
            <text:section text:name="artikel_id1-3-2-2-6-4" text:style-name="artikel">
              <text:p text:style-name="artikel_kop_titel"><text:span text:style-name="artikel_kop_label">Artikel</text:span> <text:span text:style-name="artikel_kop_nr">6.3,</text:span>  Belastingplicht</text:p>
              <text:p text:style-name="al">De belasting wordt geheven van de gebruiker van een pleziervaartuig dat een ligplaats inneemt op de daarvoor door Gedeputeerde Staten aangewezen locaties, aangeduid door middel van bebording.</text:p>
            </text:section>
            <text:section text:name="artikel_id1-3-2-2-6-5" text:style-name="artikel">
              <text:p text:style-name="artikel_kop_titel"><text:span text:style-name="artikel_kop_label">Artikel</text:span> <text:span text:style-name="artikel_kop_nr">6.4,</text:span>  Vrijstelling</text:p>
              <text:p text:style-name="al">Geen belasting wordt geheven voor de deelnemende schepen aan de havendagen als bedoeld in artikel 6.2 onder g. Deze vrijstelling wordt slechts één keer per jaar verleend en vangt aan drie dagen voor het evenement en eindigt op de eerste dag na het evenement.</text:p>
            </text:section>
            <text:section text:name="artikel_id1-3-2-2-6-6" text:style-name="artikel">
              <text:p text:style-name="artikel_kop_titel"><text:span text:style-name="artikel_kop_label">Artikel</text:span> <text:span text:style-name="artikel_kop_nr">6.5,</text:span>  Wijze van heffing</text:p>
              <text:list text:style-name="id1-3-2-2-6-6-2">
                <text:list-item text:style-override="id1-3-2-2-6-6-2">
                  <text:number>1.</text:number>
                  <text:p text:style-name="al">De belasting wordt geheven door middel van een gedagtekende schriftelijke kennisgeving, waarop het verschuldigde bedrag wordt vermeld. Hieronder wordt mede begrepen een bon, nota of andere schriftuur.</text:p>
                </text:list-item>
                <text:list-item text:style-override="id1-3-2-2-6-6-3">
                  <text:number>2.</text:number>
                  <text:p text:style-name="al">De plicht tot betalen ontstaat door bij aanvang van het gebruik maken van de locatie, waar liggeld wordt geheven, digitaal in te loggen bij een bedrijf waarmee de provincie Drenthe een contract heeft afgesloten voor deze dienst.</text:p>
                </text:list-item>
              </text:list>
            </text:section>
            <text:section text:name="artikel_id1-3-2-2-6-7" text:style-name="artikel">
              <text:p text:style-name="artikel_kop_titel"><text:span text:style-name="artikel_kop_label">Artikel</text:span> <text:span text:style-name="artikel_kop_nr">6.6,</text:span>  Maatstaf van heffing</text:p>
              <text:list text:style-name="id1-3-2-2-6-7-2">
                <text:list-item text:style-override="id1-3-2-2-6-7-2">
                  <text:number>1.</text:number>
                  <text:p text:style-name="al">De precariobelasting wordt geheven voor het innemen van een ligplaats, per aantal strekkende meters van het vaartuig en per dag, op de daarvoor aangewezen locaties door Gedeputeerde Staten.</text:p>
                </text:list-item>
                <text:list-item text:style-override="id1-3-2-2-6-7-3">
                  <text:number>2.</text:number>
                  <text:p text:style-name="al">Een gedeelte van een strekkende meter wordt gerekend voor een hele.</text:p>
                </text:list-item>
                <text:list-item text:style-override="id1-3-2-2-6-7-4">
                  <text:number>3.</text:number>
                  <text:p text:style-name="al">Een gedeelte van een dag wordt als een gehele dag gerekend.</text:p>
                </text:list-item>
              </text:list>
            </text:section>
            <text:section text:name="artikel_id1-3-2-2-6-8" text:style-name="artikel">
              <text:p text:style-name="artikel_kop_titel"><text:span text:style-name="artikel_kop_label">Artikel</text:span> <text:span text:style-name="artikel_kop_nr">6.7, Tarief</text:span> </text:p>
              <text:p text:style-name="al">Het tarief bedraagt € 1,60 per meter lengte van het vaartuig. </text:p>
            </text:section>
            <text:section text:name="artikel_id1-3-2-2-6-9" text:style-name="artikel">
              <text:p text:style-name="artikel_kop_titel"><text:span text:style-name="artikel_kop_label">Artikel</text:span> <text:span text:style-name="artikel_kop_nr">6.8,</text:span>  Belastingtijdvak</text:p>
              <text:p text:style-name="al">Het belastingtijdvak is de aaneengesloten periode in het zomerseizoen gedurende welke het belastbaar feit zich voordoet.</text:p>
            </text:section>
            <text:section text:name="artikel_id1-3-2-2-6-10" text:style-name="artikel">
              <text:p text:style-name="artikel_kop_titel"><text:span text:style-name="artikel_kop_label">Artikel</text:span> <text:span text:style-name="artikel_kop_nr">6.9,</text:span>  Termijnen van betaling</text:p>
              <text:p text:style-name="al">Het recht moet worden betaald op het moment van uitreiking van de schriftelijke kennisgeving.</text:p>
            </text:section>
            <text:p text:style-name="hoofdstuk_bottom"/>
          </text:section>
          <text:section text:name="hoofdstuk_id1-3-2-2-7" text:style-name="hoofdstuk">
            <text:p text:style-name="hoofdstuk_kop"><text:span text:style-name="label">Hoofdstuk</text:span> <text:span text:style-name="nr">7,</text:span>  Leges</text:p>
            <text:section text:name="artikel_id1-3-2-2-7-2" text:style-name="artikel">
              <text:p text:style-name="artikel_kop_titel"><text:span text:style-name="artikel_kop_label">Artikel</text:span> <text:span text:style-name="artikel_kop_nr">7.1,</text:span>  Begripsomschrijving</text:p>
              <text:p text:style-name="al">In dit hoofdstuk wordt verstaan onder in behandeling nemen:</text:p>
              <text:list text:style-name="id1-3-2-2-7-2-3">
                <text:list-item text:style-override="id1-3-2-2-7-2-3-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text:p>
                </text:list-item>
                <text:list-item text:style-override="id1-3-2-2-7-2-3-2">
                  <text:number>-</text:number>
                  <text:p text:style-name="al">in alle andere gevallen: de cluster van activiteiten die aanvangt met de mondelinge of schriftelijke bekendmaking dat de aanvraag is ontvangen en in behandeling zal worden genomen.</text:p>
                </text:list-item>
                <text:list-item text:style-override="id1-3-2-2-7-2-3-3">
                  <text:number>-</text:number>
                  <text:p text:style-name="al">In dit hoofdstuk wordt verstaan onder positieve weigering:</text:p>
                </text:list-item>
                <text:list-item text:style-override="id1-3-2-2-7-2-3-4">
                  <text:number>-</text:number>
                  <text:p text:style-name="al">het weigeren van een vergunning op grond van artikel 5.1, lid 1 van de Omgevingswet, die niet is gebaseerd op een ADC-toets, omdat die vergunning niet noodzakelijk is.</text:p>
                </text:list-item>
              </text:list>
            </text:section>
            <text:section text:name="artikel_id1-3-2-2-7-3" text:style-name="artikel">
              <text:p text:style-name="artikel_kop_titel"><text:span text:style-name="artikel_kop_label">Artikel</text:span> <text:span text:style-name="artikel_kop_nr">7.2,</text:span>  Belastbaar feit</text:p>
              <text:p text:style-name="al">Onder de naam leges worden rechten geheven, als bedoeld in artikel 223, lid 1, sub b, van de </text:p>
              <text:p text:style-name="al">Provinciewet, ter zake van het door of vanwege de provincie verlenen van diensten, genoemd in deze verordening en de daarbij behorende tarieventabel. De leges worden, met als uitgangspunt een goede kostendekkendheid, geheven voor het in behandeling nemen van de aanvraag.</text:p>
            </text:section>
            <text:section text:name="artikel_id1-3-2-2-7-4" text:style-name="artikel">
              <text:p text:style-name="artikel_kop_titel"><text:span text:style-name="artikel_kop_label">Artikel</text:span> <text:span text:style-name="artikel_kop_nr">7.3,</text:span>  Belastingplicht</text:p>
              <text:p text:style-name="al">Belastingplichtig is de aanvrager van de dienst dan wel degene ten behoeve van wie de dienst wordt aangevraagd.</text:p>
            </text:section>
            <text:section text:name="artikel_id1-3-2-2-7-5" text:style-name="artikel">
              <text:p text:style-name="artikel_kop_titel"><text:span text:style-name="artikel_kop_label">Artikel</text:span> <text:span text:style-name="artikel_kop_nr">7.4,</text:span>  Vrijstellingen</text:p>
              <text:p text:style-name="al">Leges worden niet geheven voor diensten of stukken aangevraagd door of ten behoeve van partijen in een bezwaar- of beroepsprocedure tot telkens:</text:p>
              <text:list text:style-name="id1-3-2-2-7-5-3">
                <text:list-item text:style-override="id1-3-2-2-7-5-3-1">
                  <text:number>o</text:number>
                  <text:p text:style-name="al">één afschrift van de ter inzage liggende stukken, tenzij de stukken of afschriften daarvan reeds in het bezit van betrokken partijen zijn;</text:p>
                </text:list-item>
                <text:list-item text:style-override="id1-3-2-2-7-5-3-2">
                  <text:number>o</text:number>
                  <text:p text:style-name="al">één exemplaar van de beslissing op het beroep.</text:p>
                </text:list-item>
              </text:list>
            </text:section>
            <text:section text:name="artikel_id1-3-2-2-7-6" text:style-name="artikel">
              <text:p text:style-name="artikel_kop_titel"><text:span text:style-name="artikel_kop_label">Artikel</text:span> <text:span text:style-name="artikel_kop_nr">7.5,</text:span>  Maatstaven van heffing en tarieven</text:p>
              <text:p text:style-name="al">De leges worden geheven naar de tarieven opgenomen in de bij deze verordening behorende tarieventabel.</text:p>
            </text:section>
            <text:section text:name="artikel_id1-3-2-2-7-7" text:style-name="artikel">
              <text:p text:style-name="artikel_kop_titel"><text:span text:style-name="artikel_kop_label">Artikel</text:span> <text:span text:style-name="artikel_kop_nr">7.6,</text:span>  Wijze van heffing</text:p>
              <text:p text:style-name="al">De leges worden geheven door een mondelinge dan wel gedagtekende schriftelijke kennisgeving, waaronder mede wordt begrepen een stempelafdruk, zegel, nota of andere schriftuur.</text:p>
            </text:section>
            <text:section text:name="artikel_id1-3-2-2-7-8" text:style-name="artikel">
              <text:p text:style-name="artikel_kop_titel"><text:span text:style-name="artikel_kop_label">Artikel</text:span> <text:span text:style-name="artikel_kop_nr">7.7,</text:span>  Termijnen van betaling</text:p>
              <text:list text:style-name="id1-3-2-2-7-8-2">
                <text:list-item text:style-override="id1-3-2-2-7-8-2">
                  <text:number>1.</text:number>
                  <text:p text:style-name="al">De leges moeten worden betaald ingeval de kennisgeving als bedoeld in artikel 7.6:</text:p>
                  <text:list text:style-name="id1-3-2-2-7-8-2-3">
                    <text:list-item text:style-override="id1-3-2-2-7-8-2-3-1">
                      <text:number>a.</text:number>
                      <text:p text:style-name="al">mondeling wordt gedaan: op het moment van het doen van de kennisgeving;</text:p>
                    </text:list-item>
                    <text:list-item text:style-override="id1-3-2-2-7-8-2-3-2">
                      <text:number>b.</text:number>
                      <text:p text:style-name="al">schriftelijk wordt gedaan: op het moment van het uitreiken van de kennisgeving;</text:p>
                    </text:list-item>
                    <text:list-item text:style-override="id1-3-2-2-7-8-2-3-3">
                      <text:number>c.</text:number>
                      <text:p text:style-name="al">wordt toegezonden: binnen twee weken na de dagtekening van de kennisgeving.</text:p>
                    </text:list-item>
                  </text:list>
                </text:list-item>
                <text:list-item text:style-override="id1-3-2-2-7-8-3">
                  <text:number>2.</text:number>
                  <text:p text:style-name="al">De Algemene Termijnenwet is niet van toepassing op de in de voorgaande leden gestelde termijnen.</text:p>
                </text:list-item>
              </text:list>
            </text:section>
            <text:section text:name="artikel_id1-3-2-2-7-9" text:style-name="artikel">
              <text:p text:style-name="artikel_kop_titel"><text:span text:style-name="artikel_kop_label">Artikel</text:span> <text:span text:style-name="artikel_kop_nr">7.8,</text:span>  Teruggaaf</text:p>
              <text:list text:style-name="id1-3-2-2-7-9-2">
                <text:list-item text:style-override="id1-3-2-2-7-9-2">
                  <text:number>1.</text:number>
                  <text:p text:style-name="al">Indien de aanvrager een aanvraag om vergunning, ontheffing of beoordeling binnen 8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text:p>
                </text:list-item>
                <text:list-item text:style-override="id1-3-2-2-7-9-3">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de toepassing van de tarieventabel berekende bedragen voor die activiteiten een teruggaaf van 50% verleend.</text:p>
                </text:list-item>
                <text:list-item text:style-override="id1-3-2-2-7-9-4">
                  <text:number>3.</text:number>
                  <text:p text:style-name="al">Indien de verlening van een vergunning of ontheffing geheel of gedeeltelijk voor bepaalde activiteiten (als bedoeld in de tarieventabel) anders dan positief wordt geweigerd, wordt voor de met de toepassing van de tarieventabel berekende bedragen voor die activiteiten een teruggaaf van 50% verleend.</text:p>
                </text:list-item>
                <text:list-item text:style-override="id1-3-2-2-7-9-5">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text:p>
                </text:list-item>
                <text:list-item text:style-override="id1-3-2-2-7-9-6">
                  <text:number>5.</text:number>
                  <text:p text:style-name="al">De in de voorgaande leden genoemde teruggaven worden niet verleend indien:</text:p>
                  <text:list text:style-name="id1-3-2-2-7-9-6-3">
                    <text:list-item text:style-override="id1-3-2-2-7-9-6-3-1">
                      <text:number>a.</text:number>
                      <text:p text:style-name="al">de teruggaaf minder dan € 150,-- bedraagt;</text:p>
                    </text:list-item>
                    <text:list-item text:style-override="id1-3-2-2-7-9-6-3-2">
                      <text:number>b.</text:number>
                      <text:p text:style-name="al">het kosten van publicatie betreft die reeds zijn gemaakt;</text:p>
                    </text:list-item>
                    <text:list-item text:style-override="id1-3-2-2-7-9-6-3-3">
                      <text:number>c.</text:number>
                      <text:p text:style-name="al">de provincie binnen het kader van de procedure reeds kosten aan derden verschuldigd is, bijvoorbeeld voor kadastrale rechten en advieskosten.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trekken van de oude verordeningen en overgangsrecht</text:p>
            <text:section text:name="artikel_id1-3-2-2-8-2" text:style-name="artikel">
              <text:p text:style-name="artikel_kop_titel"><text:span text:style-name="artikel_kop_label">Artikel</text:span> <text:span text:style-name="artikel_kop_nr">8.1,</text:span>  Intrekking </text:p>
              <text:p text:style-name="al">De Belastingverordening provincie Drenthe 2024, zoals vastgesteld bij besluit van Provinciale Staten van 20 december 2023, kenmerk 2023001833, Provinciaal blad 2023-15665 en gewijzigd bij besluit van Provinciale Staten van 3 juli 2024, kenmerk 2024000989, Provinciaal Blad 2024-10795, wordt ingetrokken, met dien verstande dat zij van toepassing blijft op de belastbare feiten die zich voor 1 januari 2025 hebben voorgedaan.</text:p>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 verordening</text:p>
              <text:p text:style-name="al">Deze verordening treedt in werking op 1 januari 2025 en wordt aangehaald als Belastingverordening provincie Drenthe 2025.</text:p>
              <text:p text:style-name="al"/>
              <text:p text:style-name="al">In het geval de publicatie in het Provinciaal Blad plaatsvindt na 1 januari 2025, werkt de Belastingverordening 2025 terug tot en met 1 januari 2025.</text:p>
            </text:section>
            <text:p text:style-name="hoofdstuk_bottom"/>
          </text:section>
        </text:section>
        <text:section text:name="regeling-sluiting_id1-3-2-3" text:style-name="regeling-sluiting">
          <text:section text:name="ondertekening_id1-3-2-3-1">
            <text:p><text:span text:style-name="functie">Provinciale Staten voornoemd,</text:span></text:p>
            <text:p><text:span text:style-name="functie"/></text:p>
          </text:section>
          <text:section text:name="ondertekening_id1-3-2-3-2">
            <text:p><text:span text:style-name="functie"/></text:p>
            <text:p><text:span text:style-name="functie">drs. J. Klijnsma, voorzitter</text:span></text:p>
            <text:p><text:span text:style-name="functie"/></text:p>
          </text:section>
          <text:section text:name="ondertekening_id1-3-2-3-3">
            <text:p><text:span text:style-name="functie"/></text:p>
            <text:p><text:span text:style-name="functie">mr. drs. S. Buissink, griffier</text:span></text:p>
            <text:p><text:span text:style-name="functie"/></text:p>
          </text:section>
          <text:section text:name="ondertekening_id1-3-2-3-4">
            <text:p><text:span text:style-name="functie"/></text:p>
            <text:p><text:span text:style-name="functie">Assen, 18 december 2024</text:span></text:p>
            <text:p><text:span text:style-name="functie">Kenmerk FPC/2024001904</text:span></text:p>
          </text:section>
        </text:section>
        <text:section text:name="bijlage_id1-3-2-4" text:style-name="bijlage">
          <text:p text:style-name="bijlage_top"/>
          <text:p text:style-name="hoofdstuk_kop"><text:span text:style-name="label">Bijlage</text:span> <text:span text:style-name="nr">1</text:span> Tarieventabel behorende bij de Belastingverordening provincie Drenthe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leges behorende bij de Belastingverordening Drenthe 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de provinciale omgevingsverorden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etsplan: een tekening waarop globaal de vormen en afmetingen zijn aangegeven van plattegronden en gevels. Dit dient als eerste aanzet voor een ont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die bekendgemaakt zijn in Staatscourant 2012, 1567,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kendmaking van de in onderdeel 1.1.4 genoemde UAV 2012, het normblad NEN 2580 en de genoemde taxatieboekjes geschiedt door terinzagelegging op het provinciehuis Drenthe, Westerbrink 1, 9405 BJ te Assen, alsmede in de gemeentehuizen van de gemeenten in de provincie Drenth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ijziging van een besluit als bedoeld in de onderdelen 1.2.2, 1.2.3 en 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besluit in het kader van de Omgevingswet, anders dan bedoeld in de onderdelen 1.2.2 tot en met 1.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in onderdeel 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in behandeling nemen van een aanvraag wordt in voorkomend geval verminderd overeenkomstig het bepaalde in onderdeel 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de onderdelen 1.3.2 en 1.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intake)</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haalbaarheid en overige overleggen), per overleg</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de aanvraag betrekking heeft op het in behandeling nemen van een aanvraag tot beoordeling van een schetsplan zoals bedoeld in onderdeel 1.1.3 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dat zou voortvloeien uit onderdeel 1.5 indien sprake zou zijn van een aanvraag tot het verkrijgen van een vergunning voor het bouwen van een bouwactiviteit als bedoeld in artikel 5.1, tweede lid,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Bouwactiviteit (bouwtechnisch de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de bouwkosten niet meer bedragen dan € 2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75 %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 200.000,-- tot € 500.000,-- </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 over de bouwkosten bove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 500.000,-- tot € 5.000.000,-- </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 over de bouwkosten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1.5.5 van € 5.000.000,-- tot € 15.000.000,-- </text:p>
                </table:table-cell>
                <table:table-cell table:style-name="cell_frame_all" table:number-rows-spanned="1" table:number-columns-spanned="1">
                  <text:p text:style-name="table_al">€ 9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25% over de bouwkosten bove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1.5.6 vanaf € 15.000.000,-- </text:p>
                </table:table-cell>
                <table:table-cell table:style-name="cell_frame_all" table:number-rows-spanned="1" table:number-columns-spanned="1">
                  <text:p text:style-name="table_al">€ 116.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1% over de bouwkosten boven € 1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3,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Externe advie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de aanvraag op grond van wettelijk voorschrift, omgevingsplan, beheersverordening, projectbesluit, buiten toepassingverklaring, ontheffingsbesluit, exploitatieplan, toestemming of beleidsregel slechts kan worden afgehandeld wanneer een extern advies wordt beoordeeld op het gebied van of met betrekkin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o)hydr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ora en fau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nbouw en/of plan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sch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nemings- of bedrijfs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overige in deze tarieventabel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het advies wordt opgesteld door een externe deskundige: het bedrag van de voorafgaand aan het in behandeling nemen van de aanvraag om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een begroting als bedoeld in onderdeel 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1.1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ls de aanvraag om een omgevingsvergunning, zoals bedoeld in onderdeel 1.2.2, is voorafgegaan door een aanvraag om omgevingsoverleg als bedoeld in onderdeel 1.2.1, bestaat onder de in onderdeel 1.9.2 genoemde voorwaarden aanspraak op vermindering van de voor het in behandeling nemen van de aanvraag om de omgevingsvergunning verschuldigde leges. De vermindering bedraagt</text:p>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Aanleggen of verandering brengen i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
                      <text:span text:style-name="nadrukcur">Uit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
                      <text:span text:style-name="nadrukcur">Alarm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3</text:span>
                    </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4</text:span>
                    </text:span>
                  </text:p>
                </table:table-cell>
                <table:table-cell table:style-name="cell_frame_all" table:number-rows-spanned="1" table:number-columns-spanned="1">
                  <text:p text:style-name="table_al">
                    <text:span text:style-name="nadrukvet">
                      <text:span text:style-name="nadrukcur">Omgevingsplanactiviteit: 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provinci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7</text:span>
                    </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Gedeputeerde Staten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N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Natura 2000 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in behandeling nemen van een aanvraag van een vergunning op grond van artikel 5.1, lid 1, onder e van de Omgevingswet, die niet is gebaseerd op de ADC-toets (maar bijvoorbeeld gebaseerd op saldering of een ecologische toets).</text:p>
                </table:table-cell>
                <table:table-cell table:style-name="cell_frame_all" table:number-rows-spanned="1" table:number-columns-spanned="1">
                  <text:p text:style-name="table_al">€ 1.92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ehandeling nemen van een aanvraag van een vergunning op grond van artikel 5.1, lid 1, onder e van de Omgevingswet en artikel 8.74b, lid 2 van het Besluit kwaliteit leefomgeving, die is gebaseerd op de ADC-toets.</text:p>
                </table:table-cell>
                <table:table-cell table:style-name="cell_frame_all" table:number-rows-spanned="1" table:number-columns-spanned="1">
                  <text:p text:style-name="table_al">€ 5.08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onderdeel 2.1.1. bedraagt het tarief voor het in behandeling nemen van een aanvraag van een vergunning op grond van artikel 5.1 lid 1, onder e van de Omgevingswet die is ingediend ter legalisatie van een PAS-melding situatie.</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in behandeling nemen van een verzoek tot intrekking van een vergunning als bedoeld in artikel 5.1, lid 1, onder e van de Omgevingswe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zonder inhoudelijke verandering aanpassen van de tenaamstelling van de vergunning als bedoeld in artikel 5.1, lid 1, onder e van de Omgevingswe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in behandeling nemen van een verzoek tot wijzigen van een voorschrift van een vergunning als bedoeld in artikel 5.1, lid 1, onder e van de Omgevingswet</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Flora- en fauna-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voor een omgevingsvergunning als bedoeld in artikel 5.1, lid 2, onder g van de Omgevingswet, indien de omgevingsvergunning wordt verleend met het oog op andere belangen dan de belangen genoemd in de artikel 11.37 Besluit Activiteiten leefomgeving jo. artikel 8,74j Besluit kwaliteit leefomgeving, bedraagt.</text:p>
                </table:table-cell>
                <table:table-cell table:style-name="cell_frame_all" table:number-rows-spanned="1" table:number-columns-spanned="1">
                  <text:p text:style-name="table_al">€ 1.92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afwijking van onderdeel 2.2.1 bedraagt het tarief voor het in behandeling nem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n behoeve van ruimtelijke ontwikkelingen van particulieren, die niet handelen in het kader van beroep of bedrij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pvang van inheemse soorten;</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ten behoeve van onderzoek of onderwijsdoelstellingen;</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die generiek wordt afgegeven op grond van een soortenmanagementplan;</text:p>
                </table:table-cell>
                <table:table-cell table:style-name="cell_frame_all" table:number-rows-spanned="1" table:number-columns-spanned="1">
                  <text:p text:style-name="table_al">€ 3.630,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die ziet op het wijzigen van de duur van de omgevingsvergunning, het wijzigen van de tenaamstelling of een wijziging van ondergeschikt belang (geen ecologische toetsing vereis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voor het in behandeling nemen van een verzoek tot wijzigen van een voorschrift of voorschriften van een vergunning als bedoeld in artikel 5.1, lid 2, onder g van de Omgevingswet.</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in behandeling nemen van een aanvraag voor een omgevingsvergunning of maatwerkvoorschrift voor de herplantplicht op andere grond of van de herplantverplichting, als bedoeld in artikel 11.130 Besluit Activiteiten Leefomgeving, bedraagt.</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Tegemoetkoming geleden schad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Diverse beschikkingen n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een vergunning, ontheffing, toestemming, maatwerkvoorschrift of andere beschikking, voor zover in deze paragraaf niet uitdrukkelijk genoemd.</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ontgrondingsactiviteit als bedoeld in artikel 5.1, eerste lid, aanhef en onder c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ontgrondingen waarbij bodemspecie wordt verkregen </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dat als volgt word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eerste 50.000 m³, per 100 m³ </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volgende 50.000 m³, per 100 m³ </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volgende 100.000 m³, per 100 m³ </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de volgende 300.000 m³, per 100 m³</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volgende 500.000 m³, per 100 m³ </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de resterende hoeveelheid, per 1.000 m³ </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ijziging van een vergunning als bedoeld in onderdeel 3.1 indien de wijziging betrekking heeft op vergroting van het te ontgronden terrein of van de hoeveelheid te verkrijgen bodemspecie: het in onderdeel 3.1 omschreven tarief, voor zover het de vergroting betref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vergunning als bedoeld in onderdeel 3.1 indien de wijziging betrekking heeft op verlenging van de tijdsduur waarbinnen van de vergunning gebruik gemaakt mag worden;</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zonder inhoudelijke verandering van de vergunning aanpassen van de tenaamstell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houdelijk aanpassen van de vergunning, anders dan bedoeld in onderdeel 3.2.</text:p>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ateront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aanvangstarief van minimaal </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meerderd per 1.000 m3 me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in behandeling nemen van een aanvraag tot wijziging van een vergunning als bedoeld in onderdeel 4.1, waarbij de maximale te onttrekken hoeveelheden niet worden gewijzigd. </text:p>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tarief voor een wijziging van een vergunning als bedoeld in onderdeel 4.1, indien de wijziging betrekking heeft op een uitbreiding van de vergunde capaciteit: het in onderdeel 4.1 omschreven tarief is van toepassing voor zover het de uitbreid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zonder inhoudelijke verandering van de vergunning aanpassen van de tenaamstell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keer en vervoer/wegen/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t het verkrijgen van een ontheffing als bedoeld in artikel 9.1 Regeling Voertuigen, zoals voor het rijden op de weg met landbouwvoertuigen met een breedte van 3,00 m tot en met 3,50 m;</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krijgen van een ontheffing als bedoeld in artikel 148 Wegenverkeerswet 1994 c.q. artikel 87 Reglement verkeersregels en verkeerstekens 199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tot het verkrijgen van een omgevingsvergunning als bedoeld in artikel 11.7, lid 2, sub a en artikel 11.10, lid 2, sub a van de Omgevingsverordening Drenthe, betreffende onder andere de aanleg van kabels en leiding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tot het verkrijgen van een omgevingsvergunning als bedoeld in artikel 11.7, lid 2, sub b van de Omgevingsverordening Drenthe betreffende onder andere de aanleg van een uitwe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t het verkrijgen van een omgevingsvergunning als bedoeld in artikel 11.7, lid 2, sub c en artikel 11.10, lid 2, sub c van de Omgevingsverordening Drenthe, betreffende onder andere het plaatsen van bebord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tot het verkrijgen van een omgevingsvergunning als bedoeld in artikel 11.7, lid 2, sub c en artikel 11.10, lid 2, sub c van de Omgevingsverordening Drenthe en de Beleidsregel gebiedspromotieborden betreffende het plaatsen van bebording met een maximale plaatsingsduur van 6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tot het verkrijgen van een omgevingsvergunning als bedoeld in artikel 11.7, lid 2, sub c en 11.10, lid 2, sub c van de Omgevingsverordening Drenthe voor het aanbrengen van sfeerverlichting langs de Drentse vaarwegen met een maximale plaatsingsduur van 6 weken: uitsluitend ten tijde van de kerstperiode die jaarlijks begint vanaf 6 decemb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tot het verkrijgen van een omgevingsvergunning als bedoeld in artikel 11.7, lid 2, sub e van de Omgevingsverordening Drenthe, voor het innemen van een standplaat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tot het verkrijgen van een omgevingsvergunning als bedoeld in artikel 11.7, lid 2, sub f van de Omgevingsverordening Drenthe, voor de oprichting of wijziging van een verkooppunt voor motorbrandstoffen ;</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tot het verkrijgen van een omgevingsvergunning als bedoeld in artikel 11.7, lid 2, sub g en artikel 11.10, lid 2, sub d van de Omgevingsverordening Drenthe en de Beleidsregel gedenktekens verkeersslachtoffers, voor het plaatsen en hebben van gedenkteke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het verkrijgen van een ontheffing als bedoeld in de Scheepvaartverkeerswet c.q. het Binnenvaartpolitiereglemen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het verkrijgen van een vergunning als bedoeld in artikel 7 van de Verordening nautisch beheer vaarwegen provincie Drenthe voor het innemen van een ligplaat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het verkrijgen van een vergunning als bedoeld in artikel 8 van de Verordening nautisch beheer vaarwegen provincie Drenthe voor het houden van wedstrijden of evenement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om de tenaamstelling van een vergunning, ontheffing, andersoortige toestemming of abonnement te wijzigen. </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ts wordt voor de onderdelen 2 tot en met 6.1 van deze tarieventabel in rekening gebracht een bedrag ter hoogte van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 Indien de werkelijke publicatiekosten minder bedragen, wordt het lager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voor een besluit zoals bedoeld in artikel 8.43 van de Wet luchtvaart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in behandeling nemen van een aanvraag voor een generieke ontheffing zoals bedoeld in artikel 8a.51 van de Wet luchtvaart </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arief bedraagt voor het in behandeling nemen van een aanvraag voor een besluit zoals bedoeld in artikel 8.64 van de Wet luchtvaar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ctiviteiten die bedrijfstakken overstijgen (afdeling 3.2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plexe milieubelastende activiteiten </text:span>(8.2 - 8.15)</text:p>
                  <text:p text:style-name="table_al">Toelichting: de artikelen 8.2 tot en met 8.15 gaan over complexe milieubelastende activiteiten, in veel gevallen het exploiteren van een IPPC-installatie. Een complexe milieubelastende activiteit bestaat meestal uit een kernactiviteit (bijvoorbeeld een chemische installatie) en een aantal functioneel ondersteunende activiteiten (bijvoorbeeld opslagfaciliteiten, verwarmings- of koelinstallaties, etc.). Bij aanvragen voor een nieuwe complexe milieubelastende activiteit gelden voor kernactiviteit en functioneel ondersteunende activiteiten samen de tarieven genoemd in de artikelen 8.2 tot en met 8.15. Worden functioneel ondersteunende activiteiten apart aangevraagd, dan geldt voor die activiteiten het tarief genoemd in de paragrafen 8.1 en 8.16 tot en met 8.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Seveso</text:span>
                    <text:span text:style-name="nadrukvet">-inricht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19.950,00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4.987,50 </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ermeerderd met een toeslag voor een combinatie van een activiteit vallend onder de aanhef of onderdeel 8.2.1 met een ippc-installatie die niet in afdeling 3.3 Bal is genoemd van</text:p>
                </table:table-cell>
                <table:table-cell table:style-name="cell_frame_all" table:number-rows-spanned="1" table:number-columns-spanned="1">
                  <text:p text:style-name="table_al">€ 4.98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 14.962,50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 34.9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19.950,00 </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19.9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 34.912,50 </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 34.912,50 </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 19.950,00 </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 € 29.925,00 </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10.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
                    <text:span text:style-name="nadrukvet">Afvalbeheer </text:span>
                    <text:span text:style-name="nadrukvet">ippc</text:span>
                    <text:span text:style-name="nadrukvet">-installaties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 29.925,00 </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2°. indien de in dit artikel bedoelde activiteit onder 8.11.3 is gecombineerd met de milieubelastende activiteit milieustraat, bedoeld in paragraaf 3.5.6 van het Besluit activiteiten leefomgeving</text:p>
                </table:table-cell>
                <table:table-cell table:style-name="cell_frame_all" table:number-rows-spanned="1" table:number-columns-spanned="1">
                  <text:p text:style-name="table_al">€ 14.962,50 </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24.9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
                    <text:span text:style-name="nadrukvet">Stortplaats of </text:span>
                    <text:span text:style-name="nadrukvet">winningsafvalvoorziening</text:span>
                    <text:span text:style-name="nadrukvet">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 19.950,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14.962,5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 14.9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
                    <text:span text:style-name="nadrukvet">Verbranden van afvalstoffen in een </text:span>
                    <text:span text:style-name="nadrukvet">ippc</text:span>
                    <text:span text:style-name="nadrukvet">-installat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4.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34.9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19.9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
                    <text:span text:style-name="nadrukvet">Nutssector en industrie (afdeling 3.4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 </text:p>
                </table:table-cell>
              </table:table-row>
              <table:table-row table:style-name="row">
                <table:table-cell table:style-name="cell_frame_all" table:number-rows-spanned="1" table:number-columns-spanned="1">
                  <text:p text:style-name="table_al">8.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 </text:p>
                </table:table-cell>
              </table:table-row>
              <table:table-row table:style-name="row">
                <table:table-cell table:style-name="cell_frame_all" table:number-rows-spanned="1" table:number-columns-spanned="1">
                  <text:p text:style-name="table_al">8.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 </text:p>
                </table:table-cell>
              </table:table-row>
              <table:table-row table:style-name="row">
                <table:table-cell table:style-name="cell_frame_all" table:number-rows-spanned="1" table:number-columns-spanned="1">
                  <text:p text:style-name="table_al">8.1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 </text:p>
                </table:table-cell>
              </table:table-row>
              <table:table-row table:style-name="row">
                <table:table-cell table:style-name="cell_frame_all" table:number-rows-spanned="1" table:number-columns-spanned="1">
                  <text:p text:style-name="table_al">8.1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8</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 </text:p>
                </table:table-cell>
              </table:table-row>
              <table:table-row table:style-name="row">
                <table:table-cell table:style-name="cell_frame_all" table:number-rows-spanned="1" table:number-columns-spanned="1">
                  <text:p text:style-name="table_al">8.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 </text:p>
                </table:table-cell>
              </table:table-row>
              <table:table-row table:style-name="row">
                <table:table-cell table:style-name="cell_frame_all" table:number-rows-spanned="1" table:number-columns-spanned="1">
                  <text:p text:style-name="table_al">8.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9</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9.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2.99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0</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2,50 </text:p>
                </table:table-cell>
              </table:table-row>
              <table:table-row table:style-name="row">
                <table:table-cell table:style-name="cell_frame_all" table:number-rows-spanned="1" table:number-columns-spanned="1">
                  <text:p text:style-name="table_al">8.20.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93,75 </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Indien de aanvraag om een omgevingsvergunning betrekking heeft op een omgevingsplanactiviteit bestaande uit één of meer milieubelastende activiteiten als bedoeld in paragraaf 22.3.26 van het tijdelijke deel van het omgevingsplan zoals opgenomen in artikel 7.1 van het Invoeringsbesluit Omgevingswet, bedraagt het tarief, onverminderd het bepaalde in de onderdelen 8.1 en 8.16 tot en met 8.20 van dit hoofdstuk als het ook gaat om de in die onderdelen bedoelde activiteiten</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op 8.21.1</text:span>
                  </text:p>
                  <text:p text:style-name="table_al">Bij een aanvraag met meerdere milieubelastende activiteiten uit het omgevingsplan wordt dit tarief één keer in rekening gebracht.</text:p>
                  <text:p text:style-name="table_al">Dit tarief wordt niet in rekening gebracht wanneer deze milieubelastende activiteit wordt gecombineerd met een complexe m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2</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1</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8.22.2</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99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3</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1</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4</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1</text:p>
                </table:table-cell>
                <table:table-cell table:style-name="cell_frame_all" table:number-rows-spanned="1" table:number-columns-spanned="1">
                  <text:p text:style-name="table_al">Een aanvraag om toestemming voor één of meer gelijkwaardige maatregelen als bedoeld in artikel 4.7 van de Omgevingswet, indien deze betrekking hebben op een milieubelastende activitei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lichting:</text:p>
                  <text:p text:style-name="table_al">Bij een aanvraag voor meerdere gelijkwaardige maatregelen wordt dit tarief één kee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5</text:span>
                  </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de onderdelen 8.2 tot en met 8.15 van deze leges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2</text:p>
                </table:table-cell>
                <table:table-cell table:style-name="cell_frame_all" table:number-rows-spanned="1" table:number-columns-spanned="1">
                  <text:p text:style-name="table_al">In afwijking van het eerste onderdeel worden er geen leges geheven over milieubelastende activiteiten als bedoeld in de onderdelen 8.1 en 8.16 tot en met 8.21 van deze legestabel,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6</text:span>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1</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onderdelen 8.1 en 8.16 tot en met 8.21 van deze legestabel, vermeerderd met een toeslag van</text:p>
                </table:table-cell>
                <table:table-cell table:style-name="cell_frame_all" table:number-rows-spanned="1" table:number-columns-spanned="1">
                  <text:p text:style-name="table_al">€ 2.49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7</text:span>
                  </text:p>
                </table:table-cell>
                <table:table-cell table:style-name="cell_frame_all" table:number-rows-spanned="1" table:number-columns-spanned="1">
                  <text:p text:style-name="table_al">
                    <text:span text:style-name="nadrukvet">Wijzigen omgevingsvergunning met de uitgebreide voorbereidingsprocedure bij complex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2</text:p>
                </table:table-cell>
                <table:table-cell table:style-name="cell_frame_all" table:number-rows-spanned="1" table:number-columns-spanned="1">
                  <text:p text:style-name="table_al">Bij een aanvraag voor meerdere vergunde complexe milieubelastende activiteiten, uit afdeling 3.3 van het Besluit activiteiten leefomgeving, waarop de uitgebreide voorbereidingsprocedure van toepassing is en waarbij één of meer complexe milieubelastende activiteiten worden gewijzigd, wordt het tarief eerst berekend op basis van onderdeel 8.25.1 van deze legestabel en is vervolgens 60% verschuldigd van het tarief voor de activiteiten,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8</text:span>
                  </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eerst berekend op basis van onderdeel 8.25.1 van deze legestabel en is vervolgens 30% verschuldigd van het tarief voor de activiteit of activiteiten,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9</text:span>
                  </text:p>
                </table:table-cell>
                <table:table-cell table:style-name="cell_frame_all" table:number-rows-spanned="1" table:number-columns-spanned="1">
                  <text:p text:style-name="table_al">
                    <text:span text:style-name="nadrukvet">Wijzigen omgevingsvergunning bij niet complexe milieubelastend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9.1</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de onderdelen 8.1 tot en met 8.26 van deze legestabel,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0.1</text:p>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1.9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lieueffectrapporta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7.9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2</text:span>
                  </text:p>
                </table:table-cell>
                <table:table-cell table:style-name="cell_frame_all" table:number-rows-spanned="1" table:number-columns-spanned="1">
                  <text:p text:style-name="table_al">
                    <text:span text:style-name="nadrukvet">Advies Commissie voor de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4</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4.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en</text:p>
          <text:p text:style-name="al"/>
          <text:p text:style-name="al">Toelichting op Heffing besluit geldelijke regelingen </text:p>
          <text:p text:style-name="al"/>
          <text:p text:style-name="al">Artikel 3.3, Belastingplicht</text:p>
          <text:p text:style-name="al">Met het Besluit geldelijke regelingen wordt de herverkaveling in financiële zin afgewikkeld. Hierin wordt, op basis van het inrichtingsprogramma en, voor zover van toepassing, het inrichtingsbesluit, de bijdrage van de gezamenlijke eigenaren (als bedoeld in artikel 12.6 van de Omgevingswet) verdeeld over de individuele eigenaren. Daarnaast worden in het Besluit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text:p>
          <text:p text:style-name="al"/>
          <text:p text:style-name="al">Artikel 3.5, Maatstaf van heffing</text:p>
          <text:p text:style-name="al">In artikel 13.9, vijfde lid, van de Omgevingswet is bepaald dat, nadat het besluit tot vaststelling van het Besluit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het Besluit geldelijke regelingen zijn opgenomen. De hoogte van de schuldplichtigheid wordt dus bepaald nadat de correctiefactor op de over de eigenaren omgeslagen kosten is toegepast. Tegen het besluit tot vaststelling van de correctiefactor staat bezwaar en beroep open.</text:p>
          <text:p text:style-name="al"/>
          <text:p text:style-name="al">Artikel 3.6, Termijnen van betaling </text:p>
          <text:p text:style-name="al">Het is mogelijk dat uit het Besluit geldelijke regelingen een aanzienlijke schuldplichtigheid voor bepaalde eigenaren volgt (bijvoorbeeld vanwege overbedeling van landbouwgrond). Deze eigenaren zullen zo nodig aanvullende financiering moeten regelen om de aanslag te kunnen betalen. De standaardbetalingstermijn van vier weken zal hiervoor in de regel onvoldoende zijn. Om die reden geldt voor een schuldplichtigheid van meer dan € 10.000,-- een afwijkende betalingstermijn van twaalf weken. Voor aanslagen tot en met € 10.000,-- geldt de standaardbetalingstermijn van vier weken.</text:p>
          <text:p text:style-name="al"/>
          <text:p text:style-name="al">Artikel 3.7, Minimumbedrag</text:p>
          <text:p text:style-name="al">In artikel 13.10, derde lid van de Omgevingswet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text:p>
          <text:p text:style-name="al"/>
          <text:p text:style-name="al">Artikel 3.8, Uitbetaling</text:p>
          <text:p text:style-name="al">Het is mogelijk dat, bijvoorbeeld als gevolg van een onderbedeling bij de herverkaveling, uit het Besluit geldelijke regelingen volgt dat een eigenaar recht heeft op een som geld. In dit artikel worden regels gegeven met betrekking tot de uitbetaling van dergelijke bedragen.</text:p>
          <text:p text:style-name="al"/>
          <text:p text:style-name="al">Toelichting op de ontgrondingenheffing</text:p>
          <text:p text:style-name="al"/>
          <text:p text:style-name="al">Artikel 4.3, Belastingplicht</text:p>
          <text:p text:style-name="al">De heffingsplicht rust op alle houders van vergunningen, behalve als het vergunningen betreft die gelden voor minder dan 10.000 m³ vaste stoffen (artikel 4.6). </text:p>
          <text:p text:style-name="al"/>
          <text:p text:style-name="al">Artikel 4.5, Maatstaf van heffing</text:p>
          <text:p text:style-name="al">De heffing heeft betrekking op de hoeveelheden bodemmateriaal gemeten in profiel van ontgraving, dus de zogenaamde vaste kubieke meters. Het gaat daarbij om de bruto hoeveelheden, los van de vraag of het al dan niet verhandelbare specie betreft.</text:p>
          <text:p text:style-name="al"/>
          <text:p text:style-name="al">Artikel 4.10, Teruggaaf</text:p>
          <text:p text:style-name="al">De heffing wordt op verzoek teruggegeven als de vergunning wordt vernietigd of ingetrokken. De provincie betaalt de heffing niet terug over reeds daadwerkelijk gewonnen hoeveelheden. </text:p>
          <text:p text:style-name="al"/>
          <text:p text:style-name="al">Toelichting op de nazorgheffing</text:p>
          <text:p text:style-name="al"/>
          <text:p text:style-name="al">Artikel 5.1, Aard van de heffing</text:p>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Er wordt verwezen naar artikel 8.49 van de Wet milieubeheer. Het tweede lid van dit artikel bepaalt dat onder de zorgplicht in ieder geval de volgende maatregelen vallen:</text:p>
          <text:list text:style-name="id1-3-2-5-35">
            <text:list-item text:style-override="id1-3-2-5-35-1">
              <text:number>a.</text:number>
              <text:p text:style-name="al">maatregelen strekkende tot het in stand houden en onderhouden, alsmede het herstellen, verbeteren of vervangen van voorzieningen ter bescherming van de bodem;</text:p>
            </text:list-item>
            <text:list-item text:style-override="id1-3-2-5-35-2">
              <text:number>b.</text:number>
              <text:p text:style-name="al">het regelmatig inspecteren van voorzieningen ter bescherming van de bodem;</text:p>
            </text:list-item>
            <text:list-item text:style-override="id1-3-2-5-35-3">
              <text:number>c.</text:number>
              <text:p text:style-name="al">het regelmatig onderzoeken van de bodem onder de stortplaats.</text:p>
            </text:list-item>
          </text:list>
          <text:p text:style-name="al">In de toelichting op de Wet milieubeheer wordt aangegeven dat dit geen limitatieve opsomming is. Hieronder vallen ook andere maatregelen, die getroffen moeten worden wanneer schade ontstaat dan wel dreigt te ontstaan als gevolg van de aanwezigheid van de stortplaats. Als mogelijke oorzaken worden genoemd het tekortschieten van voorzieningen, maar ook gebeurtenissen van buiten de stortplaats. Ook saneringsmaatregelen dienen hiertoe gerekend te worden, alsmede mogelijke claims op grond van artikel 6.176, vierde lid van het Burgerlijk Wetboek, dat een risicoaansprakelijkheid legt bij de stortplaatsexploitant voor eventuele schade als gevolg van het verspreiden van verontreinigingen naar buiten de stortplaats.</text:p>
          <text:p text:style-name="al"/>
          <text:p text:style-name="al">Op grond van artikel 15.49 van de Wet milieubeheer dient na de sluiting van de stortplaats een eventuele succesvolle claim van een derde betaald te worden uit het fonds.</text:p>
          <text:p text:style-name="al"/>
          <text:p text:style-name="al">Artikel 5.2, Begripsomschrijving</text:p>
          <text:p text:style-name="al">Om duidelijkheid te scheppen over de inhoud van een aantal in deze verordening voorkomende begrippen, is daarvan in dit artikel een omschrijving opgenomen. De tekst is onder andere gebaseerd op artikel 8.47 van de Wet milieubeheer.</text:p>
          <text:p text:style-name="al"/>
          <text:p text:style-name="al">Artikel 5.3, Belastingplicht</text:p>
          <text:p text:style-name="al">Dit artikel geeft een aanduiding van degenen die in beginsel in de heffing worden betrokken. De tekst is overgenomen van artikel 15.45 van de Wet milieubeheer. Onder degene die de stortplaats drijft, wordt in deze verordening verstaan de vergunninghouder van de stortplaats.</text:p>
          <text:p text:style-name="al"/>
          <text:p text:style-name="al">Artikel 5.6, Maatstaf van heffing</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 Degene die de stortplaats drijft, kan de opgelegde heffing doorberekenen in de storttarieven. Dit betekent dat uiteindelijk de aanbieder van afval, ofwel de vervuiler, betaalt. In de Drentse verordening is gekozen voor een objectgebonden heffing, omdat met deze keuze elke stortplaatsexploitant zijn eigen nazorgkosten betaalt.</text:p>
          <text:p text:style-name="al">De hoogte van het voor de nazorg benodigde bedrag wordt bepaald door alle kosten die verband houden met de uitvoering van de nazorg, om te rekenen naar het tijdstip waarop de sluitingsverklaring, als bedoeld in artikel 8.47, derde lid van de Wet milieubeheer door het bevoegd gezag wordt afgegeven. Bij die omrekening wordt rekening gehouden met apparaatskosten, inflatie en renteontwikkelingen.</text:p>
          <text:p text:style-name="al">Met betrekking tot de nazorgheffing is in artikel 15.45, tweede lid van de Wet milieubeheer expliciet aangegeven dat, indien blijkt dat de opbrengst van de heffing hoger of lager is dan het bedrag dat nodig is om de kosten te bestrijden die naar verwachting met de nazorg van de stortplaats gemoeid zullen zijn, het bedrag van de heffing opnieuw kan worden vastgesteld. Redenen voor bijstelling van het doelvermogen c.q. het tarief kunnen zijn: gewijzigde inzichten in technische mogelijkheden voor wat betreft de nazorg, gewijzigde inzichten ten aanzien van de exploitatieduur van de stortplaats of fundamentele of structurele afwijkingen in de financiële parameters (inflatie- en rendementspercentages) ten opzichte van die waarmee gerekend is. Met beleid, zoals benoemd in dit artikel, worden onder andere bedoeld de op dit moment geldende Beleidsregels nazorg stortplaatsen en baggerdepots provincie Drenthe.</text:p>
          <text:p text:style-name="al"/>
          <text:p text:style-name="al">Artikel 5.7, Heffingsmomenten en berekening van de heffing</text:p>
          <text:p text:style-name="al">Het doelvermogen wordt gedurende de periode tot aanvang van de nazorg opgebouwd, door oprenting via de verwachte rente- en beleggingsresultaten, gecorrigeerd voor inflatie. Jaarlijks zal op basis van de meest recent vastgestelde jaarrekening en de meerjarenramingen worden beoordeeld of de nazorgheffing aanpassing behoeft. Het bedrag van de jaarlijkse aanslag wordt in principe zodanig vastgesteld dat uit de opbrengst van de jaarlijkse aanslagen en de daarover verkregen rentebaten en beleggingsresultaten over de periode tot aan overdracht de “basis voor het doelvermogen” wordt gegenereerd.</text:p>
          <text:p text:style-name="al">Zodra een up-to-date nazorgplan door de exploitant is ingediend (op termijn en in ieder geval voor sluiting) en goedgekeurd, zal het doelvermogen op basis van de beschikking volgens de laatst beschikbare rekenmethodes warden (her)berekend. Indien een wijziging van de rekenrente optreedt, leidt dit eveneens tot een (her)berekening van het doelvermogen.</text:p>
          <text:p text:style-name="al">Bij de berekening van het doelvermogen per stortplaats worden de volgende stappen onderscheiden:</text:p>
          <text:list text:style-name="id1-3-2-5-55">
            <text:list-item text:style-override="id1-3-2-5-55-1">
              <text:number>1.</text:number>
              <text:p text:style-name="al">vaststellen van de uit te voeren werkzaamheden en te treffen maatregelen (inclusief risico's), de periodiciteit waarin deze werkzaamheden/maatregelen moeten worden uitgevoerd alsmede de daaraan verbonden kosten;</text:p>
            </text:list-item>
            <text:list-item text:style-override="id1-3-2-5-55-2">
              <text:number>2.</text:number>
              <text:p text:style-name="al">de geprognosticeerde uitgave voor werkzaamheid/maatregel in een bepaald jaar in de nazorgfase kapitaliseren naar het jaar van aanvang van de nazorg rekening houdend met een inflatiecorrectie en een correctie voor verwacht rendement;</text:p>
            </text:list-item>
            <text:list-item text:style-override="id1-3-2-5-55-3">
              <text:number>3.</text:number>
              <text:p text:style-name="al">het berekenen van een risicotoeslag;</text:p>
            </text:list-item>
            <text:list-item text:style-override="id1-3-2-5-55-4">
              <text:number>4.</text:number>
              <text:p text:style-name="al">tot slot wordt het totaal doelvermogen bij aanvang nazorg berekend door de som van alle benodigde reserveringen op te tellen.</text:p>
            </text:list-item>
          </text:list>
          <text:p text:style-name="al">De hoogte van het doelvermogen bij aanvang van de nazorg wordt dus bepaald door alle kosten in verband met de uitvoering van de nazorg - inclusief risico's - om te rekenen naar het jaar van aanvang nazorg. Bij die omrekening wordt rekening gehouden met zowel inflatie als de vastgestelde rekenrente. De uit te voeren werkzaamheden/te treffen maatregelen worden ontleend aan de door de exploitanten op te stellen nazorgplannen en door Gedeputeerde Staten genomen beschikkingen naar aanleiding van die nazorgplannen. De beschikking kan inhoudelijk afwijken van het nazorgplan. Gewijzigde inzichten voor wat betreft de nazorgtechniek zal tot uitdrukking moeten komen in een aanpassing van het nazorgplan. De wenselijkheid van aanpassing van het nazorgplan zal periodiek bezien worden in onderling overleg. Zowel de exploitant als het bevoegd gezag kunnen daar aanleiding toe zien. Jaarlijks zal bezien worden of ontwikkelingen in de financiële parameters mede aanleiding geven tot bijstelling van het doelvermogen.</text:p>
          <text:p text:style-name="al"/>
          <text:p text:style-name="al">Artikel 5.8, Termijnen van betaling</text:p>
          <text:p text:style-name="al">Ten aanzien van de betalingstermijnen van de bij wege van aanslag geheven belastingen heeft de provincie een ruime bevoegdheid. Met het oog op de groep van belastingplichtigen is in deze verordening gekozen voor betaling in 1 termijn.</text:p>
          <text:p text:style-name="al"/>
          <text:p text:style-name="al">Toelichting op Hoofdstuk 7 Leges, artikel 7.8, Teruggaaf</text:p>
          <text:p text:style-name="al"/>
          <text:p text:style-name="al">In artikel 7.8, lid 3 wordt geregeld dat een teruggave van 50% kan worden verleend voor aanvragen die worden geweigerd. In deze bepaling is echter een uitzondering opgenomen voor zogenaamde positieve weigeringen. Dit is geen wettelijke term, maar hiermee wordt bedoeld: een geweigerde aanvraag die leidt tot de conclusie dat de activiteit wel doorgang kan vinden omdat er geen vergunning nodig is. Voor de aanvrager is deze uitkomst “positief”. Voor natuurvergunningen is deze werkwijze ontstaan na het wegvallen van de PAS en het wegvallen van de vergunningplicht voor intern salderen. Qua toetsing van de aanvraag heeft de provincie evenveel werk aan een positieve weigering als aan een natuurvergunning. Dat rechtvaardigt het feit dat voor beide dezelfde leges moeten worden betaald. Daarom is de 50% teruggave voor positieve weigeringen langzaam afgebouwd en is vanaf 2024 geen teruggave meer mogelijk voor een positieve weig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1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Onbekend</meta:user-defined>
    <meta:user-defined meta:name="OVERHEIDop.referentienummer">FPC/2024001904</meta:user-defined>
    <meta:user-defined meta:name="DCTERMS.alternative">Belastingverordening provincie Drenthe 2025</meta:user-defined>
    <dc:language>nl</dc:language>
    <meta:user-defined meta:name="OVERHEIDop.locatietype/OVERHEIDop.gebiedsmarkering">Provincie</meta:user-defined>
    <meta:user-defined meta:name="DC.title">Belastingverordening provincie Drenthe 2025</meta:user-defined>
    <meta:user-defined meta:name="DCTERMS.W3CDTF/DCTERMS.available">2024-12-31</meta:user-defined>
    <meta:user-defined meta:name="DCTERMS.W3CDTF/OVERHEIDop.jaargang">2024</meta:user-defined>
    <meta:user-defined meta:name="OVERHEIDop.publicationIssue">20123</meta:user-defined>
    <meta:user-defined meta:name="OVERHEIDop.betreftRegeling">CVDR733552_1</meta:user-defined>
    <meta:user-defined meta:name="xs:date/OVERHEIDop.startdatum">2025-01-01</meta:user-defined>
    <meta:user-defined meta:name="OVERHEIDop.PrbID/DC.identifier">prb-2024-20123</meta:user-defined>
    <meta:user-defined meta:name="OVERHEIDop.versieInformatie"/>
  </office:meta>
</office:document-meta>
</file>