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useumpark 18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8 november 2024 van een aanvraag om een omgevingsvergunning als bedoeld in de Omgevingswet. De aanvraag betreft het wijzigen van de op 22 juni 2006, kenmerk DGWM/2006/9149, verleende vergunning i.v.m. het chemisch en mechanisch regenereren van een warme bron van een wko-systeem op locatie <text:span text:style-name="nadrukvet">Museumpark 18, 3015 CX te Rotterdam</text:span>.</text:p>
            <text:p text:style-name="common-al">De aanvraag is ingediend voor de volgende activiteiten:  </text:p>
            <text:p text:style-name="common-al"> - een milieubelastende activiteit(en) als bedoeld in artikel 5.1, tweede lid, onder b, van de Omgevingswet;</text:p>
            <text:p text:style-name="common-al">- een wateronttrekkingsactiviteit als bedoeld in artikel 5.1, tweede lid, onder d, van de Omgevingswet;</text:p>
            <text:p text:style-name="common-al">- een lozingsactiviteit als bedoeld in artikel 5.1, tweede lid, onder c, van de Omgevingswet.</text:p>
            <text:p text:style-name="common-al">De aanvraag is geregistreerd met het zaaknummer <text:span text:style-name="nadrukvet">0111995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12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2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de op 22 juni 2006, kenmerk DGWM/2006/9149, verleende vergunning i.v.m. het chemisch en mechanisch regenereren van een warme bron van een wko-systeem.</meta:user-defined>
    <dc:language>nl</dc:language>
    <meta:user-defined meta:name="OVERHEIDop.locatietype/OVERHEIDop.gebiedsmarkering">Adres</meta:user-defined>
    <meta:user-defined meta:name="DC.title">Kennisgeving aanvraag omgevingsvergunning, Museumpark 18 te Rot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21</meta:user-defined>
    <meta:user-defined meta:name="OVERHEIDop.PrbID/DC.identifier">prb-2024-20121</meta:user-defined>
    <meta:user-defined meta:name="OVERHEIDop.versieInformatie"/>
  </office:meta>
</office:document-meta>
</file>