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november 2024 van een aanvraag om een omgevingsvergunning als bedoeld in de Omgevingswet. De aanvraag betreft het wijzigen van de op 25 april 2023, kenmerk ODH640809 en de op 10 juli 2023, kenmerk ODH732652, verleende vergunningen i.v.m. het toestaan van het lozen op een vuilwaterriool i.v.m. de realisatie van 2 bronnen op locatie <text:span text:style-name="nadrukvet">Willem Einthovenstraat te Oegstgeest</text:span>.</text:p>
            <text:p text:style-name="common-al">De aanvraag is ingediend voor de volgende activiteiten:  </text:p>
            <text:p text:style-name="common-al"> - een milieubelastende activiteit(en) als bedoeld in artikel 5.1, tweede lid, onder b, van de Omgevingswet;</text:p>
            <text:p text:style-name="common-al">- een wateronttrekkingsactiviteit als bedoeld in artikel 5.1, tweede lid, onder d, van de Omgevingswet;</text:p>
            <text:p text:style-name="common-al">- een lozingsactiviteit als bedoeld in artikel 5.1, tweede lid, onder c, van de Omgevingswet;</text:p>
            <text:p text:style-name="common-al">De aanvraag is geregistreerd met het zaaknummer <text:span text:style-name="nadrukvet">011205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5 april 2023, kenmerk ODH640809 en de op 10 juli 2023, kenmerk ODH732652, verleende vergunningen i.v.m. het toestaan van het lozen op een vuilwaterriool i.v.m. de realisatie van 2 bronnen.</meta:user-defined>
    <dc:language>nl</dc:language>
    <meta:user-defined meta:name="OVERHEIDop.locatietype/OVERHEIDop.gebiedsmarkering">Vlak</meta:user-defined>
    <meta:user-defined meta:name="DC.title">Kennisgeving aanvraag omgevingsvergunning, Willem Einthovenstraat te Oegstgeest</meta:user-defined>
    <meta:user-defined meta:name="DCTERMS.W3CDTF/DCTERMS.available">2024-12-31</meta:user-defined>
    <meta:user-defined meta:name="DCTERMS.W3CDTF/OVERHEIDop.jaargang">2024</meta:user-defined>
    <meta:user-defined meta:name="OVERHEIDop.publicationIssue">20120</meta:user-defined>
    <meta:user-defined meta:name="OVERHEIDop.PrbID/DC.identifier">prb-2024-20120</meta:user-defined>
    <meta:user-defined meta:name="OVERHEIDop.versieInformatie"/>
  </office:meta>
</office:document-meta>
</file>