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23607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te Dordrecht</text:p>
            <text:p text:style-name="common-al">Activiteit : Bouwen</text:p>
            <text:p text:style-name="common-al">Voor : Het realiseren van een nieuwe staalconstructie op het bestaande CCR-gebouw</text:p>
            <text:p text:style-name="common-al">Aanvraagdatum : 20 november 2023</text:p>
            <text:p text:style-name="common-al">Besluitdatum : 5 februari 2024</text:p>
            <text:p text:style-name="common-al">Bekendmaking : 5 februari 2024</text:p>
            <text:p text:style-name="common-al">Olo nummer : 8201919</text:p>
            <text:p text:style-name="common-al">Zaaknummer : 2360721</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60721 en het Olo nummer: 8201919.</text:p>
            <text:p text:style-name="last-al">Voor de betreffende stukken met betrekking tot deze procedure kunt u op bijgaande link klikken: <text:a xlink:href="https://loket.dcmr.nl/mozard/!suite92.scherm1007?mObj=8942104" xlink:type="simple">https://loket.dcmr.nl/mozard/!suite92.scherm1007?mObj=894210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1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60721</meta:user-defined>
    <meta:user-defined meta:name="DCTERMS.abstract">GS hebben omgevingsvergunning verleend inzake realiseren nieuwe staalconstructie op bestaande CCR-gebouw. </meta:user-defined>
    <dc:language>nl</dc:language>
    <meta:user-defined meta:name="OVERHEIDop.locatietype/OVERHEIDop.gebiedsmarkering">Adres</meta:user-defined>
    <meta:user-defined meta:name="DC.title">Kennisgeving beschikking Chemours Netherlands B.V. (2360721)</meta:user-defined>
    <meta:user-defined meta:name="DCTERMS.W3CDTF/DCTERMS.available">2024-02-15</meta:user-defined>
    <meta:user-defined meta:name="DCTERMS.W3CDTF/OVERHEIDop.jaargang">2024</meta:user-defined>
    <meta:user-defined meta:name="OVERHEIDop.publicationIssue">2012</meta:user-defined>
    <meta:user-defined meta:name="OVERHEIDop.PrbID/DC.identifier">prb-2024-2012</meta:user-defined>
    <meta:user-defined meta:name="OVERHEIDop.versieInformatie"/>
  </office:meta>
</office:document-meta>
</file>