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Overdiemerweg 7  te Diemen (Schadebestrijd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maatwerkbesluit verleend aan Melkveebedrijf Schrama. Het gaat over schadebestrijding gelegen aan Overdiemerweg 7 te Diemen. Het besluit heeft het kenmerk OMG-029667/DMS449457.</text:p>
            <text:p text:style-name="common-al">Het besluit gaat over de activiteit ‘gebruik van het geweer in een veld dat niet voldoet aan de in de wet gestelde eis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29667/DMS4494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1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1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1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9667/DMS449457 Overdiemerweg 7 Diemen	</meta:user-defined>
    <dc:language>nl</dc:language>
    <meta:user-defined meta:name="OVERHEIDop.locatietype/OVERHEIDop.gebiedsmarkering">Adres</meta:user-defined>
    <meta:user-defined meta:name="DC.title">Maatwerkbesluit verleend voor Overdiemerweg 7  te Diemen (Schadebestrijding)</meta:user-defined>
    <meta:user-defined meta:name="DCTERMS.W3CDTF/DCTERMS.available">2024-12-31</meta:user-defined>
    <meta:user-defined meta:name="DCTERMS.W3CDTF/OVERHEIDop.jaargang">2024</meta:user-defined>
    <meta:user-defined meta:name="OVERHEIDop.externeBijlage">Besluit|exb-2024-49694</meta:user-defined>
    <meta:user-defined meta:name="OVERHEIDop.externeBijlage">Aanbiedingsbrief|exb-2024-49695</meta:user-defined>
    <meta:user-defined meta:name="OVERHEIDop.publicationIssue">20118</meta:user-defined>
    <meta:user-defined meta:name="OVERHEIDop.PrbID/DC.identifier">prb-2024-20118</meta:user-defined>
    <meta:user-defined meta:name="OVERHEIDop.versieInformatie"/>
  </office:meta>
</office:document-meta>
</file>