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Mr. Jac. Takkade 21 te Aalsmeer (bestrijding verwilderde duif)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maatwerkbesluit verleend aan paardensportcentrum Wennekers. Het gaat over het bestrijden van verwilderde duiven binnen en op het omliggende terrein van de stallen van paardensportcentrum Wennekers,  gelegen aan Mr. Jac. Takkade 21 te Aalsmeer. Het besluit heeft het kenmerk OMG-036921/DMS475613.</text:p>
            <text:p text:style-name="common-al">Het besluit gaat over de activiteit ‘gebruik van een luchtdrukgeweer met behulp van nachtzichtapparatuur en geluiddemper ter bestrijding van de verwilderde duif’.</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6921/DMS47561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1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6921/DMS475613 Mr. Jac. Takkade 21 Aalsmeer	</meta:user-defined>
    <dc:language>nl</dc:language>
    <meta:user-defined meta:name="OVERHEIDop.locatietype/OVERHEIDop.gebiedsmarkering">Adres</meta:user-defined>
    <meta:user-defined meta:name="DC.title">Maatwerkbesluit verleend voor Mr. Jac. Takkade 21 te Aalsmeer (bestrijding verwilderde duif)</meta:user-defined>
    <meta:user-defined meta:name="DCTERMS.W3CDTF/DCTERMS.available">2024-12-31</meta:user-defined>
    <meta:user-defined meta:name="DCTERMS.W3CDTF/OVERHEIDop.jaargang">2024</meta:user-defined>
    <meta:user-defined meta:name="OVERHEIDop.externeBijlage">Besluit|exb-2024-49688</meta:user-defined>
    <meta:user-defined meta:name="OVERHEIDop.externeBijlage">Aanbiedingsbrief|exb-2024-49689</meta:user-defined>
    <meta:user-defined meta:name="OVERHEIDop.publicationIssue">20116</meta:user-defined>
    <meta:user-defined meta:name="OVERHEIDop.PrbID/DC.identifier">prb-2024-20116</meta:user-defined>
    <meta:user-defined meta:name="OVERHEIDop.versieInformatie"/>
  </office:meta>
</office:document-meta>
</file>