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chter de Buitendijk te Oude Tonge tussen de Mariadijk en de Heer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xt:span text:style-name="nadrukvet">af te wijzen</text:span> voor het opzettelijk beschadigen, vernielen of wegnemen van nesten of rustplaatsen van de buizerd en de boomvalk, alsmede het opzettelijk verstoren en het beschadigen of vernielen van voortplantingsplaatsen of rustplaatsen van de gewone dwergvleermuis en de ruige dwergvleermuis i.v.m. het gefaseerd verwijderen en gedeeltelijk opnieuw planten van een dubbele bomenrij van 3,3 kilometer lang. De locatie betreft achter de Buitendijk te Oude Tonge tussen de Mariadijk en de Heerendijk en wordt aangevraagd namens het Waterschap Hollandse Delta.</text:p>
            <text:p text:style-name="common-al">
            <text:span text:style-name="nadrukvet">Bezwaar</text:span>
          </text:p>
            <text:p text:style-name="common-al">De beschikking is op 27 december 2024 verzonden. Een belanghebbende kan tot en met 7 februari 2025 een bezwaarschrift indienen bij Gedeputeerde Staten van Zuid-Holland, t.a.v. het Awb secretariaat, Postbus 90602, 2509 LP Den Haag, onder vermelding van het zaaknummer <text:span text:style-name="nadrukvet">010432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1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1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schadigen, vernielen of wegnemen van nesten of rustplaatsen van de buizerd en de boomvalk, alsmede het verstoren en het beschadigen of vernielen van voortplantingsplaatsen of rustplaatsen van de gewone en de ruige dwergvleermuis i.v.m. het verwijderen en opnieuw planten van een bomenrij.</meta:user-defined>
    <dc:language>nl</dc:language>
    <meta:user-defined meta:name="OVERHEIDop.locatietype/OVERHEIDop.gebiedsmarkering">Punt</meta:user-defined>
    <meta:user-defined meta:name="OVERHEIDop.locatietype/OVERHEIDop.gebiedsmarkering">Punt</meta:user-defined>
    <meta:user-defined meta:name="DC.title">Beschikking Wet natuurbescherming, achter de Buitendijk te Oude Tonge tussen de Mariadijk en de Heerendijk</meta:user-defined>
    <meta:user-defined meta:name="DCTERMS.W3CDTF/DCTERMS.available">2024-12-31</meta:user-defined>
    <meta:user-defined meta:name="DCTERMS.W3CDTF/OVERHEIDop.jaargang">2024</meta:user-defined>
    <meta:user-defined meta:name="OVERHEIDop.publicationIssue">20113</meta:user-defined>
    <meta:user-defined meta:name="OVERHEIDop.PrbID/DC.identifier">prb-2024-20113</meta:user-defined>
    <meta:user-defined meta:name="OVERHEIDop.versieInformatie"/>
  </office:meta>
</office:document-meta>
</file>