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Compaen, Dr. Kerssemakersstraat e.o. Mierlo - Z/239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gelegen aan Dr. Kerssemakersstraat e.o. te Mierlo</text:p>
            <text:p text:style-name="common-al">Zaaknummer:  Z/239610</text:p>
            <text:p text:style-name="common-al">Activiteit: Flora- en fauna-activiteit</text:p>
            <text:p text:style-name="common-al">Datum ontvangen:  20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1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6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ningstichting Compaen, Dr. Kerssemakersstraat e.o. Mierlo - Z/239610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11</meta:user-defined>
    <meta:user-defined meta:name="OVERHEIDop.PrbID/DC.identifier">prb-2024-20111</meta:user-defined>
    <meta:user-defined meta:name="OVERHEIDop.versieInformatie"/>
  </office:meta>
</office:document-meta>
</file>