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Groenstraat 20 Esbeek - Z/239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het bedrijf</text:p>
            <text:p text:style-name="common-al">Locatie:  Groenstraat 20, 5085 EE te Esbeek</text:p>
            <text:p text:style-name="common-al">Zaaknummer:  Z/239611</text:p>
            <text:p text:style-name="common-al">Activiteit: Natura 2000-activiteit</text:p>
            <text:p text:style-name="common-al">Datum ontvangen:  20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1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1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1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611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Groenstraat 20 Esbeek - Z/239611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110</meta:user-defined>
    <meta:user-defined meta:name="OVERHEIDop.PrbID/DC.identifier">prb-2024-20110</meta:user-defined>
    <meta:user-defined meta:name="OVERHEIDop.versieInformatie"/>
  </office:meta>
</office:document-meta>
</file>