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Tilburg, kadastrale percelen gemeente Tilburg, sectie F, nummers 7106, 5367 en 4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Tilburg</text:p>
            <text:p text:style-name="common-al">Locatie : Kadastrale percelen gemeente Tilburg, sectie F, nummers 7106, 5367 en 4200</text:p>
            <text:p text:style-name="common-al">Activiteit : Maatwerkvoorschrift Houtopstanden</text:p>
            <text:p text:style-name="common-al">Voor : het verplaatsen van de verplichting tot herbeplanting op de percelen kadastraal bekend gemeente Tilburg, sectie F, nummers 7106, 5367 en 4200 naar de percelen kadastraal bekend gemeente Tilburg, sectie A, nummers 2963 en 3364</text:p>
            <text:p text:style-name="common-al">Aanvraagdatum : 22 november 2024</text:p>
            <text:p text:style-name="common-al">DSO-kenmerk : 2024112200109</text:p>
            <text:p text:style-name="common-al">Zaaknummer : Z/236696</text:p>
            <text:p text:style-name="common-al">Verzenddatum besluit : 27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december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669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 </text:span>of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0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0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0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69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Gemeente Tilburg, kadastrale percelen gemeente Tilburg, sectie F, nummers 7106, 5367 en 4200</meta:user-defined>
    <meta:user-defined meta:name="OVERHEIDop.datumEindeReactietermijn">2025-02-07</meta:user-defined>
    <meta:user-defined meta:name="OVERHEIDop.TilID/OVERHEIDop.terinzageleggingOP">til-2024-39556</meta:user-defined>
    <meta:user-defined meta:name="DCTERMS.W3CDTF/DCTERMS.available">2024-12-31</meta:user-defined>
    <meta:user-defined meta:name="DCTERMS.W3CDTF/OVERHEIDop.jaargang">2024</meta:user-defined>
    <meta:user-defined meta:name="OVERHEIDop.publicationIssue">20109</meta:user-defined>
    <meta:user-defined meta:name="OVERHEIDop.PrbID/DC.identifier">prb-2024-20109</meta:user-defined>
    <meta:user-defined meta:name="OVERHEIDop.versieInformatie"/>
  </office:meta>
</office:document-meta>
</file>