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M387 - Vervanging versneller ruimte M387.-1.071 op de locatie Geert Grooteplein Zuid 32 te Nijmegen zaaknummer MA24.0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M387 - Vervanging versneller ruimte M387.-1.071 op de locatie Geert Grooteplein Zuid 32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0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Provincie/DC.creator">Gelder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M387 - Vervanging versneller ruimte M387.-1.071 op de locatie Geert Grooteplein Zuid 32 te Nijmegen zaaknummer MA24.03005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07</meta:user-defined>
    <meta:user-defined meta:name="OVERHEIDop.PrbID/DC.identifier">prb-2024-20107</meta:user-defined>
    <meta:user-defined meta:name="OVERHEIDop.versieInformatie"/>
  </office:meta>
</office:document-meta>
</file>