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ornweg 12, Amsterdam - het bouwen van een dome dak voor een K1 opslagtank - Sunoco Amsterdam Terminal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een dome dak voor een K1 opslagtank</text:p>
            <text:p text:style-name="common-al">Aanvrager: Sunoco Amsterdam Terminal B.V.</text:p>
            <text:p text:style-name="common-al">Zaaknummer: 13421070</text:p>
            <text:p text:style-name="common-al">DSO nummer: 2024121901892</text:p>
            <text:p text:style-name="common-al">Ontvangstdatum aanvraag: 19-12-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0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0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0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2776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Hornweg 12, Amsterdam - het bouwen van een dome dak voor een K1 opslagtank - Sunoco Amsterdam Terminal B.V.</meta:user-defined>
    <meta:user-defined meta:name="DCTERMS.W3CDTF/DCTERMS.available">2024-12-31</meta:user-defined>
    <meta:user-defined meta:name="DCTERMS.W3CDTF/OVERHEIDop.jaargang">2024</meta:user-defined>
    <meta:user-defined meta:name="OVERHEIDop.publicationIssue">20105</meta:user-defined>
    <meta:user-defined meta:name="OVERHEIDop.PrbID/DC.identifier">prb-2024-20105</meta:user-defined>
    <meta:user-defined meta:name="OVERHEIDop.versieInformatie"/>
  </office:meta>
</office:document-meta>
</file>