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curas, Seringenstraat 20-22 ‘s-Hertogenbosch - Z/239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Renovatiewerkzaamheden</text:p>
            <text:p text:style-name="common-al">Locatie:  Seringenstraat 20-22, 5213 HL te ‘s-Hertogenbosch</text:p>
            <text:p text:style-name="common-al">Zaaknummer:  Z/239601</text:p>
            <text:p text:style-name="common-al">Activiteit: Flora- en fauna-activiteit</text:p>
            <text:p text:style-name="common-al">Datum ontvangen:  20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10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10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60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Stichting Acuras, Seringenstraat 20-22 ‘s-Hertogenbosch - Z/239601</meta:user-defined>
    <meta:user-defined meta:name="DCTERMS.W3CDTF/DCTERMS.available">2024-12-31</meta:user-defined>
    <meta:user-defined meta:name="DCTERMS.W3CDTF/OVERHEIDop.jaargang">2024</meta:user-defined>
    <meta:user-defined meta:name="OVERHEIDop.publicationIssue">20103</meta:user-defined>
    <meta:user-defined meta:name="OVERHEIDop.PrbID/DC.identifier">prb-2024-20103</meta:user-defined>
    <meta:user-defined meta:name="OVERHEIDop.versieInformatie"/>
  </office:meta>
</office:document-meta>
</file>